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3">
      <style:paragraph-properties fo:text-align="justify" style:justify-single-word="false"/>
    </style:style>
    <style:style style:name="P4" style:family="paragraph" style:parent-style-name="List_20_Paragraph" style:list-style-name="WWNum6">
      <style:paragraph-properties fo:text-align="justify" style:justify-single-word="false"/>
    </style:style>
    <style:style style:name="P5" style:family="paragraph" style:parent-style-name="List_20_Paragraph" style:list-style-name="WWNum8">
      <style:paragraph-properties style:line-height-at-least="0.423cm" fo:text-align="justify" style:justify-single-word="false"/>
    </style:style>
    <style:style style:name="P6" style:family="paragraph" style:parent-style-name="List_20_Paragraph">
      <style:paragraph-properties fo:margin-left="1.501cm" fo:margin-right="0cm" fo:text-align="justify" style:justify-single-word="false" fo:text-indent="0cm" style:auto-text-indent="false"/>
    </style:style>
    <style:style style:name="P7" style:family="paragraph" style:parent-style-name="List_20_Paragraph" style:list-style-name="WWNum5">
      <style:paragraph-properties fo:margin-left="1.501cm" fo:margin-right="0cm" fo:text-align="justify" style:justify-single-word="false" fo:text-indent="0cm" style:auto-text-indent="false"/>
    </style:style>
    <style:style style:name="P8" style:family="paragraph" style:parent-style-name="List_20_Paragraph" style:list-style-name="WWNum5">
      <style:paragraph-properties fo:margin-left="1.501cm" fo:margin-right="0cm" fo:text-align="justify" style:justify-single-word="false" fo:text-indent="0cm" style:auto-text-indent="false"/>
      <style:text-properties style:font-name="標楷體" style:font-name-asian="標楷體1" style:font-name-complex="Times New Roman1"/>
    </style:style>
    <style:style style:name="P9" style:family="paragraph" style:parent-style-name="List_20_Paragraph" style:list-style-name="WWNum7">
      <style:paragraph-properties fo:margin-left="1.752cm" fo:margin-right="0cm" fo:text-align="justify" style:justify-single-word="false" fo:text-indent="0cm" style:auto-text-indent="false"/>
    </style:style>
    <style:style style:name="P10" style:family="paragraph" style:parent-style-name="List_20_Paragraph" style:list-style-name="WWNum7">
      <style:paragraph-properties fo:margin-left="1.752cm" fo:margin-right="0cm" style:line-height-at-least="0.423cm" fo:text-align="justify" style:justify-single-word="false" fo:text-indent="0cm" style:auto-text-indent="false"/>
    </style:style>
    <style:style style:name="P11" style:family="paragraph" style:parent-style-name="List_20_Paragraph" style:list-style-name="WWNum9">
      <style:paragraph-properties fo:margin-left="1.752cm" fo:margin-right="0cm" style:line-height-at-least="0.423cm" fo:text-align="justify" style:justify-single-word="false" fo:text-indent="0cm" style:auto-text-indent="false"/>
    </style:style>
    <style:style style:name="P12" style:family="paragraph" style:parent-style-name="List_20_Paragraph" style:list-style-name="WWNum3">
      <style:paragraph-properties fo:margin-left="0.85cm" fo:margin-right="0cm" style:line-height-at-least="0.423cm" fo:text-align="justify" style:justify-single-word="false" fo:text-indent="-0.8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Times New Roman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style:font-name-asian="標楷體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2019桃園市新住民觀光導覽人員招募甄選簡章</text:span></text:p>
      <text:list xml:id="list6086433212905660665" text:style-name="WWNum3">
        <text:list-item>
          <text:p text:style-name="P3"><text:span text:style-name="T1">目的</text:span></text:p>
        </text:list-item>
      </text:list>
      <text:p text:style-name="P2"><text:span text:style-name="T1">為配合南向政策並提升外籍旅客之旅遊服務品質，構築台灣與東南亞國家間之橋樑，培養可與東南亞國家溝通之良好導覽人才，協助在本市13區推動「以人帶景」之觀光策略，推展桃園市觀光深度旅遊，幫助台灣觀光發展，並兼顧開拓東南亞市場，增加在臺灣之新住民就業及學習機會，特進行桃園市新住民觀光導覽人員招募與培訓活動。</text:span></text:p>
      <text:list xml:id="list33725553" text:continue-numbering="true" text:style-name="WWNum3">
        <text:list-item>
          <text:p text:style-name="P3"><text:span text:style-name="T1">服勤活動</text:span></text:p>
        </text:list-item>
      </text:list>
      <text:p text:style-name="P2"><text:span text:style-name="T1">桃園市府舉辦的各項活動(例燈會、2019桃園農業博覽會等)、桃園市全區主題旅遊</text:span></text:p>
      <text:list xml:id="list33743979" text:continue-numbering="true" text:style-name="WWNum3">
        <text:list-item>
          <text:p text:style-name="P3"><text:span text:style-name="T1">招募資格：以公告招募方式，招募能夠熟諳中文且具有通曉越南語、印尼語、泰國語、英語中其一語言能力之新住民。</text:span></text:p>
        </text:list-item>
        <text:list-item>
          <text:p text:style-name="P3"><text:span text:style-name="T1">招募培訓流程：</text:span></text:p>
        </text:list-item>
      </text:list>
      <text:list xml:id="list6345520422721363708" text:style-name="WWNum5">
        <text:list-item>
          <text:p text:style-name="P7"><text:span text:style-name="T1">報名時間：即日起至108年5月27日截止，以收件報名表時間為準。</text:span></text:p>
        </text:list-item>
        <text:list-item>
          <text:p text:style-name="P7"><text:span text:style-name="T1">報名方式：郵寄報名或現場報名。</text:span></text:p>
        </text:list-item>
      </text:list>
      <text:p text:style-name="P6"><text:span text:style-name="T1">郵寄報名或現場報名：報名表格請上桃園市政府風景區管理處網址下載，填妥招募報名表、檢附相關證明文件、同意書及三個月內一寸照片2張，於截止日前親自送達本處或掛號郵寄，並於封套註明『報名2019桃園市新住民觀光導覽人員』，使完成報名手續。</text:span></text:p>
      <text:list xml:id="list33731846" text:continue-numbering="true" text:style-name="WWNum5">
        <text:list-item>
          <text:p text:style-name="P7"><text:span text:style-name="T1">初審：報名後通過書面審查合格，於5月29日公告於桃園市政府風景區管理處網頁。</text:span></text:p>
        </text:list-item>
        <text:list-item>
          <text:p text:style-name="P8"/>
        </text:list-item>
        <text:list-item>
          <text:p text:style-name="P7"><text:span text:style-name="T1">審：通過面試：</text:span></text:p>
        </text:list-item>
      </text:list>
      <text:p text:style-name="P6"><text:span text:style-name="T1">108年6月2日（星期日）面試09:00-12:00，考場：桃園市政府風景區管理處4樓會議室；審查人員依需求錄取培訓人員，於6月5日於本處網站公告錄取名單。</text:span></text:p>
      <text:list xml:id="list33752012" text:continue-numbering="true" text:style-name="WWNum5">
        <text:list-item>
          <text:p text:style-name="P7"><text:span text:style-name="T1">培訓階段：</text:span></text:p>
        </text:list-item>
      </text:list>
      <text:p text:style-name="P6"><text:span text:style-name="T1">桃園市全區主題旅遊服勤培訓：6/14、15、16（星期五、六、日）共3天，桃園市觀光導覽專論課程24小時，需全程參加。</text:span></text:p>
      <text:list xml:id="list33744681" text:continue-list="list33743979" text:style-name="WWNum3">
        <text:list-item>
          <text:p text:style-name="P3"><text:span text:style-name="T1">服勤與授證</text:span></text:p>
        </text:list-item>
      </text:list>
      <text:list xml:id="list8218407116129747068" text:style-name="WWNum6">
        <text:list-item>
          <text:p text:style-name="P4"><text:span text:style-name="T1">完成第一階段培訓者可參與2019桃園農業博覽會正式服勤，頒發2019桃園農業博覽會導覽人員證，服勤期間補貼交通膳食費。</text:span></text:p>
        </text:list-item>
        <text:list-item>
          <text:p text:style-name="P4"><text:span text:style-name="T1">於一年內完成第二階段培訓者，頒發『桃園市觀光導覽人員證書』，並由</text:span><text:soft-page-break/><text:span text:style-name="T1">本處分派執勤，服勤期間補貼交通膳食費，該證書每三年更換一次，並參加回訓。</text:span></text:p>
        </text:list-item>
      </text:list>
      <text:list xml:id="list33741236" text:continue-list="list33744681" text:style-name="WWNum3">
        <text:list-item>
          <text:p text:style-name="P3"><text:span text:style-name="T1">注意事項</text:span></text:p>
        </text:list-item>
      </text:list>
      <text:list xml:id="list4026024581924861201" text:style-name="WWNum7">
        <text:list-item>
          <text:p text:style-name="P10"><text:span text:style-name="T1">報名2019桃園市新住民觀光導覽人員前，請務必考量您目前工作與生活狀態，是否有足夠時間可參與培訓課程再決定報名，以免錄取後無暇參與培訓課程與志願服務而遭取消資格。 </text:span></text:p>
        </text:list-item>
        <text:list-item>
          <text:p text:style-name="P10"><text:span text:style-name="T1">報名參加觀光導覽甄訓，即認同本簡章之相關規定。成為本市合格正式觀光導覽人員者，每年必須達到本處所規定之基本服勤時數</text:span><text:span text:style-name="T3">72小時以上</text:span><text:span text:style-name="T1">, 始能保有換證資格。 </text:span></text:p>
        </text:list-item>
        <text:list-item>
          <text:p text:style-name="P10"><text:span text:style-name="T1">本報名資料參訓人員填列即同意本處作為審查、解說業務使用；除審查人員外均予保密，並依個資法相關規定不作為他用，報名資料概不退還。</text:span></text:p>
        </text:list-item>
        <text:list-item>
          <text:p text:style-name="P9"><text:span text:style-name="T1">報名規定有疑問，請於上班時間（週一至週五）電洽桃園市政府風景區管理處。</text:span></text:p>
        </text:list-item>
      </text:list>
      <text:list xml:id="list33736992" text:continue-list="list33741236" text:style-name="WWNum3">
        <text:list-item>
          <text:p text:style-name="P3"><text:span text:style-name="T1">附件</text:span></text:p>
        </text:list-item>
      </text:list>
      <text:list xml:id="list1036298044742213466" text:style-name="WWNum8">
        <text:list-item>
          <text:p text:style-name="P5"><text:span text:style-name="T1">觀光導覽人員報名表 1 份(含基本資料表、自傳履歷) </text:span></text:p>
        </text:list-item>
        <text:list-item>
          <text:p text:style-name="P5"><text:span text:style-name="T1">同意書 1 份</text:span></text:p>
        </text:list-item>
      </text:list>
      <text:list xml:id="list33754872" text:continue-list="list33736992" text:style-name="WWNum3">
        <text:list-item>
          <text:p text:style-name="P12"><text:span text:style-name="T1">附則: </text:span></text:p>
        </text:list-item>
      </text:list>
      <text:list xml:id="list1349258567684584462" text:style-name="WWNum9">
        <text:list-item>
          <text:p text:style-name="P11"><text:span text:style-name="T1">觀光導覽服務均為無給職。(本處得視經費預算核發交通誤餐津貼) </text:span><text:bookmark text:name="_GoBack"/></text:p>
        </text:list-item>
        <text:list-item>
          <text:p text:style-name="P11"><text:span text:style-name="T1">凡經訓練者,皆應履行義務。 </text:span></text:p>
        </text:list-item>
        <text:list-item>
          <text:p text:style-name="P11"><text:span text:style-name="T1">取得觀光導覽服務人員資格者，均應遵守本處有關各項規章。 </text:span></text:p>
        </text:list-item>
        <text:list-item>
          <text:p text:style-name="P11"><text:span text:style-name="T1">凡有怠忽職責、行為不良，有損本處之榮譽者，得撤銷其資格。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letter-kerning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orphans="0" fo:widows="0" fo:text-indent="0cm" style:auto-text-indent="false"/>
      <style:text-properties style:font-name="Calibri" style:letter-kerning="true" style:font-name-complex="F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size-asian="10pt" style:font-name-complex="Times New Roman1" style:font-size-complex="10pt"/>
    </style:style>
    <style:style style:name="ListLabel_20_1" style:display-name="ListLabel 1" style:family="text">
      <style:text-properties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3.17cm" style:writing-mode="lr-tb" style:layout-grid-color="#c0c0c0" style:layout-grid-lines="35" style:layout-grid-base-height="0.423cm" style:layout-grid-ruby-height="0.28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慧</meta:initial-creator>
    <dc:creator>洪茂崇</dc:creator>
    <meta:editing-cycles>130</meta:editing-cycles>
    <meta:print-date>2018-02-02T08:18:00</meta:print-date>
    <meta:creation-date>2019-04-10T07:35:00</meta:creation-date>
    <dc:date>2019-05-13T05:22:00</dc:date>
    <meta:editing-duration>PT3M43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1131" meta:character-count="1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