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編號</text:p>
          </table:table-cell>
          <table:table-cell office:value-type="string">
            <text:p>預定面試時間</text:p>
          </table:table-cell>
          <table:table-cell table:style-name="ce4" office:value-type="string">
            <text:p>姓名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9:00-9:30</text:p>
          </table:table-cell>
          <table:table-cell table:style-name="ce5" office:value-type="string">
            <text:p>范O茗</text:p>
          </table:table-cell>
          <table:table-cell table:number-columns-repeated="16"/>
          <table:table-cell office:value-type="float" office:value="19">
            <text:p>19</text:p>
          </table:table-cell>
          <table:table-cell table:number-columns-repeated="100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9:00-9:30</text:p>
          </table:table-cell>
          <table:table-cell table:style-name="ce5" office:value-type="string">
            <text:p>范O荷</text:p>
          </table:table-cell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9:00-9:30</text:p>
          </table:table-cell>
          <table:table-cell table:style-name="ce6" office:value-type="string">
            <text:p>阮氏O河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2" office:value-type="string">
            <text:p>9:00-9:30</text:p>
          </table:table-cell>
          <table:table-cell table:style-name="ce5" office:value-type="string">
            <text:p>何O心</text:p>
          </table:table-cell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9:00-9:30</text:p>
          </table:table-cell>
          <table:table-cell table:style-name="ce6" office:value-type="string">
            <text:p>阮O芳</text:p>
          </table:table-cell>
          <table:table-cell table:number-columns-repeated="102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9:30-10_00</text:p>
          </table:table-cell>
          <table:table-cell table:style-name="ce5" office:value-type="string">
            <text:p>武O雄</text:p>
          </table:table-cell>
          <table:table-cell table:number-columns-repeated="102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9:30-10_00</text:p>
          </table:table-cell>
          <table:table-cell table:style-name="ce5" office:value-type="string">
            <text:p>阮O英</text:p>
          </table:table-cell>
          <table:table-cell table:number-columns-repeated="102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9:30-10_00</text:p>
          </table:table-cell>
          <table:table-cell table:style-name="ce5" office:value-type="string">
            <text:p>盧O燕</text:p>
          </table:table-cell>
          <table:table-cell table:number-columns-repeated="102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9:30-10_00</text:p>
          </table:table-cell>
          <table:table-cell table:style-name="ce5" office:value-type="string">
            <text:p>陳O芝</text:p>
          </table:table-cell>
          <table:table-cell table:number-columns-repeated="102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9:30-10_00</text:p>
          </table:table-cell>
          <table:table-cell table:style-name="ce5" office:value-type="string">
            <text:p>阮O思</text:p>
          </table:table-cell>
          <table:table-cell table:number-columns-repeated="102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10:00-10:30</text:p>
          </table:table-cell>
          <table:table-cell table:style-name="ce5" office:value-type="string">
            <text:p>鄭O香</text:p>
          </table:table-cell>
          <table:table-cell table:number-columns-repeated="102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10:00-10:30</text:p>
          </table:table-cell>
          <table:table-cell table:style-name="ce5" office:value-type="string">
            <text:p>古O嬌</text:p>
          </table:table-cell>
          <table:table-cell table:number-columns-repeated="102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10:00-10:30</text:p>
          </table:table-cell>
          <table:table-cell table:style-name="ce5" office:value-type="string">
            <text:p>洗O微</text:p>
          </table:table-cell>
          <table:table-cell table:number-columns-repeated="102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10:00-10:30</text:p>
          </table:table-cell>
          <table:table-cell table:style-name="ce5" office:value-type="string">
            <text:p>林O娜</text:p>
          </table:table-cell>
          <table:table-cell table:number-columns-repeated="102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10:00-10:30</text:p>
          </table:table-cell>
          <table:table-cell table:style-name="ce5" office:value-type="string">
            <text:p>龔O珠</text:p>
          </table:table-cell>
          <table:table-cell table:number-columns-repeated="102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10:30-11:00</text:p>
          </table:table-cell>
          <table:table-cell table:style-name="ce5" office:value-type="string">
            <text:p>黎O娟</text:p>
          </table:table-cell>
          <table:table-cell table:number-columns-repeated="102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10:30-11:00</text:p>
          </table:table-cell>
          <table:table-cell table:style-name="ce5" office:value-type="string">
            <text:p>黃O丹</text:p>
          </table:table-cell>
          <table:table-cell table:number-columns-repeated="102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11:30-12:00</text:p>
          </table:table-cell>
          <table:table-cell table:style-name="ce5" office:value-type="string">
            <text:p>曾氏O花</text:p>
          </table:table-cell>
          <table:table-cell table:number-columns-repeated="102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10:30-11:00</text:p>
          </table:table-cell>
          <table:table-cell table:style-name="ce5" office:value-type="string">
            <text:p>劉O月</text:p>
          </table:table-cell>
          <table:table-cell table:number-columns-repeated="102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10:30-11:00</text:p>
          </table:table-cell>
          <table:table-cell table:style-name="ce5" office:value-type="string">
            <text:p>黎O芳</text:p>
          </table:table-cell>
          <table:table-cell table:number-columns-repeated="102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11:00-11:30</text:p>
          </table:table-cell>
          <table:table-cell table:style-name="ce5" office:value-type="string">
            <text:p>陳氏O柳</text:p>
          </table:table-cell>
          <table:table-cell table:number-columns-repeated="102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11:00-11:30</text:p>
          </table:table-cell>
          <table:table-cell table:style-name="ce5" office:value-type="string">
            <text:p>謝O大</text:p>
          </table:table-cell>
          <table:table-cell table:number-columns-repeated="102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11:00-11:30</text:p>
          </table:table-cell>
          <table:table-cell table:style-name="ce5" office:value-type="string">
            <text:p>阮O賢</text:p>
          </table:table-cell>
          <table:table-cell table:number-columns-repeated="102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11:00-11:30</text:p>
          </table:table-cell>
          <table:table-cell table:style-name="ce5" office:value-type="string">
            <text:p>阮O月</text:p>
          </table:table-cell>
          <table:table-cell table:number-columns-repeated="102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11:00-11:30</text:p>
          </table:table-cell>
          <table:table-cell table:style-name="ce5" office:value-type="string">
            <text:p>梁O簪</text:p>
          </table:table-cell>
          <table:table-cell table:number-columns-repeated="102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11:00-11:30</text:p>
          </table:table-cell>
          <table:table-cell table:style-name="ce7" office:value-type="string">
            <text:p>黎O妹</text:p>
          </table:table-cell>
          <table:table-cell table:number-columns-repeated="102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11:00-11:30</text:p>
          </table:table-cell>
          <table:table-cell table:style-name="ce5" office:value-type="string">
            <text:p>林O珊</text:p>
          </table:table-cell>
          <table:table-cell table:number-columns-repeated="102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11:30-12:00</text:p>
          </table:table-cell>
          <table:table-cell table:style-name="ce5" office:value-type="string">
            <text:p>馬O芬</text:p>
          </table:table-cell>
          <table:table-cell table:number-columns-repeated="102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11:30-12:00</text:p>
          </table:table-cell>
          <table:table-cell table:style-name="ce5" office:value-type="string">
            <text:p>程洪O嫦</text:p>
          </table:table-cell>
          <table:table-cell table:number-columns-repeated="102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11:30-12:00</text:p>
          </table:table-cell>
          <table:table-cell table:style-name="ce5" office:value-type="string">
            <text:p>阮O夢</text:p>
          </table:table-cell>
          <table:table-cell table:number-columns-repeated="102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11:30-12:00</text:p>
          </table:table-cell>
          <table:table-cell table:style-name="ce5" office:value-type="string">
            <text:p>阮O漓</text:p>
          </table:table-cell>
          <table:table-cell table:number-columns-repeated="102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11:30-12:00</text:p>
          </table:table-cell>
          <table:table-cell table:style-name="ce5" office:value-type="string">
            <text:p>陳O幸</text:p>
          </table:table-cell>
          <table:table-cell table:number-columns-repeated="102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11:30-12:00</text:p>
          </table:table-cell>
          <table:table-cell table:style-name="ce5" office:value-type="string">
            <text:p>潘O妹</text:p>
          </table:table-cell>
          <table:table-cell table:number-columns-repeated="102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11:30-12:00</text:p>
          </table:table-cell>
          <table:table-cell table:style-name="ce5" office:value-type="string">
            <text:p>馮O英</text:p>
          </table:table-cell>
          <table:table-cell table:number-columns-repeated="102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11:30-12:00</text:p>
          </table:table-cell>
          <table:table-cell table:style-name="ce5" office:value-type="string">
            <text:p>何O義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019/05/29</text:date>, <text:time>17:4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" meta:object-count="0"/>
    <meta:generator>OpenOffice.org/3.4.1$Win32 OpenOffice.org_project/341m1$Build-9593</meta:generator>
  </office:meta>
</office:document-meta>
</file>