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編號</text:p>
          </table:table-cell>
          <table:table-cell table:style-name="ce4" office:value-type="string">
            <text:p>姓名</text:p>
          </table:table-cell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范O茗</text:p>
          </table:table-cell>
          <table:table-cell table:number-columns-repeated="16"/>
          <table:table-cell office:value-type="float" office:value="19">
            <text:p>19</text:p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何O心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阮O芳</text:p>
          </table:table-cell>
          <table:table-cell table:number-columns-repeated="102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武O雄</text:p>
          </table:table-cell>
          <table:table-cell table:number-columns-repeated="10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阮O英</text:p>
          </table:table-cell>
          <table:table-cell table:number-columns-repeated="102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盧O燕</text:p>
          </table:table-cell>
          <table:table-cell table:number-columns-repeated="10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陳O芝</text:p>
          </table:table-cell>
          <table:table-cell table:number-columns-repeated="10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阮O思</text:p>
          </table:table-cell>
          <table:table-cell table:number-columns-repeated="102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鄭O香</text:p>
          </table:table-cell>
          <table:table-cell table:number-columns-repeated="102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古O嬌</text:p>
          </table:table-cell>
          <table:table-cell table:number-columns-repeated="102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洗O微</text:p>
          </table:table-cell>
          <table:table-cell table:number-columns-repeated="102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林O娜</text:p>
          </table:table-cell>
          <table:table-cell table:number-columns-repeated="102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龔O珠</text:p>
          </table:table-cell>
          <table:table-cell table:number-columns-repeated="102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黎O娟</text:p>
          </table:table-cell>
          <table:table-cell table:number-columns-repeated="102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黃O丹</text:p>
          </table:table-cell>
          <table:table-cell table:number-columns-repeated="102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曾氏O花</text:p>
          </table:table-cell>
          <table:table-cell table:number-columns-repeated="102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劉O月</text:p>
          </table:table-cell>
          <table:table-cell table:number-columns-repeated="102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黎O芳</text:p>
          </table:table-cell>
          <table:table-cell table:number-columns-repeated="102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陳氏O柳</text:p>
          </table:table-cell>
          <table:table-cell table:number-columns-repeated="102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謝O大</text:p>
          </table:table-cell>
          <table:table-cell table:number-columns-repeated="102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阮O賢</text:p>
          </table:table-cell>
          <table:table-cell table:number-columns-repeated="102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阮O月</text:p>
          </table:table-cell>
          <table:table-cell table:number-columns-repeated="102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梁O簪</text:p>
          </table:table-cell>
          <table:table-cell table:number-columns-repeated="102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黎O妹</text:p>
          </table:table-cell>
          <table:table-cell table:number-columns-repeated="102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林O珊</text:p>
          </table:table-cell>
          <table:table-cell table:number-columns-repeated="102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馬O芬</text:p>
          </table:table-cell>
          <table:table-cell table:number-columns-repeated="102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程洪O嫦</text:p>
          </table:table-cell>
          <table:table-cell table:number-columns-repeated="102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阮O夢</text:p>
          </table:table-cell>
          <table:table-cell table:number-columns-repeated="102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阮O漓</text:p>
          </table:table-cell>
          <table:table-cell table:number-columns-repeated="102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陳O幸</text:p>
          </table:table-cell>
          <table:table-cell table:number-columns-repeated="102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潘O妹</text:p>
          </table:table-cell>
          <table:table-cell table:number-columns-repeated="102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馮O英</text:p>
          </table:table-cell>
          <table:table-cell table:number-columns-repeated="102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何O義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2019/06/05</text:date>, <text:time>14:1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OpenOffice.org/3.4.1$Win32 OpenOffice.org_project/341m1$Build-9593</meta:generator>
  </office:meta>
</office:document-meta>
</file>