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3cm" fo:margin-left="0.464cm" fo:margin-top="0cm" fo:margin-bottom="0cm" table:align="left" style:writing-mode="lr-tb"/>
    </style:style>
    <style:style style:name="表格1.A" style:family="table-column">
      <style:table-column-properties style:column-width="19.503cm"/>
    </style:style>
    <style:style style:name="表格1.1" style:family="table-row">
      <style:table-row-properties style:min-row-height="0.78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9cm solid #00000a"/>
    </style:style>
    <style:style style:name="表格1.2" style:family="table-row">
      <style:table-row-properties style:min-row-height="21.438cm" style:keep-together="true" fo:keep-together="auto"/>
    </style:style>
    <style:style style:name="表格1.3" style:family="table-row">
      <style:table-row-properties style:min-row-height="2.083cm" style:keep-together="true" fo:keep-together="auto"/>
    </style:style>
    <style:style style:name="P1" style:family="paragraph" style:parent-style-name="List_20_Paragraph" style:list-style-name="WWNum3">
      <style:paragraph-properties fo:line-height="0.564cm" fo:text-align="justify" style:justify-single-word="false"/>
    </style:style>
    <style:style style:name="P2" style:family="paragraph" style:parent-style-name="List_20_Paragraph" style:list-style-name="WWNum1">
      <style:paragraph-properties fo:line-height="0.459cm">
        <style:tab-stops>
          <style:tab-stop style:position="0.951cm"/>
        </style:tab-stops>
      </style:paragraph-properties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name-asian="標楷體1" style:font-size-asian="11pt" style:font-name-complex="New Gulim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風景區管理處因性別所產生之歧視</text:span></text:p>
      <text:p text:style-name="P3"><text:span text:style-name="T2">申訴案件處理標準作業流程(SOP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7656623467313518489" text:style-name="WWNum3">
              <text:list-item>
                <text:p text:style-name="P1"><text:span text:style-name="T3">法令依據：</text:span><text:span text:style-name="T4">桃園市政府風景區管理處因性別所產生之歧視防治及申訴處理要點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Standard"><text:span text:style-name="T3">二、處理流程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三、申訴管道</text:span></text:p>
            <text:list xml:id="list3783004599155700664" text:style-name="WWNum1">
              <text:list-item>
                <text:p text:style-name="P2"><text:span text:style-name="T4">桃園市政府風景區管理處性別歧視申訴專線電話：(03)3946061轉128</text:span></text:p>
              </text:list-item>
              <text:list-item>
                <text:p text:style-name="P2"><text:span text:style-name="T4">桃園市政府風景區管理處</text:span><text:span text:style-name="T5">性別歧視申訴信箱：</text:span><text:a xlink:type="simple" xlink:href="mailto:10010260@mail.tycg.gov.tw" text:style-name="Internet_20_link" text:visited-style-name="Visited_20_Internet_20_Link">10010260@mail.tycg.gov.tw</text:a></text:p>
              </text:list-item>
              <text:list-item>
                <text:p text:style-name="P2"><text:span text:style-name="T4">桃園市政府風景區管理處性別歧視申訴傳真電話：03-3333184</text:span><text:bookmark text:name="_GoBack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2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tzeng</meta:initial-creator>
    <dc:creator>張美瑶</dc:creator>
    <meta:editing-cycles>6</meta:editing-cycles>
    <meta:print-date>2018-01-31T02:11:00</meta:print-date>
    <meta:creation-date>2021-09-17T01:15:00</meta:creation-date>
    <dc:date>2022-02-17T03:27:00</dc:date>
    <meta:editing-duration>PT1M17S</meta:editing-duration>
    <meta:generator>OpenOffice/4.1.11$Win32 OpenOffice.org_project/4111m1$Build-9808</meta:generator>
    <meta:document-statistic meta:table-count="1" meta:image-count="0" meta:object-count="0" meta:page-count="1" meta:paragraph-count="8" meta:word-count="153" meta:character-count="206"/>
    <meta:user-defined meta:name="AppVersion">16.0000</meta:user-defined>
    <meta:user-defined meta:name="Company">經濟部工業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