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4pt" style:font-weight-complex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8pt" style:font-name-asian="標楷體" style:font-size-asian="8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left="0.353cm" fo:margin-right="0cm" fo:line-height="0.353cm" fo:text-indent="-0.353cm" style:auto-text-indent="false"/>
    </style:style>
    <style:style style:name="P11" style:family="paragraph" style:parent-style-name="Standard">
      <style:paragraph-properties fo:margin-left="0cm" fo:margin-right="0cm" fo:line-height="0.353cm" fo:text-indent="0.564cm" style:auto-text-indent="false"/>
      <style:text-properties fo:font-size="8pt" style:font-name-asian="標楷體" style:font-size-asian="8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Text_20_body">
      <style:paragraph-properties fo:line-height="0.353cm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margin-left="0cm" fo:margin-right="0cm" fo:text-indent="14.676cm" style:auto-text-indent="fals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.353cm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line-height="0.2cm" style:writing-mode="lr-tb"/>
    </style:style>
    <style:style style:name="P20" style:family="paragraph">
      <style:paragraph-properties fo:margin-left="0.353cm" fo:margin-right="0cm" fo:line-height="0.2cm" fo:text-indent="-0.352cm" style:writing-mode="lr-tb"/>
    </style:style>
    <style:style style:name="P21" style:family="paragraph">
      <style:paragraph-properties fo:margin-left="0cm" fo:margin-right="0cm" fo:line-height="0.2cm" fo:text-indent="0.353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4pt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風景區管理處標準作業流程圖</text:span></text:p>
      <text:p text:style-name="P1"><draw:line text:anchor-type="char" draw:z-index="38" draw:style-name="gr1" draw:text-style-name="P16" svg:x1="13.653cm" svg:y1="14.863cm" svg:x2="14.062cm" svg:y2="14.867cm"><text:p/></draw:line><draw:frame draw:style-name="fr1" draw:name="框架1" text:anchor-type="char" svg:x="10.931cm" svg:y="14.388cm" svg:width="2.748cm" svg:height="1.122cm" draw:z-index="15"><draw:text-box><text:p text:style-name="P5">6.1中止申請,</text:p><text:p text:style-name="P5">改由他人替補</text:p></draw:text-box></draw:frame><draw:frame draw:style-name="fr1" draw:name="框架2" text:anchor-type="char" svg:x="10.896cm" svg:y="19.08cm" svg:width="2.762cm" svg:height="1.383cm" draw:z-index="16"><draw:text-box><text:p text:style-name="P4">8.1予以勸導整理借用場地復舊</text:p></draw:text-box></draw:frame><draw:frame draw:style-name="fr1" draw:name="框架3" text:anchor-type="char" svg:x="1.162cm" svg:y="18.967cm" svg:width="2.776cm" svg:height="1.369cm" draw:z-index="18"><draw:text-box><text:p text:style-name="P4">8.2取消烤肉區借用權利一年登入記錄</text:p></draw:text-box></draw:frame><draw:custom-shape text:anchor-type="char" draw:z-index="22" draw:style-name="gr2" draw:text-style-name="P17" svg:width="2.548cm" svg:height="0.953cm" svg:x="6.343cm" svg:y="23.241cm"><text:p text:style-name="P17"><text:span text:style-name="T9">10.</text:span><text:span text:style-name="T9">結案</text:span></text:p><text:p text:style-name="P18"><text:span text:style-name="T10"/></text:p><draw:enhanced-geometry svg:viewBox="0 0 21600 21600" draw:glue-points="10800 0 0 10800 10800 21600 21600 10800" draw:text-areas="1060 3180 20540 18420" draw:mirror-vertical="true" draw:text-rotate-angle="180" draw:type="flowchart-terminator" draw:enhanced-path="M 3470 21600 X 0 10800 3470 0 L 18130 0 X 21600 10800 18130 21600 Z N"/></draw:custom-shape><draw:line text:anchor-type="char" draw:z-index="36" draw:style-name="gr3" draw:text-style-name="P16" svg:x1="10.252cm" svg:y1="19.653cm" svg:x2="10.887cm" svg:y2="19.653cm"><text:p/></draw:line><draw:custom-shape text:anchor-type="char" draw:z-index="20" draw:style-name="gr2" draw:text-style-name="P19" svg:width="5.455cm" svg:height="2.562cm" svg:x="4.773cm" svg:y="18.355cm"><text:p text:style-name="P19"><text:span text:style-name="T9">8.</text:span><text:span text:style-name="T9">本處派員檢查是否完成借用場地清潔復舊</text:span></text:p><text:p text:style-name="P18"><text:span text:style-name="T10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2" draw:style-name="gr2" draw:text-style-name="P20" svg:width="5.677cm" svg:height="2.223cm" svg:x="4.657cm" svg:y="13.808cm"><text:p text:style-name="P20"><text:span text:style-name="T11">6.</text:span><text:span text:style-name="T11">是否</text:span><text:span text:style-name="T11">1</text:span><text:span text:style-name="T11">小時內開始烤肉活動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4" text:anchor-type="char" svg:x="14.774cm" svg:y="16.362cm" svg:width="3.493cm" svg:height="5.398cm" draw:z-index="54"><draw:text-box><text:p text:style-name="P10"><text:span text:style-name="T4">※借用時段結束前30分鐘,本處廣播通知借用人開始整理借用範圍</text:span></text:p></draw:text-box></draw:frame><draw:line text:anchor-type="char" draw:z-index="55" draw:style-name="gr3" draw:text-style-name="P16" svg:x1="-0.289cm" svg:y1="3.38cm" svg:x2="-0.296cm" svg:y2="10.085cm"><text:p/></draw:line><draw:frame draw:style-name="fr1" draw:name="框架5" text:anchor-type="char" svg:x="5.258cm" svg:y="3.618cm" svg:width="4.639cm" svg:height="1.235cm" draw:z-index="8"><draw:text-box><text:p text:style-name="P5">1.依規定開放時段前30分鐘受理遊客申請借用登記</text:p></draw:text-box></draw:frame><draw:line text:anchor-type="char" draw:z-index="56" draw:style-name="gr3" draw:text-style-name="P16" svg:x1="-0.318cm" svg:y1="20.937cm" svg:x2="-0.318cm" svg:y2="13.952cm"><text:p/></draw:line><draw:frame draw:style-name="fr2" draw:name="框架6" text:anchor-type="char" svg:x="14.605cm" svg:y="2.152cm" svg:width="4.445cm" svg:height="5.715cm" draw:z-index="53"><draw:text-box><text:p text:style-name="P2"><text:span text:style-name="T4">烤肉區開放使用時間為上午十一時至下午五時（若有調整以現場公告為準）。</text:span></text:p></draw:text-box></draw:frame><draw:line text:anchor-type="char" draw:z-index="6" draw:style-name="gr1" draw:text-style-name="P16" svg:x1="14.605cm" svg:y1="0.882cm" svg:x2="14.605cm" svg:y2="24.695cm"><text:p/></draw:line><draw:frame draw:style-name="fr2" draw:name="框架7" text:anchor-type="char" svg:x="15.24cm" svg:y="0.882cm" svg:width="2.858cm" svg:height="0.953cm" draw:z-index="3"><draw:text-box><text:p text:style-name="P7">作業期限</text:p></draw:text-box></draw:frame><draw:frame draw:style-name="fr2" draw:name="框架8" text:anchor-type="char" svg:x="3.729cm" svg:y="18.263cm" svg:width="1.905cm" svg:height="1.27cm" draw:z-index="52"><draw:text-box><text:p text:style-name="P11">否</text:p><text:p text:style-name="P2"><text:span text:style-name="T8">（第二次</text:span><text:span text:style-name="T7">）</text:span></text:p></draw:text-box></draw:frame><draw:frame draw:style-name="fr2" draw:name="框架9" text:anchor-type="char" svg:x="9.095cm" svg:y="18.232cm" svg:width="1.905cm" svg:height="1.27cm" draw:z-index="51"><draw:text-box><text:p text:style-name="P11">否</text:p><text:p text:style-name="P2"><text:span text:style-name="T8">（第一次</text:span><text:span text:style-name="T7">）</text:span></text:p></draw:text-box></draw:frame><draw:frame draw:style-name="fr2" draw:name="框架10" text:anchor-type="char" svg:x="7.56cm" svg:y="20.666cm" svg:width="0.953cm" svg:height="0.953cm" draw:z-index="48"><draw:text-box><text:p text:style-name="P8">是</text:p></draw:text-box></draw:frame><draw:frame draw:style-name="fr2" draw:name="框架11" text:anchor-type="char" svg:x="10.015cm" svg:y="13.984cm" svg:width="0.953cm" svg:height="0.953cm" draw:z-index="49"><draw:text-box><text:p text:style-name="P8">否</text:p></draw:text-box></draw:frame><draw:frame draw:style-name="fr2" draw:name="框架12" text:anchor-type="char" svg:x="7.666cm" svg:y="15.85cm" svg:width="0.953cm" svg:height="0.953cm" draw:z-index="50"><draw:text-box><text:p text:style-name="P8">是</text:p></draw:text-box></draw:frame><draw:frame draw:style-name="fr2" draw:name="框架13" text:anchor-type="char" svg:x="7.62cm" svg:y="7.232cm" svg:width="0.953cm" svg:height="0.847cm" draw:z-index="46"><draw:text-box><text:p text:style-name="P8">否</text:p></draw:text-box></draw:frame><draw:frame draw:style-name="fr2" draw:name="框架14" text:anchor-type="char" svg:x="7.736cm" svg:y="9.659cm" svg:width="0.953cm" svg:height="0.953cm" draw:z-index="47"><draw:text-box><text:p text:style-name="P8">是</text:p></draw:text-box></draw:frame><draw:frame draw:style-name="fr2" draw:name="框架15" text:anchor-type="char" svg:x="9.843cm" svg:y="5.327cm" svg:width="0.953cm" svg:height="0.953cm" draw:z-index="45"><draw:text-box><text:p text:style-name="P8">是</text:p></draw:text-box></draw:frame><draw:line text:anchor-type="char" draw:z-index="43" draw:style-name="gr1" draw:text-style-name="P16" svg:x1="2.551cm" svg:y1="22.077cm" svg:x2="2.558cm" svg:y2="20.32cm"><text:p/></draw:line><draw:line text:anchor-type="char" draw:z-index="44" draw:style-name="gr3" draw:text-style-name="P16" svg:x1="2.572cm" svg:y1="22.063cm" svg:x2="5.825cm" svg:y2="22.052cm"><text:p/></draw:line><draw:line text:anchor-type="char" draw:z-index="41" draw:style-name="gr1" draw:text-style-name="P16" svg:x1="12.054cm" svg:y1="19.074cm" svg:x2="12.054cm" svg:y2="17.24cm"><text:p/></draw:line><draw:line text:anchor-type="char" draw:z-index="42" draw:style-name="gr3" draw:text-style-name="P16" svg:x1="12.051cm" svg:y1="17.219cm" svg:x2="9.095cm" svg:y2="17.226cm"><text:p/></draw:line><draw:line text:anchor-type="char" draw:z-index="39" draw:style-name="gr1" draw:text-style-name="P16" svg:x1="14.086cm" svg:y1="14.845cm" svg:x2="14.079cm" svg:y2="4.166cm"><text:p/></draw:line><draw:line text:anchor-type="char" draw:z-index="40" draw:style-name="gr3" draw:text-style-name="P16" svg:x1="14.118cm" svg:y1="4.187cm" svg:x2="9.839cm" svg:y2="4.194cm"><text:p/></draw:line><draw:line text:anchor-type="char" draw:z-index="37" draw:style-name="gr3" draw:text-style-name="P16" svg:x1="4.755cm" svg:y1="19.643cm" svg:x2="3.919cm" svg:y2="19.636cm"><text:p/></draw:line><draw:line text:anchor-type="char" draw:z-index="35" draw:style-name="gr3" draw:text-style-name="P16" svg:x1="10.298cm" svg:y1="14.884cm" svg:x2="10.933cm" svg:y2="14.884cm"><text:p/></draw:line><draw:frame draw:style-name="fr1" draw:name="框架16" text:anchor-type="char" svg:x="10.896cm" svg:y="8.532cm" svg:width="2.131cm" svg:height="1.005cm" draw:z-index="14"><draw:text-box><text:p text:style-name="P3">退還申請</text:p></draw:text-box></draw:frame><draw:line text:anchor-type="char" draw:z-index="34" draw:style-name="gr3" draw:text-style-name="P16" svg:x1="10.216cm" svg:y1="8.982cm" svg:x2="10.851cm" svg:y2="8.982cm"><text:p/></draw:line><draw:frame draw:style-name="fr1" draw:name="框架17" text:anchor-type="char" svg:x="10.737cm" svg:y="5.904cm" svg:width="2.117cm" svg:height="1.005cm" draw:z-index="13"><draw:text-box><text:p text:style-name="P3">停止受理</text:p><text:p text:style-name="Standard"/></draw:text-box></draw:frame><draw:line text:anchor-type="char" draw:z-index="33" draw:style-name="gr3" draw:text-style-name="P16" svg:x1="10.065cm" svg:y1="6.431cm" svg:x2="10.7cm" svg:y2="6.431cm"><text:p/></draw:line><draw:line text:anchor-type="char" draw:z-index="32" draw:style-name="gr3" draw:text-style-name="P16" svg:x1="7.394cm" svg:y1="22.564cm" svg:x2="7.394cm" svg:y2="23.199cm"><text:p/></draw:line><draw:frame draw:style-name="fr1" draw:name="框架18" text:anchor-type="char" svg:x="5.787cm" svg:y="21.521cm" svg:width="3.461cm" svg:height="1.051cm" draw:z-index="19"><draw:text-box><text:p text:style-name="P4">9.繳回借用號碼證</text:p><text:p text:style-name="P4">退還留置證件</text:p></draw:text-box></draw:frame><draw:line text:anchor-type="char" draw:z-index="31" draw:style-name="gr3" draw:text-style-name="P16" svg:x1="7.426cm" svg:y1="20.902cm" svg:x2="7.426cm" svg:y2="21.537cm"><text:p/></draw:line><draw:line text:anchor-type="char" draw:z-index="29" draw:style-name="gr3" draw:text-style-name="P16" svg:x1="7.518cm" svg:y1="16.09cm" svg:x2="7.518cm" svg:y2="16.725cm"><text:p/></draw:line><draw:line text:anchor-type="char" draw:z-index="30" draw:style-name="gr3" draw:text-style-name="P16" svg:x1="7.447cm" svg:y1="17.713cm" svg:x2="7.447cm" svg:y2="18.348cm"><text:p/></draw:line><draw:frame draw:style-name="fr1" draw:name="框架19" text:anchor-type="char" svg:x="5.911cm" svg:y="16.706cm" svg:width="3.228cm" svg:height="1.03cm" draw:z-index="17"><draw:text-box><text:p text:style-name="P4">7.烤肉活動結束申請退還留存證件</text:p></draw:text-box></draw:frame><draw:line text:anchor-type="char" draw:z-index="28" draw:style-name="gr3" draw:text-style-name="P16" svg:x1="7.472cm" svg:y1="13.152cm" svg:x2="7.472cm" svg:y2="13.787cm"><text:p/></draw:line><draw:frame draw:style-name="fr1" draw:name="框架20" text:anchor-type="char" svg:x="5.579cm" svg:y="12.176cm" svg:width="3.884cm" svg:height="0.998cm" draw:z-index="10"><draw:text-box><text:p text:style-name="P13">5.遊客前往烤肉區依借用號碼限定位置烤肉</text:p><text:p text:style-name="Standard"/></draw:text-box></draw:frame><draw:line text:anchor-type="char" draw:z-index="27" draw:style-name="gr3" draw:text-style-name="P16" svg:x1="7.489cm" svg:y1="11.529cm" svg:x2="7.489cm" svg:y2="12.164cm"><text:p/></draw:line><draw:frame draw:style-name="fr1" draw:name="框架21" text:anchor-type="char" svg:x="5.251cm" svg:y="10.525cm" svg:width="4.498cm" svg:height="1.005cm" draw:z-index="11"><draw:text-box><text:p text:style-name="P3">4.留存證件換發借用號碼證</text:p></draw:text-box></draw:frame><draw:line text:anchor-type="char" draw:z-index="26" draw:style-name="gr3" draw:text-style-name="P16" svg:x1="7.489cm" svg:y1="9.959cm" svg:x2="7.489cm" svg:y2="10.594cm"><text:p/></draw:line><draw:custom-shape text:anchor-type="char" draw:z-index="21" draw:style-name="gr2" draw:text-style-name="P21" svg:width="5.398cm" svg:height="1.906cm" svg:x="4.784cm" svg:y="8.012cm"><text:p text:style-name="P21"><text:span text:style-name="T9">3.</text:span><text:span text:style-name="T9">審核資格</text:span></text:p><text:p text:style-name="P21"><text:span text:style-name="T9">是否符合</text:span></text:p><text:p text:style-name="P18"><text:span text:style-name="T9"/></text:p><text:p text:style-name="P19"><text:span text:style-name="T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5" draw:style-name="gr3" draw:text-style-name="P16" svg:x1="7.482cm" svg:y1="7.377cm" svg:x2="7.482cm" svg:y2="8.012cm"><text:p/></draw:line><draw:custom-shape text:anchor-type="char" draw:z-index="9" draw:style-name="gr2" draw:text-style-name="P19" svg:width="5.081cm" svg:height="1.906cm" svg:x="4.967cm" svg:y="5.461cm"><text:p text:style-name="P19"><text:span text:style-name="T9">2.</text:span><text:span text:style-name="T9">烤肉區借用位置是否額滿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4" draw:style-name="gr3" draw:text-style-name="P16" svg:x1="7.511cm" svg:y1="4.812cm" svg:x2="7.511cm" svg:y2="5.447cm"><text:p/></draw:line><draw:line text:anchor-type="char" draw:z-index="23" draw:style-name="gr3" draw:text-style-name="P16" svg:x1="7.472cm" svg:y1="2.992cm" svg:x2="7.472cm" svg:y2="3.627cm"><text:p/></draw:line><draw:custom-shape text:anchor-type="char" draw:z-index="7" draw:style-name="gr2" draw:text-style-name="P17" svg:width="2.234cm" svg:height="0.967cm" svg:x="6.382cm" svg:y="2.05cm"><text:p text:style-name="P17"><text:span text:style-name="T9">開 始</text:span></text:p><text:p text:style-name="P18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5" draw:style-name="gr1" draw:text-style-name="P16" svg:x1="0.953cm" svg:y1="0.882cm" svg:x2="0.953cm" svg:y2="24.695cm"><text:p/></draw:line><draw:line text:anchor-type="char" draw:z-index="4" draw:style-name="gr1" draw:text-style-name="P16" svg:x1="-1.27cm" svg:y1="1.834cm" svg:x2="18.362cm" svg:y2="1.834cm"><text:p/></draw:line><draw:frame draw:style-name="fr2" draw:name="框架22" text:anchor-type="char" svg:x="6.57cm" svg:y="0.88cm" svg:width="2.858cm" svg:height="0.953cm" draw:z-index="2"><draw:text-box><text:p text:style-name="P7">作業流程</text:p></draw:text-box></draw:frame><draw:frame draw:style-name="fr2" draw:name="框架23" text:anchor-type="char" svg:x="-1.339cm" svg:y="0.893cm" svg:width="2.858cm" svg:height="0.953cm" draw:z-index="1"><draw:text-box><text:p text:style-name="P7">權責單位</text:p></draw:text-box></draw:frame><draw:line text:anchor-type="char" draw:z-index="0" draw:style-name="gr1" draw:text-style-name="P16" svg:x1="-1.27cm" svg:y1="0.882cm" svg:x2="18.415cm" svg:y2="0.882cm"><text:p/></draw:line><text:span text:style-name="T5">烤肉區借用申請</text:span><text:span text:style-name="T2">使用流程圖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draw:frame draw:style-name="fr3" draw:name="框架24" text:anchor-type="char" svg:x="-0.91cm" svg:y="0.956cm" svg:width="1.27cm" svg:height="4.128cm" draw:z-index="57"><draw:text-box><text:p text:style-name="Standard"><text:span text:style-name="T3">服務推廣課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name-asian="標楷體" style:font-size-asian="8pt"/>
    </style:style>
    <style:style style:name="MT2" style:family="text"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更新日期</text:span><text:span text:style-name="MT1"><text:date style:data-style-name="N117" text:date-value="2021-04-08T11:53:02.99">2021/4/8</text:date></text:span></text:p>
      </style:header>
      <style:footer>
        <text:p text:style-name="MP2"><text:span text:style-name="MT2">（民）桃景服J01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風景區管理所標準作業流程圖</dc:title>
    <meta:initial-creator>桃園縣風景管理所</meta:initial-creator>
    <meta:creation-date>2021-04-08T09:38:00</meta:creation-date>
    <dc:creator>袁治平</dc:creator>
    <dc:date>2021-04-08T09:38:00</dc:date>
    <meta:print-date>2021-04-08T09:18:00</meta:print-date>
    <meta:editing-cycles>2</meta:editing-cycles>
    <meta:editing-duration>P15824DT17H31M44S</meta:editing-duration>
    <meta:document-statistic meta:table-count="0" meta:image-count="0" meta:object-count="0" meta:page-count="1" meta:paragraph-count="32" meta:word-count="275" meta:character-count="301"/>
    <meta:generator>OpenOffice.org/3.4.1$Win32 OpenOffice.org_project/341m1$Build-9593</meta:generator>
  </office:meta>
</office:document-meta>
</file>