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71cm" fo:margin-left="-0.626cm" table:align="left" style:writing-mode="lr-tb"/>
    </style:style>
    <style:style style:name="表格1.A" style:family="table-column">
      <style:table-column-properties style:column-width="3.618cm"/>
    </style:style>
    <style:style style:name="表格1.B" style:family="table-column">
      <style:table-column-properties style:column-width="10.929cm"/>
    </style:style>
    <style:style style:name="表格1.C" style:family="table-column">
      <style:table-column-properties style:column-width="2.533cm"/>
    </style:style>
    <style:style style:name="表格1.D" style:family="table-column">
      <style:table-column-properties style:column-width="2.291cm"/>
    </style:style>
    <style:style style:name="表格1.1" style:family="table-row">
      <style:table-row-properties style:min-row-height="0.76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14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3.217cm" style:keep-together="false" fo:keep-together="always"/>
    </style:style>
    <style:style style:name="表格1.5" style:family="table-row">
      <style:table-row-properties style:min-row-height="0.944cm" style:keep-together="false" fo:keep-together="always"/>
    </style:style>
    <style:style style:name="表格1.7" style:family="table-row">
      <style:table-row-properties style:min-row-height="2.574cm" style:keep-together="false" fo:keep-together="always"/>
    </style:style>
    <style:style style:name="表格1.8" style:family="table-row">
      <style:table-row-properties style:min-row-height="1.067cm" style:keep-together="false" fo:keep-together="always"/>
    </style:style>
    <style:style style:name="表格1.9" style:family="table-row">
      <style:table-row-properties style:min-row-height="1.152cm" style:keep-together="false" fo:keep-together="always"/>
    </style:style>
    <style:style style:name="表格1.10" style:family="table-row">
      <style:table-row-properties style:min-row-height="0.871cm" style:keep-together="false" fo:keep-together="always"/>
    </style:style>
    <style:style style:name="表格1.11" style:family="table-row">
      <style:table-row-properties style:min-row-height="1.192cm" style:keep-together="false" fo:keep-together="always"/>
    </style:style>
    <style:style style:name="表格1.12" style:family="table-row">
      <style:table-row-properties style:min-row-height="0.88cm" style:keep-together="false" fo:keep-together="always"/>
    </style:style>
    <style:style style:name="P1" style:family="paragraph" style:parent-style-name="Text_20_body">
      <style:paragraph-properties fo:margin-left="1.138cm" fo:margin-right="0cm" fo:line-height="100%" fo:text-indent="-0.871cm" style:auto-text-indent="false" style:snap-to-layout-grid="false"/>
      <style:text-properties fo:font-size="12pt" style:font-size-asian="12pt" style:font-name-complex="標楷體" style:font-size-complex="12pt"/>
    </style:style>
    <style:style style:name="P2" style:family="paragraph" style:parent-style-name="Text_20_body">
      <style:paragraph-properties fo:margin-left="0.847cm" fo:margin-right="0cm" fo:line-height="100%" fo:text-indent="-0.847cm" style:auto-text-indent="false" style:snap-to-layout-grid="false"/>
      <style:text-properties fo:font-size="12pt" style:font-size-asian="12pt" style:font-name-complex="標楷體" style:font-size-complex="12pt"/>
    </style:style>
    <style:style style:name="P3" style:family="paragraph" style:parent-style-name="Header">
      <style:paragraph-properties fo:margin-left="0cm" fo:margin-right="0cm" fo:text-indent="14.817cm" style:auto-text-indent="false"/>
    </style:style>
    <style:style style:name="P4" style:family="paragraph" style:parent-style-name="Text_20_body_20_indent">
      <style:paragraph-properties fo:margin-left="1.083cm" fo:margin-right="0cm" fo:line-height="100%" fo:text-indent="-0.817cm" style:auto-text-indent="false" style:snap-to-layout-grid="false"/>
      <style:text-properties fo:font-size="12pt" style:font-size-asian="12pt" style:font-name-complex="標楷體" style:font-size-complex="12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text-properties fo:font-size="10pt" style:font-name-asian="標楷體" style:font-size-asian="10pt"/>
    </style:style>
    <style:style style:name="P8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9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6pt" fo:language="none" fo:country="none" fo:font-weight="bold" style:font-name-asian="標楷體" style:font-size-asian="16pt" style:language-asian="none" style:country-asian="none" style:font-weight-asian="bold" style:font-weight-complex="bold"/>
    </style:style>
    <style:style style:name="P11" style:family="paragraph" style:parent-style-name="Standard">
      <style:text-properties fo:font-size="8pt" style:font-name-asian="標楷體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13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8" style:family="paragraph" style:parent-style-name="Standard">
      <style:paragraph-properties fo:line-height="0.706cm"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9" style:family="paragraph" style:parent-style-name="Standard">
      <style:text-properties fo:font-size="14pt" style:font-name-asian="標楷體" style:font-size-asian="14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left="0.9cm" fo:margin-right="0cm" fo:line-height="0.706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564cm" fo:margin-right="0cm" fo:line-height="0.353cm" fo:text-indent="-0.564cm" style:auto-text-indent="false"/>
      <style:text-properties fo:font-size="10pt" fo:language="none" fo:country="none" style:font-size-asian="10pt" style:language-asian="none" style:country-asian="none"/>
    </style:style>
    <style:style style:name="P33" style:family="paragraph" style:parent-style-name="Standard">
      <style:paragraph-properties fo:margin-left="0.564cm" fo:margin-right="0cm" fo:line-height="0.353cm" fo:text-indent="-0.564cm" style:auto-text-indent="false"/>
      <style:text-properties fo:font-size="8pt" style:font-name-asian="標楷體" style:font-size-asian="8pt"/>
    </style:style>
    <style:style style:name="P34" style:family="paragraph" style:parent-style-name="Standard">
      <style:paragraph-properties fo:margin-left="1.693cm" fo:margin-right="0cm" fo:text-indent="-1.693cm" style:auto-text-indent="false"/>
      <style:text-properties style:font-name-asian="標楷體"/>
    </style:style>
    <style:style style:name="P35" style:family="paragraph" style:parent-style-name="Standard">
      <style:paragraph-properties fo:margin-left="0.282cm" fo:margin-right="0cm" fo:line-height="0.353cm" fo:text-align="justify" style:justify-single-word="false" fo:text-indent="-0.282cm" style:auto-text-indent="false"/>
      <style:text-properties style:font-name="標楷體" fo:font-size="8pt" style:font-name-asian="標楷體" style:font-size-asian="8pt" style:font-name-complex="標楷體"/>
    </style:style>
    <style:style style:name="P36" style:family="paragraph" style:parent-style-name="Standard">
      <style:paragraph-properties fo:margin-left="0cm" fo:margin-right="0cm" fo:line-height="0.353cm" fo:text-indent="0.282cm" style:auto-text-indent="false"/>
    </style:style>
    <style:style style:name="P37" style:family="paragraph" style:parent-style-name="Standard">
      <style:paragraph-properties fo:margin-left="0cm" fo:margin-right="0cm" fo:line-height="0.353cm" fo:text-indent="0.282cm" style:auto-text-indent="false"/>
      <style:text-properties style:font-name="標楷體" fo:font-size="8pt" style:font-name-asian="標楷體" style:font-size-asian="8pt" style:font-name-complex="標楷體"/>
    </style:style>
    <style:style style:name="P38" style:family="paragraph" style:parent-style-name="Standard">
      <style:paragraph-properties fo:margin-left="0.982cm" fo:margin-right="0cm" fo:line-height="0.353cm" fo:text-align="justify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39" style:family="paragraph" style:parent-style-name="Standard">
      <style:paragraph-properties fo:line-height="0.353cm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40" style:family="paragraph" style:parent-style-name="Standard">
      <style:paragraph-properties fo:line-height="0.353cm" fo:hyphenation-ladder-count="no-limit" fo:background-color="#ffffff">
        <style:background-image/>
      </style:paragraph-properties>
      <style:text-properties fo:font-size="8pt" style:font-name-asian="標楷體" style:font-size-asian="8pt" fo:hyphenate="false" fo:hyphenation-remain-char-count="2" fo:hyphenation-push-char-count="2"/>
    </style:style>
    <style:style style:name="P41" style:family="paragraph" style:parent-style-name="Standard">
      <style:paragraph-properties fo:margin-left="0.443cm" fo:margin-right="0cm" fo:line-height="0.353cm" fo:text-indent="-0.443cm" style:auto-text-indent="false"/>
      <style:text-properties fo:font-size="8pt" style:font-name-asian="標楷體" style:font-size-asian="8pt"/>
    </style:style>
    <style:style style:name="P42" style:family="paragraph" style:parent-style-name="Standard">
      <style:paragraph-properties fo:margin-left="0cm" fo:margin-right="0cm" fo:line-height="0.353cm" fo:text-indent="0.173cm" style:auto-text-indent="false"/>
      <style:text-properties fo:font-size="8pt" style:font-name-asian="標楷體" style:font-size-asian="8pt"/>
    </style:style>
    <style:style style:name="P43" style:family="paragraph" style:parent-style-name="Standard">
      <style:paragraph-properties fo:line-height="0.706cm" fo:text-align="center" style:justify-single-word="false" fo:break-before="page"/>
      <style:text-properties fo:font-size="16pt" fo:font-weight="bold" style:font-name-asian="標楷體" style:font-size-asian="16pt" style:font-weight-asian="bold" style:font-weight-complex="bold"/>
    </style:style>
    <style:style style:name="P44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411cm" fo:margin-right="0cm" fo:text-align="justify" style:justify-single-word="false" fo:text-indent="-0.411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4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473cm" fo:margin-right="0cm" fo:text-indent="-0.423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049cm" fo:margin-right="0cm" fo:text-indent="0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1.083cm" fo:margin-right="0cm" fo:text-align="justify" style:justify-single-word="false" fo:text-indent="-0.817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1.117cm" fo:margin-right="0cm" fo:text-indent="-0.847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.804cm" fo:margin-right="0cm" fo:text-align="justify" style:justify-single-word="false" fo:text-indent="-0.804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5.623cm" fo:margin-right="0cm" fo:line-height="0.706cm" fo:text-align="center" style:justify-single-word="false" fo:text-indent="-5.623cm" style:auto-text-indent="false"/>
    </style:style>
    <style:style style:name="P58" style:family="paragraph" style:parent-style-name="Standard">
      <style:paragraph-properties fo:margin-left="0.665cm" fo:margin-right="0cm" fo:text-indent="-0.665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931cm" fo:margin-right="0cm" fo:text-align="justify" style:justify-single-word="false" fo:text-indent="-0.931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.822cm" fo:margin-right="0cm" fo:text-align="justify" style:justify-single-word="false" fo:text-indent="-0.822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.822cm" fo:margin-right="0cm" fo:text-align="justify" style:justify-single-word="false" fo:text-indent="-0.822cm" style:auto-text-indent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.741cm" fo:margin-right="0cm" fo:text-align="justify" style:justify-single-word="false" fo:text-indent="-0.766cm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.901cm" fo:margin-right="0cm" fo:text-align="justify" style:justify-single-word="false" fo:text-indent="-0.901cm" style:auto-text-indent="false"/>
      <style:text-properties style:font-name="標楷體" style:font-name-asian="標楷體" style:font-name-complex="標楷體"/>
    </style:style>
    <style:style style:name="P64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65" style:family="paragraph">
      <style:paragraph-properties fo:text-align="center" style:writing-mode="lr-tb"/>
    </style:style>
    <style:style style:name="P66" style:family="paragraph">
      <style:paragraph-properties fo:text-align="start" style:writing-mode="lr-tb"/>
    </style:style>
    <style:style style:name="P67" style:family="paragraph">
      <style:paragraph-properties fo:margin-left="0cm" fo:margin-right="0cm" fo:line-height="0.2cm" fo:text-indent="0.282cm" style:writing-mode="lr-tb"/>
    </style:style>
    <style:style style:name="P68" style:family="paragraph">
      <style:paragraph-properties style:writing-mode="lr-tb"/>
    </style:style>
    <style:style style:name="P69" style:family="paragraph">
      <style:paragraph-properties fo:line-height="0.2cm"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8pt" style:font-name-asian="標楷體" style:font-size-asian="8pt"/>
    </style:style>
    <style:style style:name="T5" style:family="text">
      <style:text-properties style:font-name="標楷體" fo:font-size="8pt" style:font-name-asian="標楷體" style:font-size-asian="8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1.268cm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fo:font-size="14pt" style:font-size-asian="14pt"/>
    </style:style>
    <style:style style:name="T11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標楷體" style:font-size-complex="14pt" style:language-complex="ar" style:country-complex="SA"/>
    </style:style>
    <style:style style:name="T13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4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0%" fo:padding="0.247cm" fo:border="0.018cm solid #000000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">桃園市政府風景區管理處標準作業流程圖 </text:span></text:p>
      <text:p text:style-name="P31"><text:span text:style-name="T1">轄管場地使用申請流程圖</text:span></text:p>
      <text:p text:style-name="P8"><draw:frame draw:style-name="fr1" draw:name="框架1" text:anchor-type="char" svg:x="0.083cm" svg:y="0.314cm" svg:width="2.858cm" svg:height="0.953cm" draw:z-index="30"><draw:text-box><text:p text:style-name="P6">權責單位</text:p></draw:text-box></draw:frame><draw:line text:anchor-type="char" draw:z-index="39" draw:style-name="gr4" draw:text-style-name="P65" svg:x1="2.616cm" svg:y1="0.24cm" svg:x2="2.602cm" svg:y2="24.04cm"><text:p/></draw:line><draw:frame draw:style-name="fr1" draw:name="框架2" text:anchor-type="char" svg:x="15.734cm" svg:y="0.282cm" svg:width="2.858cm" svg:height="0.953cm" draw:z-index="32"><draw:text-box><text:p text:style-name="P6">作業期限</text:p></draw:text-box></draw:frame><draw:line text:anchor-type="char" draw:z-index="40" draw:style-name="gr4" draw:text-style-name="P65" svg:x1="15.875cm" svg:y1="0.335cm" svg:x2="15.9cm" svg:y2="24.07cm"><text:p/></draw:line><draw:line text:anchor-type="char" draw:z-index="28" draw:style-name="gr4" draw:text-style-name="P65" svg:x1="-0.501cm" svg:y1="0.245cm" svg:x2="18.867cm" svg:y2="0.245cm"><text:p/></draw:line><draw:frame draw:style-name="fr1" draw:name="框架3" text:anchor-type="char" svg:x="6.033cm" svg:y="0.247cm" svg:width="2.858cm" svg:height="0.953cm" draw:z-index="31"><draw:text-box><text:p text:style-name="P6">作業流程</text:p></draw:text-box></draw:frame><draw:line text:anchor-type="char" draw:z-index="27" draw:style-name="gr5" draw:text-style-name="P65" svg:x1="-0.953cm" svg:y1="22.154cm" svg:x2="1.587cm" svg:y2="22.154cm"><text:p/></draw:line><draw:line text:anchor-type="char" draw:z-index="26" draw:style-name="gr5" draw:text-style-name="P65" svg:x1="-0.635cm" svg:y1="22.789cm" svg:x2="1.588cm" svg:y2="22.789cm"><text:p/></draw:line><draw:line text:anchor-type="char" draw:z-index="25" draw:style-name="gr5" draw:text-style-name="P65" svg:x1="4.445cm" svg:y1="19.614cm" svg:x2="5.08cm" svg:y2="19.614cm"><text:p/></draw:line></text:p>
      <text:p text:style-name="P32"><draw:line text:anchor-type="char" draw:z-index="35" draw:style-name="gr5" draw:text-style-name="P65" svg:x1="0.318cm" svg:y1="0.564cm" svg:x2="0.318cm" svg:y2="5.644cm"><text:p/></draw:line><draw:line text:anchor-type="char" draw:z-index="33" draw:style-name="gr5" draw:text-style-name="P65" svg:x1="7.303cm" svg:y1="17.392cm" svg:x2="7.303cm" svg:y2="17.71cm"><text:p/></draw:line></text:p>
      <text:p text:style-name="P8"><draw:line text:anchor-type="char" draw:z-index="36" draw:style-name="gr2" draw:text-style-name="P65" svg:x1="1.145cm" svg:y1="0.258cm" svg:x2="1.097cm" svg:y2="3.177cm"><text:p/></draw:line><draw:frame draw:style-name="fr2" draw:name="框架4" text:anchor-type="char" svg:x="14.923cm" svg:y="0.617cm" svg:width="3.175cm" svg:height="5.398cm" draw:z-index="41"><draw:text-box><text:p text:style-name="P6">普通件：五天</text:p><text:p text:style-name="P6">速 <text:s/>件：三天</text:p><text:p text:style-name="P34">最速件：隨到隨辦</text:p></draw:text-box></draw:frame><draw:custom-shape text:anchor-type="char" draw:z-index="20" draw:style-name="gr3" draw:text-style-name="P67" svg:width="2.858cm" svg:height="0.888cm" svg:x="5.676cm" svg:y="0.487cm"><text:p text:style-name="P67"><text:span text:style-name="T14">場地申請開始</text:span></text:p><text:p text:style-name="P68"><text:span text:style-name="T15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9" draw:style-name="gr4" draw:text-style-name="P65" svg:x1="-0.369cm" svg:y1="0.21cm" svg:x2="18.999cm" svg:y2="0.21cm"><text:p/></draw:line><draw:line text:anchor-type="char" draw:z-index="52" draw:style-name="gr6" draw:text-style-name="P65" svg:x1="-1.214cm" svg:y1="19.426cm" svg:x2="15.614cm" svg:y2="19.431cm"><text:p/></draw:line><draw:line text:anchor-type="char" draw:z-index="13" draw:style-name="gr2" draw:text-style-name="P65" svg:x1="13.831cm" svg:y1="17.948cm" svg:x2="12.497cm" svg:y2="17.948cm"><text:p/></draw:line><draw:line text:anchor-type="char" draw:z-index="8" draw:style-name="gr2" draw:text-style-name="P65" svg:x1="7.251cm" svg:y1="9.146cm" svg:x2="8.136cm" svg:y2="9.148cm"><text:p/></draw:line></text:p>
      <text:p text:style-name="P9"/>
      <text:p text:style-name="P10"><draw:line text:anchor-type="char" draw:z-index="7" draw:style-name="gr2" draw:text-style-name="P65" svg:x1="7.084cm" svg:y1="0.035cm" svg:x2="7.084cm" svg:y2="0.838cm"><text:p/></draw:line></text:p>
      <text:p text:style-name="P10"><draw:frame draw:style-name="fr3" draw:name="框架5" text:anchor-type="char" svg:x="4.736cm" svg:y="0.166cm" svg:width="5.133cm" svg:height="1.388cm" draw:z-index="42"><draw:text-box><text:p text:style-name="P35">1.申請單位洽承辦單位查詢場地是否有空檔</text:p><text:p text:style-name="P36"><text:span text:style-name="T5">洽詢電話：03-3946061</text:span></text:p><text:p text:style-name="P38"/></draw:text-box></draw:frame></text:p>
      <text:p text:style-name="P10"><draw:frame draw:style-name="fr1" draw:name="框架6" text:anchor-type="char" svg:x="0.66cm" svg:y="0.568cm" svg:width="1.27cm" svg:height="3.946cm" draw:z-index="37"><draw:text-box><text:p text:style-name="Standard"><text:span text:style-name="T3">服務推廣課</text:span></text:p></draw:text-box></draw:frame></text:p>
      <text:p text:style-name="P10"><draw:line text:anchor-type="char" draw:z-index="43" draw:style-name="gr2" draw:text-style-name="P65" svg:x1="7.112cm" svg:y1="0.12cm" svg:x2="7.112cm" svg:y2="0.923cm"><text:p/></draw:line></text:p>
      <text:p text:style-name="P10"><draw:frame draw:style-name="fr3" draw:name="框架7" text:anchor-type="char" svg:x="4.101cm" svg:y="0.15cm" svg:width="6.008cm" svg:height="1.214cm" draw:z-index="6"><draw:text-box><text:p text:style-name="P13">2.申請單位發函申請並檢附相關資料 </text:p><text:p text:style-name="P37">(1)申請單位填寫申請表（可上網下載）</text:p></draw:text-box></draw:frame></text:p>
      <text:p text:style-name="P10"><draw:line text:anchor-type="char" draw:z-index="44" draw:style-name="gr2" draw:text-style-name="P65" svg:x1="7.07cm" svg:y1="0.63cm" svg:x2="7.07cm" svg:y2="1.433cm"><text:p/></draw:line></text:p>
      <text:p text:style-name="P10"><draw:line text:anchor-type="char" draw:z-index="23" draw:style-name="gr4" draw:text-style-name="P65" svg:x1="13.053cm" svg:y1="0.203cm" svg:x2="13.053cm" svg:y2="2.912cm"><text:p/></draw:line><draw:line text:anchor-type="char" draw:z-index="22" draw:style-name="gr2" draw:text-style-name="P65" svg:x1="13.028cm" svg:y1="0.208cm" svg:x2="7.119cm" svg:y2="0.21cm"><text:p/></draw:line></text:p>
      <text:p text:style-name="P10"><draw:frame draw:style-name="fr4" draw:name="框架8" text:anchor-type="paragraph" svg:x="6.819cm" svg:y="0.088cm" svg:width="3.212cm" draw:z-index="0"><draw:text-box fo:min-height="0.953cm"><text:p text:style-name="P40"><draw:line text:anchor-type="char" draw:z-index="56" draw:style-name="gr2" draw:text-style-name="P65" svg:x1="1.425cm" svg:y1="0.947cm" svg:x2="1.425cm" svg:y2="1.75cm"><text:p/></draw:line>3.承辦單位受理申請</text:p></draw:text-box></draw:frame><draw:line text:anchor-type="char" draw:z-index="38" draw:style-name="gr2" draw:text-style-name="P65" svg:x1="1.039cm" svg:y1="4.333cm" svg:x2="1.076cm" svg:y2="0.601cm"><text:p/></draw:line></text:p>
      <text:p text:style-name="P9"/>
      <text:p text:style-name="P10"><draw:frame draw:style-name="fr1" draw:name="框架9" text:anchor-type="char" svg:x="9.44cm" svg:y="0.261cm" svg:width="1.905cm" svg:height="0.953cm" draw:z-index="14"><draw:text-box><text:p text:style-name="P7">不同意不同意</text:p></draw:text-box></draw:frame><draw:custom-shape text:anchor-type="char" draw:z-index="21" draw:style-name="gr3" draw:text-style-name="P65" svg:width="4.763cm" svg:height="1.906cm" svg:x="4.699cm" svg:y="0.432cm"><text:p text:style-name="P65"><text:span text:style-name="T11">4.</text:span><text:span text:style-name="T11">審查申請文件</text:span></text:p><text:p text:style-name="P68"><text:span text:style-name="T15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9"><draw:frame draw:style-name="fr4" draw:name="框架10" text:anchor-type="paragraph" svg:x="12.834cm" svg:y="0.141cm" svg:width="3.258cm" draw:z-index="1"><draw:text-box fo:min-height="0.953cm"><text:p text:style-name="P40">回覆申請單位不同</text:p><text:p text:style-name="P39"><text:span text:style-name="T4">意之原因</text:span><text:span text:style-name="T5">退件/補件</text:span></text:p></draw:text-box></draw:frame></text:p>
      <text:p text:style-name="P10"><draw:line text:anchor-type="char" draw:z-index="57" draw:style-name="gr2" draw:text-style-name="P65" svg:x1="9.5cm" svg:y1="-0.002cm" svg:x2="11.405cm" svg:y2="-0.002cm"><text:p/></draw:line><draw:frame draw:style-name="fr1" draw:name="框架11" text:anchor-type="char" svg:x="7.332cm" svg:y="0.614cm" svg:width="1.27cm" svg:height="0.953cm" draw:z-index="15"><draw:text-box><text:p text:style-name="P7">同意</text:p></draw:text-box></draw:frame></text:p>
      <text:p text:style-name="P10"><draw:line text:anchor-type="char" draw:z-index="45" draw:style-name="gr2" draw:text-style-name="P65" svg:x1="7.07cm" svg:y1="0.259cm" svg:x2="7.07cm" svg:y2="1.062cm"><text:p/></draw:line></text:p>
      <text:p text:style-name="P10"><draw:line text:anchor-type="char" draw:z-index="55" draw:style-name="gr2" draw:text-style-name="P65" svg:x1="1.016cm" svg:y1="-0.011cm" svg:x2="1.02cm" svg:y2="2.428cm"><text:p/></draw:line><draw:frame draw:style-name="fr3" draw:name="框架12" text:anchor-type="char" svg:x="4.68cm" svg:y="0.383cm" svg:width="4.815cm" svg:height="1.005cm" draw:z-index="9"><draw:text-box><text:p text:style-name="P12">5.活動前一天辦理場地使用勘察</text:p></draw:text-box></draw:frame><draw:line text:anchor-type="char" draw:z-index="51" draw:style-name="gr6" draw:text-style-name="P65" svg:x1="1.02cm" svg:y1="0.012cm" svg:x2="17.848cm" svg:y2="0.017cm"><text:p/></draw:line></text:p>
      <text:p text:style-name="P10"><draw:line text:anchor-type="char" draw:z-index="46" draw:style-name="gr2" draw:text-style-name="P65" svg:x1="7.013cm" svg:y1="0.686cm" svg:x2="7.013cm" svg:y2="1.489cm"><text:p/></draw:line></text:p>
      <text:p text:style-name="P9"/>
      <text:p text:style-name="P10"><draw:frame draw:style-name="fr5" draw:name="框架13" text:anchor-type="char" svg:x="0.559cm" svg:y="0.358cm" svg:width="1.027cm" svg:height="3.175cm" draw:z-index="53"><draw:text-box><text:p text:style-name="P6">當站駐警</text:p></draw:text-box></draw:frame><draw:frame draw:style-name="fr3" draw:name="框架14" text:anchor-type="char" svg:x="4.785cm" svg:y="0.012cm" svg:width="4.509cm" svg:height="0.852cm" draw:z-index="47"><draw:text-box><text:p text:style-name="P12">6.申請單位於申請場地辦理活動</text:p></draw:text-box></draw:frame></text:p>
      <text:p text:style-name="P10"><draw:line text:anchor-type="char" draw:z-index="10" draw:style-name="gr2" draw:text-style-name="P65" svg:x1="6.981cm" svg:y1="0.162cm" svg:x2="6.981cm" svg:y2="1.115cm"><text:p/></draw:line></text:p>
      <text:p text:style-name="P10"><draw:frame draw:style-name="fr3" draw:name="框架15" text:anchor-type="char" svg:x="3.057cm" svg:y="0.48cm" svg:width="7.892cm" svg:height="1.452cm" draw:z-index="16"><draw:text-box><text:p text:style-name="P41">7.活動結束後，申請單位須注意事項：</text:p><text:p text:style-name="P41"><text:s/>(1)活動結束後一日內，申請單位須完成場地清潔及復舊。</text:p><text:p text:style-name="P42">(2)申請單位會同當站駐警勘查使用後場地現況</text:p></draw:text-box></draw:frame></text:p>
      <text:p text:style-name="P9"/>
      <text:p text:style-name="P10"><draw:line text:anchor-type="char" draw:z-index="48" draw:style-name="gr2" draw:text-style-name="P65" svg:x1="6.967cm" svg:y1="0.503cm" svg:x2="6.967cm" svg:y2="1.456cm"><text:p/></draw:line></text:p>
      <text:p text:style-name="P10"><draw:line text:anchor-type="char" draw:z-index="54" draw:style-name="gr2" draw:text-style-name="P65" svg:x1="0.942cm" svg:y1="3.378cm" svg:x2="0.937cm" svg:y2="0.254cm"><text:p/></draw:line><draw:line text:anchor-type="char" draw:z-index="19" draw:style-name="gr2" draw:text-style-name="P65" svg:x1="12.499cm" svg:y1="0.113cm" svg:x2="6.978cm" svg:y2="0.104cm"><text:p/></draw:line><draw:line text:anchor-type="char" draw:z-index="12" draw:style-name="gr4" draw:text-style-name="P65" svg:x1="12.478cm" svg:y1="0.134cm" svg:x2="12.478cm" svg:y2="1.259cm"><text:p/></draw:line></text:p>
      <text:p text:style-name="P10"><draw:frame draw:style-name="fr1" draw:name="框架16" text:anchor-type="char" svg:x="9.696cm" svg:y="0.058cm" svg:width="1.588cm" svg:height="0.953cm" draw:z-index="17"><draw:text-box><text:p text:style-name="P11">否</text:p></draw:text-box></draw:frame><draw:frame draw:style-name="fr3" draw:name="框架17" text:anchor-type="char" svg:x="10.719cm" svg:y="0.482cm" svg:width="3.861cm" svg:height="0.993cm" draw:z-index="34"><draw:text-box><text:p text:style-name="P33">8.1由申請單位負責場地修復及復原</text:p></draw:text-box></draw:frame><draw:custom-shape text:anchor-type="char" draw:z-index="11" draw:style-name="gr3" draw:text-style-name="P66" svg:width="5.643cm" svg:height="1.906cm" svg:x="4.128cm" svg:y="0.079cm"><text:p text:style-name="P66"><text:span text:style-name="T11">8.</text:span><text:span text:style-name="T11">檢查</text:span><text:span text:style-name="T12">場地是否復舊</text:span></text:p><text:p text:style-name="P65"><text:span text:style-name="T12">復舊</text:span><text:span text:style-name="T13">恢復原狀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0"><draw:line text:anchor-type="char" draw:z-index="50" draw:style-name="gr2" draw:text-style-name="P65" svg:x1="9.807cm" svg:y1="0.326cm" svg:x2="10.692cm" svg:y2="0.328cm"><text:p/></draw:line></text:p>
      <text:p text:style-name="P10"><draw:frame draw:style-name="fr1" draw:name="框架18" text:anchor-type="char" svg:x="7.112cm" svg:y="0.561cm" svg:width="1.588cm" svg:height="0.953cm" draw:z-index="18"><draw:text-box><text:p text:style-name="P11">是</text:p></draw:text-box></draw:frame><draw:line text:anchor-type="char" draw:z-index="49" draw:style-name="gr2" draw:text-style-name="P65" svg:x1="6.95cm" svg:y1="0.626cm" svg:x2="6.95cm" svg:y2="1.579cm"><text:p/></draw:line></text:p>
      <text:p text:style-name="P9"/>
      <text:p text:style-name="P10"><draw:custom-shape text:anchor-type="char" draw:z-index="24" draw:style-name="gr3" draw:text-style-name="P69" svg:width="2.223cm" svg:height="0.953cm" svg:x="5.817cm" svg:y="0.273cm"><text:p text:style-name="P69"><text:span text:style-name="T16">9.</text:span><text:span text:style-name="T16">結案</text:span></text:p><text:p text:style-name="P68"><text:span text:style-name="T15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9"/>
      <text:p text:style-name="P9"/>
      <text:p text:style-name="P43"/>
      <text:p text:style-name="P5"><text:span text:style-name="T2">桃園市政府風景區管理處標準作業流程</text:span></text:p>
      <text:p text:style-name="P5"><text:span text:style-name="T2">轄管場地使用申請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作業流程</text:p>
          </table:table-cell>
          <table:table-cell table:style-name="表格1.A1" office:value-type="string">
            <text:p text:style-name="P16">步驟說明</text:p>
          </table:table-cell>
          <table:table-cell table:style-name="表格1.A1" office:value-type="string">
            <text:p text:style-name="P15">表單、說明</text:p>
          </table:table-cell>
          <table:table-cell table:style-name="表格1.D1" office:value-type="string">
            <text:p text:style-name="P14">作業期限</text:p>
          </table:table-cell>
        </table:table-row>
        <table:table-row table:style-name="表格1.2">
          <table:table-cell table:style-name="表格1.A2" office:value-type="string">
            <text:p text:style-name="P44">1.申請單位洽管理單位，查詢場地有無空檔</text:p>
          </table:table-cell>
          <table:table-cell table:style-name="表格1.A2" office:value-type="string">
            <text:p text:style-name="P19">公、私立機關（構）團體均可向本所提出借用申請。</text:p>
          </table:table-cell>
          <table:table-cell table:style-name="表格1.A2" office:value-type="string">
            <text:p text:style-name="P27"><draw:frame draw:style-name="fr6" draw:name="框架19" text:anchor-type="char" svg:x="2.032cm" svg:y="0.314cm" svg:width="2.858cm" svg:height="4.763cm" draw:z-index="2"><draw:text-box><text:p text:style-name="P7">普通件：五天</text:p><text:p text:style-name="P7">速 <text:s/>件：三天</text:p><text:p text:style-name="P7">最速件：隨到隨辦</text:p></draw:text-box></draw:frame></text:p>
          </table:table-cell>
          <table:table-cell table:style-name="表格1.D1" table:number-rows-spanned="6" office:value-type="string">
            <text:p text:style-name="P21"/>
          </table:table-cell>
        </table:table-row>
        <table:table-row table:style-name="表格1.3">
          <table:table-cell table:style-name="表格1.A2" office:value-type="string">
            <text:p text:style-name="P45">2.申請單位發函提出申請</text:p>
          </table:table-cell>
          <table:table-cell table:style-name="表格1.A2" office:value-type="string">
            <text:p text:style-name="P19">申請單位需備齊下列資料：</text:p>
            <text:p text:style-name="P19">一、場地借用申請表。</text:p>
            <text:p text:style-name="P19">二、機關（構）團體立案文件影本。</text:p>
            <text:p text:style-name="P19">三、申請單位負責人身份證影本。</text:p>
          </table:table-cell>
          <table:table-cell table:style-name="表格1.A2" office:value-type="string">
            <text:p text:style-name="P30"><text:span text:style-name="T7">【附件一】</text:span></text:p>
            <text:p text:style-name="P19"><text:s text:c="5"/>∫</text:p>
            <text:p text:style-name="P30"><text:span text:style-name="T7">【附件七】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7">3.承辦單位受理申請</text:p>
          </table:table-cell>
          <table:table-cell table:style-name="表格1.A2" office:value-type="string">
            <text:p text:style-name="P19">業務單位受理各機關團體租借場地申請。</text:p>
          </table:table-cell>
          <table:table-cell table:style-name="表格1.A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2" office:value-type="string">
            <text:p text:style-name="P49">4.審查申請文件</text:p>
            <text:p text:style-name="P50"/>
            <text:p text:style-name="P50"/>
          </table:table-cell>
          <table:table-cell table:style-name="表格1.A2" office:value-type="string">
            <text:p text:style-name="P22">申請文件齊備或補件完成者，收件單位將進行文件審查作業，審查要項有：</text:p>
            <text:p text:style-name="P1">一、使用日期及地點是否有其他單位先行提出借用申請。</text:p>
            <text:p text:style-name="P4">二、活動內容、人數及進出車輛種類、數量是否符合有損壞園區設施之虞。</text:p>
            <text:p text:style-name="P51">四、請單位是否有曾經於借用申請核准後，無故取消之紀錄。</text:p>
            <text:p text:style-name="P51">五、活動計畫說明書內容是否詳盡周全。</text:p>
            <text:p text:style-name="P51">六、申請單位是否為個人。</text:p>
            <text:p text:style-name="P52">七、申請單位欲借用之地點範圍不夠明確，管理單位得安排雙方進行現地勘察。</text:p>
          </table:table-cell>
          <table:table-cell table:style-name="表格1.A2" office:value-type="string">
            <text:p text:style-name="P23"/>
            <text:p text:style-name="P22"/>
            <text:p text:style-name="P18"/>
          </table:table-cell>
          <table:covered-table-cell/>
        </table:table-row>
        <table:table-row table:style-name="表格1.1">
          <table:table-cell table:style-name="表格1.A2" office:value-type="string">
            <text:p text:style-name="P19">回覆申請單位不同意之原因</text:p>
            <text:p text:style-name="P19">（退件＼補件）</text:p>
            <text:p text:style-name="P19"/>
          </table:table-cell>
          <table:table-cell table:style-name="表格1.A2" office:value-type="string">
            <text:p text:style-name="P53">一、申請文件不齊備時，且申請單位未能於收到函文五日內完成補件者，予以退件處理。</text:p>
            <text:p text:style-name="P53">二、文件審查不通過者，函覆申請單位不通過之原因，並予以退件。</text:p>
          </table:table-cell>
          <table:table-cell table:style-name="表格1.A2" office:value-type="string">
            <text:p text:style-name="P20"/>
          </table:table-cell>
          <table:covered-table-cell/>
        </table:table-row>
        <table:table-row table:style-name="表格1.7">
          <table:table-cell table:style-name="表格1.A2" office:value-type="string">
            <text:p text:style-name="P48">5.借用前現場會</text:p>
            <text:p text:style-name="P54">勘</text:p>
            <text:p text:style-name="P47"><text:s/></text:p>
          </table:table-cell>
          <table:table-cell table:style-name="表格1.A2" office:value-type="string">
            <text:p text:style-name="P55">為釐清申請單位對場地維護與管理之責，於場地使用前安排雙</text:p>
            <text:p text:style-name="P55">方勘察現場，若發現有不歸咎於申請單位之缺失，則記錄於場</text:p>
            <text:p text:style-name="P2">地借用前勘察表並拍照存證，以作為借用後現勘之依據。</text:p>
          </table:table-cell>
          <table:table-cell table:style-name="表格1.A2" office:value-type="string">
            <text:p text:style-name="P20"/>
          </table:table-cell>
          <table:covered-table-cell/>
        </table:table-row>
        <table:table-row table:style-name="表格1.8">
          <table:table-cell table:style-name="表格1.A2" office:value-type="string">
            <text:p text:style-name="P48">6.申請單位於申請場地辦理活</text:p>
            <text:p text:style-name="P56">動</text:p>
            <text:p text:style-name="P48"/>
            <text:p text:style-name="P48"/>
          </table:table-cell>
          <table:table-cell table:style-name="表格1.A2" office:value-type="string">
            <text:p text:style-name="P55">現場管理單位不定時至活動會場巡視申請團體是否依規定辦</text:p>
            <text:p text:style-name="P55">理活動。</text:p>
          </table:table-cell>
          <table:table-cell table:style-name="表格1.A1" office:value-type="string">
            <text:p text:style-name="P21"/>
          </table:table-cell>
          <table:table-cell table:style-name="表格1.D1" table:number-rows-spanned="6" office:value-type="string">
            <text:p text:style-name="P21"/>
          </table:table-cell>
        </table:table-row>
        <table:table-row table:style-name="表格1.9">
          <table:table-cell table:style-name="表格1.A2" office:value-type="string">
            <text:p text:style-name="P48">作業流程</text:p>
          </table:table-cell>
          <table:table-cell table:style-name="表格1.A2" office:value-type="string">
            <text:p text:style-name="P57"><text:span text:style-name="T8">步驟說</text:span><text:span text:style-name="T9">明</text:span></text:p>
          </table:table-cell>
          <table:table-cell table:style-name="表格1.A1" office:value-type="string">
            <text:p text:style-name="P24"><draw:frame draw:style-name="fr7" draw:name="框架20" text:anchor-type="char" svg:x="2.376cm" svg:y="0.138cm" svg:width="2.953cm" svg:height="0.953cm" draw:z-index="3"><draw:text-box><text:p text:style-name="P17">作業期限</text:p><text:p text:style-name="P25"/><text:p text:style-name="Standard"/></draw:text-box></draw:frame>表單、說明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47">7.活動結束後，申請單位須注意事項</text:p>
          </table:table-cell>
          <table:table-cell table:style-name="表格1.A2" office:value-type="string">
            <text:p text:style-name="P58">(1)活動結束後一日內，申請單位須完成場地清潔及復舊。</text:p>
            <text:p text:style-name="P59">(2)申請單位會同當站駐警勘查使用後場地現況。</text:p>
          </table:table-cell>
          <table:table-cell table:style-name="表格1.A2" office:value-type="string">
            <text:p text:style-name="P28"><draw:line text:anchor-type="char" draw:z-index="5" draw:style-name="gr1" draw:text-style-name="P65" svg:x1="2.29cm" svg:y1="-0.014cm" svg:x2="4.775cm" svg:y2="-0.012cm"><text:p/></draw:line><draw:frame draw:style-name="fr6" draw:name="框架21" text:anchor-type="char" svg:x="2.242cm" svg:y="0.339cm" svg:width="2.858cm" svg:height="4.763cm" draw:z-index="4"><draw:text-box><text:p text:style-name="P7">普通件：五天</text:p><text:p text:style-name="P7">速 <text:s/>件：三天</text:p><text:p text:style-name="P7">最速件：隨到隨辦</text:p></draw:text-box></draw:frame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46"><text:span text:style-name="T7">8.檢查使用後現場</text:span><text:span text:style-name="T9">是否復舊</text:span></text:p>
          </table:table-cell>
          <table:table-cell table:style-name="表格1.A2" office:value-type="string">
            <text:p text:style-name="P60">活動結束後，借用單位需於當日完成清理作業並回復原</text:p>
            <text:p text:style-name="P60">狀，為確認借用單位對場地維護與管理成效，再度安排雙</text:p>
            <text:p text:style-name="P60">方勘察現場，以確認場地使用後狀況。</text:p>
          </table:table-cell>
          <table:table-cell table:style-name="表格1.A2" office:value-type="string">
            <text:p text:style-name="P26"/>
          </table:table-cell>
          <table:covered-table-cell/>
        </table:table-row>
        <table:table-row table:style-name="表格1.12">
          <table:table-cell table:style-name="表格1.A2" office:value-type="string">
            <text:p text:style-name="P62">8.1申請單位負責場地修復及復原</text:p>
          </table:table-cell>
          <table:table-cell table:style-name="表格1.A2" office:value-type="string">
            <text:p text:style-name="P63">若勘察園區場地設施及植栽確實已有損壞，應拍照存證，</text:p>
            <text:p text:style-name="P63">並由借用單位於期限內自行修復改善後，再由雙方進行修</text:p>
            <text:p text:style-name="P63">復後勘察。</text:p>
          </table:table-cell>
          <table:table-cell table:style-name="表格1.A2" office:value-type="string">
            <text:p text:style-name="P26"/>
          </table:table-cell>
          <table:covered-table-cell/>
        </table:table-row>
        <table:table-row table:style-name="表格1.12">
          <table:table-cell table:style-name="表格1.A2" office:value-type="string">
            <text:p text:style-name="P45">9.結案</text:p>
          </table:table-cell>
          <table:table-cell table:style-name="表格1.A2" office:value-type="string">
            <text:p text:style-name="P61"/>
          </table:table-cell>
          <table:table-cell table:style-name="表格1.A2" office:value-type="string">
            <text:p text:style-name="P26"/>
            <text:p text:style-name="P25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93cm" fo:margin-right="0cm" fo:line-height="0.706cm" fo:text-align="justify" style:justify-single-word="false" fo:text-indent="-0.993cm" style:auto-text-indent="false" style:snap-to-layout-grid="false"/>
      <style:text-properties style:font-name="標楷體" fo:font-size="14pt" style:font-name-asian="標楷體" style:font-size-asian="14pt" style:font-size-complex="10pt"/>
    </style:style>
    <style:style style:name="本文縮排_20_3" style:display-name="本文縮排 3" style:family="paragraph" style:parent-style-name="Standard">
      <style:paragraph-properties fo:margin="100%" fo:margin-left="0cm" fo:margin-right="0cm" fo:line-height="0.706cm" fo:text-align="justify" style:justify-single-word="false" fo:text-indent="-0.007cm" style:auto-text-indent="false" style:snap-to-layout-grid="false"/>
      <style:text-properties style:font-name="標楷體" fo:font-size="14pt" style:font-name-asian="標楷體" style:font-size-asian="14pt" style:font-size-complex="10pt"/>
    </style:style>
    <style:style style:name="本文縮排_20_2" style:display-name="本文縮排 2" style:family="paragraph" style:parent-style-name="Standard">
      <style:paragraph-properties fo:margin="100%" fo:margin-left="1.115cm" fo:margin-right="0cm" fo:orphans="2" fo:widows="2" fo:text-indent="-0.847cm" style:auto-text-indent="false"/>
      <style:text-properties style:font-name="標楷體" style:font-name-asian="標楷體" style:font-name-complex="標楷體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" fo:font-size="12pt" fo:language="en" fo:country="US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純文字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98cm" fo:text-indent="-1.005cm" fo:margin-left="0.9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4.817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401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401cm" fo:margin-left="1.401cm" fo:margin-right="1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1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MP1">更新日期<text:date style:data-style-name="N117" text:date-value="2016-06-30T14:48:29.77">2016/6/30</text:dat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河川高灘地綠美化園區場地借用申請標準作業流程說明</dc:title>
    <meta:initial-creator>user6070004</meta:initial-creator>
    <meta:creation-date>2016-06-30T14:34:00</meta:creation-date>
    <dc:creator>user</dc:creator>
    <dc:date>2016-06-30T14:45:00</dc:date>
    <meta:print-date>2009-10-09T10:24:00</meta:print-date>
    <meta:editing-cycles>3</meta:editing-cycles>
    <meta:editing-duration>PT9M</meta:editing-duration>
    <meta:document-statistic meta:table-count="1" meta:image-count="0" meta:object-count="0" meta:page-count="3" meta:paragraph-count="90" meta:word-count="1137" meta:character-count="1198"/>
    <meta:generator>OpenOffice.org/3.4.1$Win32 OpenOffice.org_project/341m1$Build-9593</meta:generator>
  </office:meta>
</office:document-meta>
</file>