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18.115cm"/>
    </style:style>
    <style:style style:name="表格1.1" style:family="table-row">
      <style:table-row-properties style:min-row-height="14.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468cm" table:align="left" style:writing-mode="lr-tb"/>
    </style:style>
    <style:style style:name="表格2.A" style:family="table-column">
      <style:table-column-properties style:column-width="17.468cm"/>
    </style:style>
    <style:style style:name="表格2.1" style:family="table-row">
      <style:table-row-properties style:min-row-height="14.76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18.115cm"/>
    </style:style>
    <style:style style:name="表格3.1" style:family="table-row">
      <style:table-row-properties style:min-row-height="15.044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8.092cm" table:align="left" style:writing-mode="lr-tb"/>
    </style:style>
    <style:style style:name="表格4.A" style:family="table-column">
      <style:table-column-properties style:column-width="18.092cm"/>
    </style:style>
    <style:style style:name="表格4.1" style:family="table-row">
      <style:table-row-properties style:min-row-height="15.044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8.092cm" table:align="left" style:writing-mode="lr-tb"/>
    </style:style>
    <style:style style:name="表格5.A" style:family="table-column">
      <style:table-column-properties style:column-width="18.092cm"/>
    </style:style>
    <style:style style:name="表格5.1" style:family="table-row">
      <style:table-row-properties style:min-row-height="15.783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7.037cm" table:align="left" style:writing-mode="lr-tb"/>
    </style:style>
    <style:style style:name="表格6.A" style:family="table-column">
      <style:table-column-properties style:column-width="2.589cm"/>
    </style:style>
    <style:style style:name="表格6.B" style:family="table-column">
      <style:table-column-properties style:column-width="5.45cm"/>
    </style:style>
    <style:style style:name="表格6.C" style:family="table-column">
      <style:table-column-properties style:column-width="1.221cm"/>
    </style:style>
    <style:style style:name="表格6.D" style:family="table-column">
      <style:table-column-properties style:column-width="0.379cm"/>
    </style:style>
    <style:style style:name="表格6.E" style:family="table-column">
      <style:table-column-properties style:column-width="2.436cm"/>
    </style:style>
    <style:style style:name="表格6.F" style:family="table-column">
      <style:table-column-properties style:column-width="1.707cm"/>
    </style:style>
    <style:style style:name="表格6.G" style:family="table-column">
      <style:table-column-properties style:column-width="3.254cm"/>
    </style:style>
    <style:style style:name="表格6.1" style:family="table-row">
      <style:table-row-properties style:min-row-height="1.561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6.2" style:family="table-row">
      <style:table-row-properties style:min-row-height="1.707cm" style:keep-together="true" fo:keep-together="auto"/>
    </style:style>
    <style:style style:name="表格6.3" style:family="table-row">
      <style:table-row-properties style:min-row-height="0.921cm" style:keep-together="true" fo:keep-together="auto"/>
    </style:style>
    <style:style style:name="表格6.4" style:family="table-row">
      <style:table-row-properties style:min-row-height="2.154cm" style:keep-together="true" fo:keep-together="auto"/>
    </style:style>
    <style:style style:name="表格6.B4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6.5" style:family="table-row">
      <style:table-row-properties style:min-row-height="12.675cm" style:keep-together="true" fo:keep-together="auto"/>
    </style:style>
    <style:style style:name="P1" style:family="paragraph" style:parent-style-name="清單段落">
      <style:paragraph-properties fo:margin-left="0.233cm" fo:margin-right="0cm" fo:text-indent="0cm" style:auto-text-indent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line-height="0.882cm"/>
    </style:style>
    <style:style style:name="P4" style:family="paragraph" style:parent-style-name="Default">
      <style:paragraph-properties fo:line-height="0.882cm" fo:text-align="justify" style:justify-single-word="false"/>
      <style:text-properties style:font-name="Times New Roman" fo:font-size="16pt" style:font-name-asian="標楷體" style:font-size-asian="16pt" style:font-name-complex="標楷體" style:font-size-complex="16pt"/>
    </style:style>
    <style:style style:name="P5" style:family="paragraph" style:parent-style-name="Default">
      <style:paragraph-properties fo:margin-left="7.14cm" fo:margin-right="0cm" fo:line-height="0.882cm" fo:text-indent="-7.14cm" style:auto-text-indent="false"/>
    </style:style>
    <style:style style:name="P6" style:family="paragraph" style:parent-style-name="Default">
      <style:paragraph-properties fo:margin-left="7.14cm" fo:margin-right="0cm" fo:line-height="0.882cm" fo:text-align="justify" style:justify-single-word="false" fo:text-indent="-7.14cm" style:auto-text-indent="false"/>
      <style:text-properties style:font-name="Times New Roman" fo:font-size="16pt" style:font-name-asian="標楷體" style:font-size-asian="16pt" style:font-name-complex="標楷體" style:font-size-complex="16pt"/>
    </style:style>
    <style:style style:name="P7" style:family="paragraph" style:parent-style-name="Default">
      <style:paragraph-properties fo:margin-left="0cm" fo:margin-right="0cm" fo:line-height="0.882cm" fo:text-indent="6.773cm" style:auto-text-indent="false"/>
    </style:style>
    <style:style style:name="P8" style:family="paragraph" style:parent-style-name="Default">
      <style:paragraph-properties fo:margin-left="7.144cm" fo:margin-right="0cm" fo:line-height="0.882cm" fo:text-align="justify" style:justify-single-word="false" fo:text-indent="-6.294cm" style:auto-text-indent="false"/>
      <style:text-properties style:font-name="Times New Roman" fo:font-size="16pt" style:font-name-asian="標楷體" style:font-size-asian="16pt" style:font-name-complex="標楷體" style:font-size-complex="16pt"/>
    </style:style>
    <style:style style:name="P9" style:family="paragraph" style:parent-style-name="Default">
      <style:paragraph-properties fo:margin-left="4.284cm" fo:margin-right="0cm" fo:line-height="0.882cm" fo:text-align="justify" style:justify-single-word="false" fo:text-indent="-4.284cm" style:auto-text-indent="false"/>
    </style:style>
    <style:style style:name="P10" style:family="paragraph" style:parent-style-name="Default">
      <style:paragraph-properties fo:margin-left="0.995cm" fo:margin-right="0cm" fo:line-height="0.882cm" fo:text-align="justify" style:justify-single-word="false" fo:text-indent="0cm" style:auto-text-indent="false"/>
      <style:text-properties style:font-name="Times New Roman" fo:font-size="16pt" style:font-name-asian="標楷體" style:font-size-asian="16pt" style:font-name-complex="標楷體" style:font-size-complex="16pt"/>
    </style:style>
    <style:style style:name="P11" style:family="paragraph" style:parent-style-name="Default">
      <style:paragraph-properties fo:margin-left="2.496cm" fo:margin-right="0cm" fo:line-height="0.882cm" fo:text-align="justify" style:justify-single-word="false" fo:text-indent="-1.247cm" style:auto-text-indent="false"/>
    </style:style>
    <style:style style:name="P12" style:family="paragraph" style:parent-style-name="Header">
      <style:paragraph-properties fo:margin-left="0cm" fo:margin-right="0cm" fo:text-indent="14.817cm" style:auto-text-indent="false"/>
    </style:style>
    <style:style style:name="P13" style:family="paragraph" style:parent-style-name="純文字">
      <style:paragraph-properties fo:margin-top="0cm" fo:margin-bottom="0cm" style:line-height-at-least="0.353cm"/>
    </style:style>
    <style:style style:name="P14" style:family="paragraph" style:parent-style-name="純文字">
      <style:paragraph-properties fo:margin-top="0cm" fo:margin-bottom="0cm" style:line-height-at-least="0.353cm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line-height="0.776cm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Calibri" style:font-size-complex="11pt"/>
    </style:style>
    <style:style style:name="P20" style:family="paragraph" style:parent-style-name="Standard">
      <style:text-properties style:font-name="標楷體" fo:font-weight="bold" style:font-name-asian="標楷體" style:font-weight-asian="bold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 style:list-style-name="WW8Num16">
      <style:paragraph-properties fo:line-height="0.706cm"/>
    </style:style>
    <style:style style:name="P25" style:family="paragraph" style:parent-style-name="Standard" style:list-style-name="WW8Num15">
      <style:paragraph-properties fo:line-height="0.706cm"/>
    </style:style>
    <style:style style:name="P26" style:family="paragraph" style:parent-style-name="Standard">
      <style:paragraph-properties fo:line-height="0.706cm">
        <style:tab-stops>
          <style:tab-stop style:position="4.501cm"/>
        </style:tab-stops>
      </style:paragraph-properties>
    </style:style>
    <style:style style:name="P27" style:family="paragraph" style:parent-style-name="Standard"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9" style:family="paragraph" style:parent-style-name="Standard" style:list-style-name="WW8Num16">
      <style:paragraph-properties fo:line-height="0.706cm"/>
      <style:text-properties fo:font-size="14pt" style:font-name-asian="標楷體" style:font-size-asian="14pt"/>
    </style:style>
    <style:style style:name="P30" style:family="paragraph" style:parent-style-name="Standard" style:list-style-name="WW8Num15">
      <style:paragraph-properties fo:line-height="0.706cm"/>
      <style:text-properties fo:font-size="14pt" style:font-name-asian="標楷體" style:font-size-asian="14pt"/>
    </style:style>
    <style:style style:name="P31" style:family="paragraph" style:parent-style-name="Standard" style:list-style-name="WW8Num1">
      <style:paragraph-properties fo:line-height="0.706cm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text-properties fo:font-size="13pt" style:font-name-asian="標楷體" style:font-size-asian="13pt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>
      <style:paragraph-properties fo:text-align="end" style:justify-single-word="false"/>
      <style:text-properties style:font-name-asian="標楷體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left="0cm" fo:margin-right="0cm" fo:line-height="0.706cm" fo:text-indent="1.482cm" style:auto-text-indent="false"/>
    </style:style>
    <style:style style:name="P38" style:family="paragraph" style:parent-style-name="Standard">
      <style:paragraph-properties fo:margin-left="2.926cm" fo:margin-right="0cm" fo:line-height="0.776cm" fo:text-indent="-2.926cm" style:auto-text-indent="false"/>
      <style:text-properties style:font-name="標楷體" fo:font-size="13pt" style:font-name-asian="標楷體" style:font-size-asian="13pt" style:font-size-complex="13pt"/>
    </style:style>
    <style:style style:name="P39" style:family="paragraph" style:parent-style-name="Standard">
      <style:paragraph-properties fo:margin-left="2.701cm" fo:margin-right="0cm" fo:line-height="0.776cm" fo:text-indent="-2.701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fo:line-height="0.706cm" fo:text-indent="1.235cm" style:auto-text-indent="false"/>
    </style:style>
    <style:style style:name="P41" style:family="paragraph" style:parent-style-name="Standard">
      <style:paragraph-properties fo:margin-left="2.863cm" fo:margin-right="0cm" fo:line-height="0.776cm" fo:text-indent="-2.164cm" style:auto-text-indent="false"/>
      <style:text-properties style:font-name="標楷體" fo:font-size="13pt" style:font-name-asian="標楷體" style:font-size-asian="13pt" style:font-size-complex="13pt"/>
    </style:style>
    <style:style style:name="P42" style:family="paragraph" style:parent-style-name="Standard" style:list-style-name="WW8Num11">
      <style:paragraph-properties fo:margin-left="1cm" fo:margin-right="0cm" fo:line-height="0.706cm" fo:text-indent="-1cm" style:auto-text-indent="false"/>
    </style:style>
    <style:style style:name="P43" style:family="paragraph" style:parent-style-name="Standard" style:list-style-name="WW8Num11">
      <style:paragraph-properties fo:margin-left="1cm" fo:margin-right="0cm" fo:line-height="0.706cm" fo:text-indent="-1cm" style:auto-text-indent="false"/>
      <style:text-properties fo:font-size="14pt" style:font-name-asian="標楷體" style:font-size-asian="14pt"/>
    </style:style>
    <style:style style:name="P44" style:family="paragraph" style:parent-style-name="Standard" style:list-style-name="WW8Num17">
      <style:paragraph-properties fo:margin-left="1cm" fo:margin-right="0cm" fo:line-height="0.706cm" fo:text-indent="-1cm" style:auto-text-indent="false"/>
      <style:text-properties fo:font-size="14pt" style:font-name-asian="標楷體" style:font-size-asian="14pt"/>
    </style:style>
    <style:style style:name="P45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fo:font-size="14pt" style:font-name-asian="標楷體" style:font-size-asian="14pt"/>
    </style:style>
    <style:style style:name="P46" style:family="paragraph" style:parent-style-name="Standard" style:list-style-name="WW8Num4">
      <style:paragraph-properties fo:margin-left="1cm" fo:margin-right="0cm" fo:line-height="0.706cm" fo:text-indent="-1cm" style:auto-text-indent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.988cm" fo:margin-right="0cm" fo:line-height="0.706cm" fo:text-indent="-0.988cm" style:auto-text-indent="false"/>
    </style:style>
    <style:style style:name="P48" style:family="paragraph" style:parent-style-name="Standard">
      <style:paragraph-properties fo:margin-left="0.917cm" fo:margin-right="0cm" fo:line-height="0.706cm" fo:text-indent="-0.917cm" style:auto-text-indent="false"/>
    </style:style>
    <style:style style:name="P49" style:family="paragraph" style:parent-style-name="Standard">
      <style:paragraph-properties fo:margin-left="0.917cm" fo:margin-right="0cm" fo:line-height="0.706cm" fo:text-indent="3.552cm" style:auto-text-indent="false"/>
    </style:style>
    <style:style style:name="P50" style:family="paragraph" style:parent-style-name="Standard">
      <style:paragraph-properties fo:margin-left="0.233cm" fo:margin-right="0cm" fo:text-indent="0cm" style:auto-text-indent="false"/>
    </style:style>
    <style:style style:name="P51" style:family="paragraph" style:parent-style-name="Standard">
      <style:paragraph-properties fo:margin-left="2.558cm" fo:margin-right="0cm" fo:line-height="0.776cm" fo:text-indent="-1.998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top="0.318cm" fo:margin-bottom="0.318cm"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2.496cm" fo:margin-right="0cm" fo:line-height="0.882cm" fo:text-align="justify" style:justify-single-word="false" fo:text-indent="-1.247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Calibri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-0.295cm" svg:y="-1.139cm" svg:width="2.231cm" draw:z-index="0"><draw:text-box fo:min-height="0cm"><text:p text:style-name="P15">附件一</text:p></draw:text-box></draw:frame><text:span text:style-name="T2">桃園市政府風景區管理處轄管虎頭山公園場地使用申請書</text:span></text:p>
      <text:p text:style-name="Standard"><text:span text:style-name="T5"><text:s text:c="51"/></text:span><text:span text:style-name="T6">編號：</text:span></text:p>
      <text:list xml:id="list2173634154843671374" text:style-name="WW8Num16">
        <text:list-item>
          <text:p text:style-name="P24"><text:span text:style-name="T5">申請人(姓名或機關團體名稱)：</text:span></text:p>
        </text:list-item>
        <text:list-item>
          <text:p text:style-name="P29">活動負責人：</text:p>
        </text:list-item>
        <text:list-item>
          <text:p text:style-name="P29">活動名稱：</text:p>
        </text:list-item>
        <text:list-item>
          <text:p text:style-name="P29">活動性質：</text:p>
        </text:list-item>
        <text:list-item>
          <text:p text:style-name="P29">活動人數：</text:p>
        </text:list-item>
        <text:list-item>
          <text:p text:style-name="P29">經費概算：</text:p>
        </text:list-item>
        <text:list-item>
          <text:p text:style-name="P29">活動時間： <text:s/>年 <text:s text:c="3"/>月 <text:s text:c="3"/>日 <text:s text:c="3"/>時 至 <text:s text:c="3"/>年 <text:s text:c="3"/>月 <text:s text:c="3"/>日 <text:s text:c="3"/>時止</text:p>
        </text:list-item>
        <text:list-item>
          <text:p text:style-name="P24"><text:span text:style-name="T5">使用場地範圍： □福寶廣場 <text:s/>□經國梅園廣場 <text:s/>□楓香野餐區 □圓弧涼亭</text:span></text:p>
        </text:list-item>
      </text:list>
      <text:p text:style-name="P37"><text:span text:style-name="T5">□樹屋廣場 □榕樹園區 □兒童遊戲區 □核心廣場 <text:s/>□其他________</text:span></text:p>
      <text:list xml:id="list31423549" text:continue-numbering="true" text:style-name="WW8Num16">
        <text:list-item>
          <text:p text:style-name="P24"><text:span text:style-name="T5">切結書：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8"><text:s text:c="14"/></text:span><text:span text:style-name="T5"><text:s text:c="3"/></text:span><text:span text:style-name="T7">切 <text:s text:c="11"/>結 <text:s text:c="11"/>書 <text:s text:c="3"/></text:span></text:p>
            <text:p text:style-name="Standard"><text:span text:style-name="T7">立切結書人申請使用上開場地，同意遵守「桃園市政府風景區管理處轄管場地使用管理要點」規定，使用期間如有違反，願停止使用及回復原狀，並負法律責任。 </text:span></text:p>
            <text:p text:style-name="P38"><text:s text:c="4"/>此致<text:line-break/>桃園市政府風景區管理處</text:p>
            <text:p text:style-name="P39"/>
            <text:p text:style-name="P32"><text:span text:style-name="T6">立切結書人 <text:s/></text:span><text:span text:style-name="T9"><text:line-break/>申請機關團體： </text:span></text:p>
            <text:p text:style-name="P17">負 責 人： <text:s text:c="40"/>簽章</text:p>
            <text:p text:style-name="P32"><text:span text:style-name="T9">身分證字號：</text:span></text:p>
            <text:p text:style-name="P17">地 <text:s text:c="3"/>址：<text:line-break/>電 <text:s text:c="3"/>話：</text:p>
            <text:p text:style-name="P17">活動負責人： <text:s text:c="38"/>簽章</text:p>
            <text:p text:style-name="P32"><text:span text:style-name="T9">身分證字號：<text:line-break/>地 <text:s text:c="3"/>址：<text:line-break/>電 <text:s text:c="3"/>話：</text:span></text:p>
            <text:p text:style-name="P27"/>
          </table:table-cell>
        </table:table-row>
      </table:table>
      <text:p text:style-name="P13"><text:span text:style-name="T11">桃 園 市 政 府 風 景 區 管 理 處<text:tab/><text:tab/><text:tab/>地址：330桃園市桃園區公園路42號</text:span></text:p>
      <text:p text:style-name="P13"><text:span text:style-name="T11">電話（03）3946061、傳真：(03)3333184 </text:span></text:p>
      <text:p text:style-name="P13"><text:span text:style-name="T11">承辦人：陳淑萍<text:tab/><text:tab/><text:tab/><text:tab/><text:tab/><text:tab/><text:tab/><text:tab/>電子郵件：saa1030006@mail.tycg.gov.tw</text:span></text:p>
      <text:p text:style-name="P21"><draw:frame draw:style-name="fr1" draw:name="框架2" text:anchor-type="char" svg:x="-0.22cm" svg:y="-1.164cm" svg:width="2.466cm" draw:z-index="2"><draw:text-box fo:min-height="0cm"><text:p text:style-name="Standard"><text:span text:style-name="T12">附件二</text:span></text:p></draw:text-box></draw:frame><text:soft-page-break/><text:span text:style-name="T2">桃園市政府風景區管理處轄管大溪中正公園場地使用申請書</text:span></text:p>
      <text:p text:style-name="P28"><text:s text:c="54"/>編號：</text:p>
      <text:list xml:id="list5822125596734953267" text:style-name="WW8Num15">
        <text:list-item>
          <text:p text:style-name="P25"><text:span text:style-name="T5">申請人(姓名或機關團體名稱)：</text:span></text:p>
        </text:list-item>
        <text:list-item>
          <text:p text:style-name="P30">活動負責人：</text:p>
        </text:list-item>
      </text:list>
      <text:p text:style-name="P23"><text:span text:style-name="T5">三、 活動名稱：</text:span></text:p>
      <text:p text:style-name="P23"><text:span text:style-name="T5">四、 活動性質：</text:span></text:p>
      <text:p text:style-name="P23"><text:span text:style-name="T5">五、 活動人數：</text:span></text:p>
      <text:list xml:id="list1038988408905326977" text:style-name="WW8Num1">
        <text:list-item>
          <text:p text:style-name="P31">經費概算：</text:p>
        </text:list-item>
      </text:list>
      <text:p text:style-name="P23"><text:span text:style-name="T5">七、 活動時間： <text:s/>年 <text:s text:c="2"/>月 <text:s/>日 <text:s/>時至 <text:s/>年 <text:s/>月 <text:s/>日 <text:s/>時止</text:span></text:p>
      <text:p text:style-name="P23"><text:span text:style-name="T5">八、 使用場地範圍： □陀螺廣場 <text:s/>□騎馬銅像區 □表演廣場 <text:s/>□管理站前廣場</text:span></text:p>
      <text:p text:style-name="P40"><text:span text:style-name="T5">□帆船區 <text:s text:c="4"/>□管理站前涼亭 <text:s/>□涼亭前空地 <text:s text:c="2"/>□其他________</text:span></text:p>
      <text:p text:style-name="P23"><text:span text:style-name="T5">九、切結書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8"><text:s text:c="9"/></text:span><text:span text:style-name="T5"><text:s text:c="10"/>切 <text:s text:c="11"/>結 <text:s text:c="11"/>書 <text:s text:c="3"/></text:span></text:p>
            <text:p text:style-name="Standard"><text:span text:style-name="T6">立切結書人申請使用上開場地，同意遵守「桃園市政府風景區管理處轄管場地使用管理要點」規定，使用期間如有違反，願停止使用及回復原狀，並負法律責任。 </text:span></text:p>
            <text:p text:style-name="P41">此致<text:line-break/>桃園市政府風景區管理處</text:p>
            <text:p text:style-name="P39"/>
            <text:p text:style-name="P32"><text:span text:style-name="T6">立切結書人 <text:s/></text:span><text:span text:style-name="T9"><text:line-break/>申請機關團體： </text:span></text:p>
            <text:p text:style-name="P17">負 責 人： <text:s text:c="40"/>簽章</text:p>
            <text:p text:style-name="P32"><text:span text:style-name="T9">身分證字號：</text:span></text:p>
            <text:p text:style-name="P17">地 <text:s text:c="3"/>址：<text:line-break/>電 <text:s text:c="3"/>話：</text:p>
            <text:p text:style-name="P17">活動負責人： <text:s text:c="38"/>簽章</text:p>
            <text:p text:style-name="P32"><text:span text:style-name="T9">身分證字號：<text:line-break/>地 <text:s text:c="3"/>址：<text:line-break/>電 <text:s text:c="3"/>話：</text:span></text:p>
            <text:p text:style-name="P17"/>
          </table:table-cell>
        </table:table-row>
      </table:table>
      <text:p text:style-name="P13"><text:span text:style-name="T11">桃 園 市 政 府 風 景 區 管 理 處<text:tab/><text:tab/><text:tab/>地址：330桃園市桃園區公園路42號</text:span></text:p>
      <text:p text:style-name="P13"><text:span text:style-name="T11">電話（03）3946061、傳真：(03)3333184 </text:span></text:p>
      <text:p text:style-name="P13"><text:span text:style-name="T11">承辦人：陳淑萍<text:tab/><text:tab/><text:tab/><text:tab/><text:tab/><text:tab/><text:tab/><text:tab/>電子郵件：saa1030006@mail.tycg.gov.tw</text:span></text:p>
      <text:p text:style-name="P21"><draw:frame draw:style-name="fr1" draw:name="框架3" text:anchor-type="char" svg:x="-0.279cm" svg:y="-1.147cm" svg:width="2.473cm" draw:z-index="3"><draw:text-box fo:min-height="0cm"><text:p text:style-name="Standard"><text:span text:style-name="T12">附件三</text:span></text:p></draw:text-box></draw:frame><text:soft-page-break/><text:span text:style-name="T2">桃園市政府風景區管理處轄管角板山行館園區場地使用申請書</text:span></text:p>
      <text:p text:style-name="Standard"><text:span text:style-name="T5"><text:s text:c="53"/></text:span><text:span text:style-name="T6">編號：</text:span></text:p>
      <text:list xml:id="list5286545448874503167" text:style-name="WW8Num11">
        <text:list-item>
          <text:p text:style-name="P42"><text:span text:style-name="T5">申請人(姓名或機關團體名稱)：</text:span></text:p>
        </text:list-item>
        <text:list-item>
          <text:p text:style-name="P43">活動負責人</text:p>
        </text:list-item>
      </text:list>
      <text:p text:style-name="P23"><text:span text:style-name="T5">三、活動名稱：</text:span></text:p>
      <text:p text:style-name="P23"><text:span text:style-name="T5">四、活動性質：</text:span></text:p>
      <text:list xml:id="list4546800300693263687" text:style-name="WW8Num17">
        <text:list-item>
          <text:p text:style-name="P44">活動人數：</text:p>
        </text:list-item>
      </text:list>
      <text:p text:style-name="P28">六、經費概算：</text:p>
      <text:p text:style-name="P23"><text:span text:style-name="T5">七、活動時間： <text:s text:c="2"/>年 <text:s text:c="3"/>月 <text:s text:c="3"/>日 <text:s text:c="4"/>時至 <text:s text:c="3"/>年 <text:s text:c="4"/>月 <text:s text:c="4"/>日 <text:s text:c="4"/>時止</text:span></text:p>
      <text:p text:style-name="P47"><text:span text:style-name="T5">八、使用場地範圍：□北入口旁平台 <text:s/>□樟腦收納所前廣場 <text:s text:c="2"/>□行館前三角廣場 <text:s text:c="5"/>□思親亭旁木棧平台</text:span></text:p>
      <text:p text:style-name="P23"><text:span text:style-name="T5">九、切結書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8"><text:s text:c="9"/></text:span><text:span text:style-name="T5"><text:s text:c="9"/>切 <text:s text:c="11"/>結 <text:s text:c="11"/>書 <text:s text:c="3"/></text:span></text:p>
            <text:p text:style-name="Standard"><text:span text:style-name="T6">立切結書人申請使用上開場地，同意遵守「桃園市政府風景區管理處轄管場地使用管理要點」規定，使用期間如有違反，願停止使用及回復原狀，並負法律責任。 </text:span></text:p>
            <text:p text:style-name="P41">此致<text:line-break/>桃園市政府風景區管理處</text:p>
            <text:p text:style-name="P39"/>
            <text:p text:style-name="P32"><text:span text:style-name="T6">立切結書人 <text:s/></text:span><text:span text:style-name="T9"><text:line-break/>申請機關團體： </text:span></text:p>
            <text:p text:style-name="P17">負 責 人： <text:s text:c="40"/>簽章</text:p>
            <text:p text:style-name="P32"><text:span text:style-name="T9">身分證字號：</text:span></text:p>
            <text:p text:style-name="P17">地 <text:s text:c="3"/>址：<text:line-break/>電 <text:s text:c="3"/>話：</text:p>
            <text:p text:style-name="P17">活動負責人： <text:s text:c="38"/>簽章</text:p>
            <text:p text:style-name="Standard"><text:span text:style-name="T9">身分證字號：<text:line-break/>地 <text:s text:c="3"/>址：<text:line-break/>電 <text:s text:c="3"/>話：</text:span></text:p>
          </table:table-cell>
        </table:table-row>
      </table:table>
      <text:p text:style-name="P13"><text:span text:style-name="T11">桃 園 市 政 府 風 景 區 管 理 處<text:tab/><text:tab/><text:tab/>地址：330桃園市桃園區公園路42號</text:span></text:p>
      <text:p text:style-name="P13"><text:span text:style-name="T11">電話（03）3946061、傳真：(03)3333184 </text:span></text:p>
      <text:p text:style-name="P13"><text:span text:style-name="T11">承辦人：陳淑萍<text:tab/><text:tab/><text:tab/><text:tab/><text:tab/><text:tab/><text:tab/><text:tab/>電子郵件：saa1030006@mail.tycg.gov.tw</text:span></text:p>
      <text:p text:style-name="P21"><draw:frame draw:style-name="fr1" draw:name="框架4" text:anchor-type="char" svg:x="-0.088cm" svg:y="-1.307cm" svg:width="4.157cm" draw:z-index="4"><draw:text-box fo:min-height="0cm"><text:p text:style-name="Standard"><text:span text:style-name="T12">附件四</text:span></text:p></draw:text-box></draw:frame><text:soft-page-break/><text:span text:style-name="T2">桃園市政府風景區管理處轄管拉拉山風景特定區場地使用申請書</text:span></text:p>
      <text:p text:style-name="Standard"><text:span text:style-name="T5"><text:s text:c="51"/></text:span><text:span text:style-name="T6">編號：</text:span></text:p>
      <text:p text:style-name="P23"><text:span text:style-name="T5">一、申請人(姓名或機關團體名稱)：</text:span></text:p>
      <text:p text:style-name="P28">二、活動負責人</text:p>
      <text:p text:style-name="P28">三、活動名稱：</text:p>
      <text:p text:style-name="P28">四、活動性質：</text:p>
      <text:list xml:id="list203277476222748432" text:style-name="WW8Num2">
        <text:list-item>
          <text:p text:style-name="P45">活動人數：</text:p>
        </text:list-item>
      </text:list>
      <text:p text:style-name="P28">六、經費概算：</text:p>
      <text:p text:style-name="P23"><text:span text:style-name="T5">七、活動時間： <text:s/>年 <text:s text:c="2"/>月 <text:s text:c="2"/>日 <text:s/>時至 <text:s/>年 <text:s/>月 <text:s text:c="2"/>日 <text:s/>時止</text:span></text:p>
      <text:p text:style-name="P48"><text:span text:style-name="T5">八、使用場地範圍：□下巴陵停車場 <text:s text:c="7"/>□上巴陵停車場 </text:span></text:p>
      <text:p text:style-name="P49"><text:span text:style-name="T5">□遊客中心前廣場 <text:s text:c="5"/>□遊客中心2樓視聽室</text:span></text:p>
      <text:p text:style-name="P23"><text:span text:style-name="T5">九、切結書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8"><text:s text:c="9"/></text:span><text:span text:style-name="T5"><text:s text:c="10"/>切 <text:s text:c="11"/>結 <text:s text:c="11"/>書 <text:s text:c="3"/></text:span></text:p>
            <text:p text:style-name="P33">立切結書人申請使用上開場地，同意遵守「桃園市政府風景區管理處轄管場地使用管理要點」規定，使用期間如有違反，願停止使用及回復原狀，並負法律責任。</text:p>
            <text:p text:style-name="P41">此致<text:line-break/>桃園市政府風景區管理處</text:p>
            <text:p text:style-name="P38"/>
            <text:p text:style-name="P32"><text:span text:style-name="T6">立切結書人 <text:s/></text:span><text:span text:style-name="T9"><text:line-break/>申請機關團體： </text:span></text:p>
            <text:p text:style-name="P17">負 責 人： <text:s text:c="40"/>簽章</text:p>
            <text:p text:style-name="P32"><text:span text:style-name="T9">身分證字號：</text:span></text:p>
            <text:p text:style-name="P17">地 <text:s text:c="3"/>址：<text:line-break/>電 <text:s text:c="3"/>話：</text:p>
            <text:p text:style-name="P17">活動負責人： <text:s text:c="38"/>簽章</text:p>
            <text:p text:style-name="Standard"><text:span text:style-name="T9">身分證字號：<text:line-break/>地 <text:s text:c="3"/>址：<text:line-break/>電 <text:s text:c="3"/>話：</text:span></text:p>
          </table:table-cell>
        </table:table-row>
      </table:table>
      <text:p text:style-name="P13"><text:span text:style-name="T11">桃 園 市 政 府 風 景 區 管 理 處<text:tab/><text:tab/><text:tab/>地址：330桃園市桃園區公園路42號</text:span></text:p>
      <text:p text:style-name="P13"><text:span text:style-name="T11">電話（03）3946061、傳真：(03)3333184 </text:span></text:p>
      <text:p text:style-name="P13"><text:span text:style-name="T11">承辦人：陳淑萍<text:tab/><text:tab/><text:tab/><text:tab/><text:tab/><text:tab/><text:tab/><text:tab/>電子郵件：saa1030006@mail.tycg.gov.tw</text:span></text:p>
      <text:p text:style-name="P21"><draw:frame draw:style-name="fr1" draw:name="框架5" text:anchor-type="char" svg:x="-0.178cm" svg:y="-1.187cm" svg:width="2.514cm" draw:z-index="5"><draw:text-box fo:min-height="0cm"><text:p text:style-name="Standard"><text:span text:style-name="T12">附件五</text:span></text:p></draw:text-box></draw:frame><text:soft-page-break/><text:span text:style-name="T2">桃園市政府風景區管理處轄管慈湖園區場地使用申請書</text:span></text:p>
      <text:p text:style-name="Standard"><text:span text:style-name="T5"><text:s text:c="51"/></text:span><text:span text:style-name="T6">編號：</text:span></text:p>
      <text:p text:style-name="P23"><text:span text:style-name="T5">一、申請人(姓名或機關團體名稱)：</text:span></text:p>
      <text:p text:style-name="P28">二、活動負責人</text:p>
      <text:p text:style-name="P28">三、活動名稱：</text:p>
      <text:p text:style-name="P28">四、活動性質：</text:p>
      <text:list xml:id="list2257441907117348753" text:style-name="WW8Num4">
        <text:list-item>
          <text:p text:style-name="P46">活動人數：</text:p>
        </text:list-item>
      </text:list>
      <text:p text:style-name="P28">六、經費概算：</text:p>
      <text:p text:style-name="P23"><text:span text:style-name="T5">七、活動時間： <text:s/>年 <text:s text:c="2"/>月 <text:s text:c="2"/>日 <text:s/>時至 <text:s/>年 <text:s/>月 <text:s text:c="2"/>日 <text:s/>時止</text:span></text:p>
      <text:p text:style-name="P26"><text:span text:style-name="T5">八、使用場地範圍：□慈湖橋旁涼亭 □慈湖紀念雕塑公園 </text:span></text:p>
      <text:p text:style-name="P23"><text:span text:style-name="T5">九、切結書：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8"><text:s text:c="9"/></text:span><text:span text:style-name="T5"><text:s text:c="10"/>切 <text:s text:c="11"/>結 <text:s text:c="11"/>書 <text:s text:c="3"/></text:span></text:p>
            <text:p text:style-name="P33">立切結書人申請使用上開場地，同意遵守「桃園市政府風景區管理處轄管場地使用管理要點」規定，使用期間如有違反，願停止使用及回復原狀，並負法律責任。</text:p>
            <text:p text:style-name="P41">此致<text:line-break/>桃園市政府風景區管理處</text:p>
            <text:p text:style-name="P39"/>
            <text:p text:style-name="P32"><text:span text:style-name="T6">立切結書人 <text:s/></text:span><text:span text:style-name="T9"><text:line-break/>申請機關團體： </text:span></text:p>
            <text:p text:style-name="P17">負 責 人： <text:s text:c="40"/>簽章</text:p>
            <text:p text:style-name="P32"><text:span text:style-name="T9">身分證字號：</text:span></text:p>
            <text:p text:style-name="P17">地 <text:s text:c="3"/>址：<text:line-break/>電 <text:s text:c="3"/>話：</text:p>
            <text:p text:style-name="P17">活動負責人： <text:s text:c="38"/>簽章</text:p>
            <text:p text:style-name="Standard"><text:span text:style-name="T9">身分證字號：<text:line-break/>地 <text:s text:c="3"/>址：<text:line-break/>電 <text:s text:c="3"/>話：</text:span></text:p>
          </table:table-cell>
        </table:table-row>
      </table:table>
      <text:p text:style-name="P13"><text:span text:style-name="T11">桃 園 市 政 府 風 景 區 管 理 處<text:tab/><text:tab/><text:tab/>地址：330桃園市桃園區公園路42號</text:span></text:p>
      <text:p text:style-name="P13"><text:span text:style-name="T11">電話（03）3946061、傳真：(03)3333184 </text:span></text:p>
      <text:p text:style-name="P13"><text:span text:style-name="T11">承辦人：陳淑萍<text:tab/><text:tab/><text:tab/><text:tab/><text:tab/><text:tab/><text:tab/><text:tab/>電子郵件：saa1030006@mail.tycg.gov.tw</text:span></text:p>
      <text:p text:style-name="P22"><draw:frame draw:style-name="fr1" draw:name="框架6" text:anchor-type="char" svg:x="-0.011cm" svg:y="-1.192cm" svg:width="2.713cm" draw:z-index="1"><draw:text-box fo:min-height="0cm"><text:p text:style-name="Standard"><text:span text:style-name="T12">附件六</text:span></text:p></draw:text-box></draw:frame><text:soft-page-break/><text:span text:style-name="T12">桃園市</text:span><text:span text:style-name="T2">政府風景區管理處</text:span><text:span text:style-name="T12">轄管慈湖廣場場地使用申請書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8">活動名稱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6">使用期間</text:p>
          </table:table-cell>
          <table:table-cell table:style-name="表格6.D1" table:number-columns-spanned="4" office:value-type="string">
            <text:p text:style-name="P18">自 <text:s text:c="3"/>年 <text:s text:c="4"/>月 <text:s text:c="4"/>日 <text:s text:c="4"/>時起<text:line-break/>至 <text:s text:c="3"/>年 <text:s text:c="4"/>月 <text:s text:c="4"/>日 <text:s text:c="4"/>時止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8">活動內容</text:p>
            <text:p text:style-name="P18">（摘要說明）</text:p>
          </table:table-cell>
          <table:table-cell table:style-name="表格6.D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8">使用場地</text:p>
            <text:p text:style-name="P18">（請勾選）</text:p>
          </table:table-cell>
          <table:table-cell table:style-name="表格6.A1" office:value-type="string">
            <text:p text:style-name="P50"><text:span text:style-name="T4">□ A區（190平方公尺）</text:span></text:p>
            <text:p text:style-name="P1"><text:span text:style-name="T13">□ B區（235平方公尺）</text:span></text:p>
            <text:p text:style-name="P50"><text:span text:style-name="T4">□ C區（275平方公尺）</text:span></text:p>
          </table:table-cell>
          <table:table-cell table:style-name="表格6.A1" table:number-columns-spanned="2" office:value-type="string">
            <text:p text:style-name="P34">預定活動人數</text:p>
          </table:table-cell>
          <table:covered-table-cell/>
          <table:table-cell table:style-name="表格6.A1" office:value-type="string">
            <text:p text:style-name="P35">人</text:p>
          </table:table-cell>
          <table:table-cell table:style-name="表格6.A1" office:value-type="string">
            <text:p text:style-name="P34">預定</text:p>
            <text:p text:style-name="P34">攤位數</text:p>
          </table:table-cell>
          <table:table-cell table:style-name="表格6.D1" office:value-type="string">
            <text:p text:style-name="P35">攤</text:p>
          </table:table-cell>
        </table:table-row>
        <table:table-row table:style-name="表格6.4">
          <table:table-cell table:style-name="表格6.A1" office:value-type="string">
            <text:p text:style-name="P18">附 <text:s text:c="3"/>件</text:p>
          </table:table-cell>
          <table:table-cell table:style-name="表格6.B4" table:number-columns-spanned="6" office:value-type="string">
            <text:p text:style-name="P36"><text:span text:style-name="T4">1.機關團體證明文件及現場活動負責人身分證明影本各1份</text:span></text:p>
            <text:p text:style-name="P36"><text:span text:style-name="T4">2.活動企劃書1份</text:span></text:p>
            <text:p text:style-name="P36"><text:span text:style-name="T4">3.其他（請詳列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B4" table:number-columns-spanned="7" office:value-type="string">
            <text:p text:style-name="P51"><text:s/>此致<text:line-break/>桃園市政府風景區管理處</text:p>
            <text:p text:style-name="P17"><text:line-break/>申請機關團體： </text:p>
            <text:p text:style-name="P17">負 責 人： <text:s text:c="40"/>簽章</text:p>
            <text:p text:style-name="P32"><text:span text:style-name="T9">身分證字號：</text:span></text:p>
            <text:p text:style-name="P17">地 <text:s text:c="3"/>址：<text:line-break/>電 <text:s text:c="3"/>話：</text:p>
            <text:p text:style-name="P32"><text:span text:style-name="T9">活動負責人： <text:s text:c="38"/>簽章</text:span></text:p>
            <text:p text:style-name="P32"><text:span text:style-name="T9">身分證字號：<text:line-break/>地 <text:s text:c="3"/>址：<text:line-break/>電 <text:s text:c="3"/>話：</text:span></text:p>
            <text:p text:style-name="P17">退款戶名：</text:p>
            <text:p text:style-name="P17">金融機構名稱：</text:p>
            <text:p text:style-name="P17">存款帳號：</text:p>
            <text:p text:style-name="P52">中 華 民 國 <text:s text:c="13"/>年 <text:s text:c="16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1">桃 園 市 政 府 風 景 區 管 理 處<text:tab/><text:tab/><text:tab/>地址：330桃園市桃園區公園路42號</text:span></text:p>
      <text:p text:style-name="P13"><text:span text:style-name="T11">電話（03）3946061、傳真：(03)3333184 </text:span></text:p>
      <text:p text:style-name="P13"><text:span text:style-name="T11">承辦人：陳淑萍<text:tab/><text:tab/><text:tab/><text:tab/><text:tab/><text:tab/><text:tab/><text:tab/>電子郵件：saa1030006@mail.tycg.gov.tw</text:span></text:p>
      <text:p text:style-name="P14"/>
      <text:p text:style-name="P14"/>
      <text:p text:style-name="P2"><draw:frame draw:style-name="fr1" draw:name="框架7" text:anchor-type="char" svg:x="-0.004cm" svg:y="-1.166cm" svg:width="2.487cm" draw:z-index="6"><draw:text-box fo:min-height="0cm"><text:p text:style-name="Standard"><text:span text:style-name="T12">附件七</text:span></text:p></draw:text-box></draw:frame><text:soft-page-break/><text:span text:style-name="T12">桃園市</text:span><text:span text:style-name="T2">政府風景區管理處</text:span><text:span text:style-name="T12">轄管慈湖廣場活動企劃書</text:span></text:p>
      <text:p text:style-name="P3"><text:span text:style-name="T14">壹、活動日期及時間： <text:s/>年</text:span><text:span text:style-name="T15"> <text:s/></text:span><text:span text:style-name="T14">月</text:span><text:span text:style-name="T15"> <text:s/></text:span><text:span text:style-name="T14">日 </text:span><text:span text:style-name="T15"><text:s/></text:span><text:span text:style-name="T14">時至</text:span><text:span text:style-name="T15"> <text:s/></text:span><text:span text:style-name="T14">年</text:span><text:span text:style-name="T15"> <text:s text:c="2"/></text:span><text:span text:style-name="T14">月</text:span><text:span text:style-name="T15"> <text:s/></text:span><text:span text:style-name="T14">日</text:span><text:span text:style-name="T15"> <text:s/></text:span><text:span text:style-name="T14">時</text:span></text:p>
      <text:p text:style-name="P3"><text:span text:style-name="T14">貳、活動主題、宗旨及目的</text:span><text:span text:style-name="T15"> </text:span><text:span text:style-name="T14">（含主要參與對象）</text:span></text:p>
      <text:p text:style-name="P5"><text:span text:style-name="T14">參、活動性質（請勾選）：</text:span><text:span text:style-name="T15"> □</text:span><text:span text:style-name="T14">展覽</text:span><text:span text:style-name="T15"> <text:s text:c="3"/>□</text:span><text:span text:style-name="T14">展售</text:span><text:span text:style-name="T15"> <text:s text:c="3"/>□</text:span><text:span text:style-name="T14">表演</text:span><text:span text:style-name="T15"> <text:s text:c="2"/></text:span></text:p>
      <text:p text:style-name="P7"><text:span text:style-name="T15"><text:s/>□</text:span><text:span text:style-name="T14">宣導</text:span><text:span text:style-name="T15"> <text:s text:c="3"/>□</text:span><text:span text:style-name="T14">其他（請詳述）：</text:span></text:p>
      <text:p text:style-name="P6">肆、參與活動單位、人員及人數</text:p>
      <text:p text:style-name="P8">（包含主、協辦、表演或指導單位等）</text:p>
      <text:p text:style-name="P9"><text:span text:style-name="T14">伍、活動範圍：</text:span><text:span text:style-name="T15">□A區 <text:s/>□B區 <text:s/>□C區</text:span></text:p>
      <text:p text:style-name="P10">請勾選場地別，並檢附活動平面配置圖及交通動線圖，明確標示各項設施（如舞台、座位、帳篷、篷架、看板、轉播車等）預定架設位置</text:p>
      <text:p text:style-name="P4">陸、活動流程</text:p>
      <text:p text:style-name="P4">柒、交通維持及安全計畫</text:p>
      <text:p text:style-name="P11"><text:span text:style-name="T14">一、活動期間交通維護方案（相關管制措施請敘明）</text:span><text:span text:style-name="T15"> </text:span></text:p>
      <text:p text:style-name="P11"><text:span text:style-name="T14">二、警力支援（視實際需要填寫，若有需求應事先自行洽詢警察機關）</text:span><text:span text:style-name="T15"> </text:span></text:p>
      <text:p text:style-name="P11"><text:span text:style-name="T14">三、安全秩序維護：敘明人力配置、分工職責及所在位置。</text:span><text:span text:style-name="T15"> </text:span></text:p>
      <text:p text:style-name="P11"><text:span text:style-name="T14">四、公共安全維護：為確保活動進行中之安全，請預留足供消防及救護車輛進出空間。</text:span><text:span text:style-name="T15"> </text:span></text:p>
      <text:p text:style-name="P11"><text:span text:style-name="T14">五、環境清潔維護（請詳述活動進行期間及結束後具體維護作為）</text:span><text:span text:style-name="T15"> </text:span></text:p>
      <text:p text:style-name="P11"><text:span text:style-name="T14">六、醫療支援（視實際需要填寫，若有需求應事先自行洽詢消防或</text:span><text:soft-page-break/><text:span text:style-name="T14">醫療機關）</text:span><text:span text:style-name="T15"> </text:span></text:p>
      <text:p text:style-name="P53"><text:span text:style-name="T3">七、其他安全維護事項</text:span><text:span text:style-name="T1">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93cm" fo:margin-right="0cm" fo:line-height="0.706cm" fo:text-align="justify" style:justify-single-word="false" fo:text-indent="-0.993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0cm" fo:margin-right="0cm" fo:line-height="0.706cm" fo:text-align="justify" style:justify-single-word="false" fo:text-indent="-0.007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本文縮排_20_2" style:display-name="本文縮排 2" style:family="paragraph" style:parent-style-name="Standard">
      <style:paragraph-properties fo:margin="100%" fo:margin-left="1.115cm" fo:margin-right="0cm" fo:orphans="2" fo:widows="2" fo:text-indent="-0.847cm" style:auto-text-indent="false"/>
      <style:text-properties style:font-name="標楷體" style:font-name-asian="標楷體" style:font-name-complex="標楷體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size="12pt" fo:language="en" fo:country="US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純文字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標楷體" fo:font-size="14pt" style:letter-kerning="true" style:font-name-asian="標楷體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98cm" fo:text-indent="-1.005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4.817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401cm" fo:margin-left="2.2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401cm" fo:margin-left="2.2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河川高灘地綠美化園區場地借用申請標準作業流程說明</dc:title>
    <meta:initial-creator>user6070004</meta:initial-creator>
    <meta:creation-date>2016-12-09T15:59:00</meta:creation-date>
    <dc:creator>劉麗卿</dc:creator>
    <dc:date>2016-12-20T11:21:00</dc:date>
    <meta:print-date>2016-06-21T14:20:00</meta:print-date>
    <meta:editing-cycles>3</meta:editing-cycles>
    <meta:editing-duration>PT2M</meta:editing-duration>
    <meta:document-statistic meta:table-count="6" meta:image-count="0" meta:object-count="0" meta:page-count="8" meta:paragraph-count="177" meta:word-count="2372" meta:character-count="4276"/>
    <meta:generator>OpenOffice.org/3.4.1$Win32 OpenOffice.org_project/341m1$Build-9593</meta:generator>
  </office:meta>
</office:document-meta>
</file>