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Default">
      <style:text-properties fo:font-size="14pt" style:font-name-asian="標楷體1" style:font-size-asian="14pt" style:font-size-complex="14pt"/>
    </style:style>
    <style:style style:name="P4" style:family="paragraph" style:parent-style-name="Default">
      <style:paragraph-properties fo:line-height="200%"/>
      <style:text-properties fo:font-size="14pt" style:font-name-asian="標楷體1" style:font-size-asian="14pt" style:font-size-complex="14pt"/>
    </style:style>
    <style:style style:name="P5" style:family="paragraph" style:parent-style-name="Default">
      <style:paragraph-properties fo:line-height="200%"/>
    </style:style>
    <style:style style:name="P6" style:family="paragraph" style:parent-style-name="Default">
      <style:paragraph-properties fo:line-height="200%"/>
      <style:text-properties fo:color="#ff0000" fo:font-size="14pt" style:font-name-asian="標楷體1" style:font-size-asian="14pt" style:font-size-complex="14pt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00000a" fo:font-size="14pt" style:font-name-asian="標楷體1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14pt" style:font-name-asian="標楷體1" style:font-size-asian="14pt" style:font-size-complex="14pt"/>
    </style:style>
    <style:style style:name="T6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風景區管理處檔案應用委託書</text:span></text:p>
      <text:p text:style-name="P2"/>
      <text:p text:style-name="Default"><text:span text:style-name="T2">本</text:span><text:span text:style-name="T3">公司/</text:span><text:span text:style-name="T2">人因</text:span><text:span text:style-name="T5"> <text:s text:c="9"/></text:span><text:span text:style-name="T2">，不克前往貴處辦理檔案應用，茲委託代理人全權負責，如有違反規定，委託人願承擔一切責任。</text:span></text:p>
      <text:p text:style-name="Default"><text:span text:style-name="T2">此致</text:span></text:p>
      <text:p text:style-name="Default"><text:span text:style-name="T2">桃園市政府風景區管理處</text:span></text:p>
      <text:p text:style-name="P3"/>
      <text:p text:style-name="P5"><text:span text:style-name="T2">委託人： </text:span></text:p>
      <text:p text:style-name="P5"><text:span text:style-name="T2">統一編號：</text:span></text:p>
      <text:p text:style-name="P5"><text:span text:style-name="T2">聯絡地址： </text:span></text:p>
      <text:p text:style-name="P5"><text:span text:style-name="T2">電話：</text:span></text:p>
      <text:p text:style-name="P6"/>
      <text:p text:style-name="P5"><text:span text:style-name="T2">代理人： </text:span></text:p>
      <text:p text:style-name="P5"><text:span text:style-name="T2">統一編號：</text:span></text:p>
      <text:p text:style-name="P5"><text:soft-page-break/><text:span text:style-name="T2">聯絡地址：</text:span><text:span text:style-name="T5"> </text:span></text:p>
      <text:p text:style-name="P5"><text:span text:style-name="T2">電話：</text:span></text:p>
      <text:p text:style-name="P4"/>
      <text:p text:style-name="P4"/>
      <text:p text:style-name="P1"><text:span text:style-name="T6">中華民國 年 月 </text:span><text:bookmark text:name="_GoBack"/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4pt" style:letter-kerning="true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論德</meta:initial-creator>
    <dc:creator>楊雅評</dc:creator>
    <meta:editing-cycles>2</meta:editing-cycles>
    <meta:creation-date>2020-05-19T07:47:00</meta:creation-date>
    <dc:date>2020-05-19T07:47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121" meta: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