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orphans="2" fo:widows="2"/>
    </style:style>
    <style:style style:name="P3" style:family="paragraph" style:parent-style-name="Standard">
      <style:paragraph-properties fo:line-height="0.811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811cm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5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Helvetica" style:font-size-complex="14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name-complex="Helvetica" style:font-size-complex="13pt"/>
    </style:style>
    <style:style style:name="T6" style:family="text"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3pt" style:letter-kerning="true" style:font-name-asian="標楷體1" style:font-size-asian="13pt" style:font-name-complex="新細明體" style:font-size-complex="13pt"/>
    </style:style>
    <style:style style:name="T10" style:family="text">
      <style:text-properties fo:color="#333333" style:font-name="標楷體" fo:font-size="13pt" style:font-name-asian="標楷體1" style:font-size-asian="13pt" style:font-name-complex="Helvetica" style:font-size-complex="13pt"/>
    </style:style>
    <style:style style:name="T11" style:family="text">
      <style:text-properties fo:color="#333333" style:font-name="標楷體" fo:font-size="14pt" fo:font-weight="bold" style:font-name-asian="標楷體1" style:font-size-asian="14pt" style:font-weight-asian="bold" style:font-name-complex="Helvetica" style:font-size-complex="14pt" style:font-weight-complex="bold"/>
    </style:style>
    <style:style style:name="T12" style:family="text">
      <style:text-properties fo:color="#494949" style:font-name="標楷體" fo:font-size="14pt" style:font-name-asian="標楷體1" style:font-size-asian="14pt" style:font-size-complex="14pt"/>
    </style:style>
    <style:style style:name="T13" style:family="text">
      <style:text-properties fo:color="#494949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color="#494949"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檔案開放應用Q&amp;A</text:span></text:p>
      <text:p text:style-name="P2"><text:span text:style-name="T8">Q1.何謂檔案開放</text:span><text:bookmark text:name="_GoBack"/><text:span text:style-name="T8">應用？</text:span></text:p>
      <text:p text:style-name="P2"><text:span text:style-name="T9">A：檔案開放應用係指依據檔案法第17條至第21條規定，民眾得向各機關申</text:span></text:p>
      <text:p text:style-name="P2"><text:span text:style-name="T9"><text:s text:c="3"/>請閱覽、抄錄或複製檔案，由受理機關提供應用之相關作業及程序，包括</text:span></text:p>
      <text:p text:style-name="P2"><text:span text:style-name="T9"><text:s text:c="3"/>檔案應用申請、申請審核及回覆、閱覽抄錄或複製檔案、還卷等事項。</text:span></text:p>
      <text:p text:style-name="P4"/>
      <text:p text:style-name="P1"><text:span text:style-name="T2">Q2：如何查詢各機關典藏檔案之目錄？ </text:span></text:p>
      <text:p text:style-name="P1"><text:span text:style-name="T4">A：可透過檔案管理局之「機關檔案目錄查詢網」查詢各機關典藏之檔案目</text:span></text:p>
      <text:p text:style-name="P1"><text:span text:style-name="T4"><text:s text:c="3"/>錄。 </text:span><text:span text:style-name="style_5f_40-41"><text:span text:style-name="T5">(網址：</text:span></text:span><text:a xlink:type="simple" xlink:href="https://near.archives.gov.tw/"><text:span text:style-name="T5">https://near.archives.gov.tw/</text:span></text:a><text:span text:style-name="style_5f_40-41"><text:span text:style-name="T5">)</text:span></text:span></text:p>
      <text:p text:style-name="P4"/>
      <text:p text:style-name="P1"><text:span text:style-name="T2">Q3：申請人之資格? </text:span></text:p>
      <text:p text:style-name="P1"><text:span text:style-name="style_5f_40-41"><text:span text:style-name="T5">A：1.一般民眾、法人、機關團體或其授權之代理人、委任人得依本處檔案應</text:span></text:span></text:p>
      <text:p text:style-name="P1"><text:span text:style-name="style_5f_40-41"><text:span text:style-name="T5"><text:s text:c="5"/>用申請書填寫須知之規定申請應用檔案資料。</text:span></text:span><text:span text:style-name="T10"><text:line-break/></text:span><text:span text:style-name="style_5f_40-41"><text:span text:style-name="T5">  <text:s/>2.未成年人申請檔案應用，應由法定代理人代理。</text:span></text:span></text:p>
      <text:p text:style-name="P4"/>
      <text:p text:style-name="P1"><text:span text:style-name="T2">Q4：如何取得本處檔案應用申請書？ </text:span></text:p>
      <text:p text:style-name="P1"><text:span text:style-name="T4">A：檔案應用申請書可至本處網站之「檔案應用專區—檔案應用申請」下載，</text:span></text:p>
      <text:p text:style-name="P1"><text:span text:style-name="T4"><text:s text:c="3"/>或親至本處索取檔案應用申請書。 </text:span></text:p>
      <text:p text:style-name="P4"/>
      <text:p text:style-name="P1"><text:span text:style-name="T2">Q5：申請本處檔案應用多久可得知結果？ </text:span></text:p>
      <text:p text:style-name="P1"><text:span text:style-name="T4">A：本處受理申請書後，對於不符規定或資料不全者，會通知申請人於7日</text:span></text:p>
      <text:p text:style-name="P1"><text:span text:style-name="T4"><text:s text:c="3"/>內補正，屆時如不補正或不能補正者，即駁回申請；本處自受理之日起</text:span></text:p>
      <text:p text:style-name="P1"><text:span text:style-name="T4"><text:s text:c="3"/>30日內，以書面通知申請人審核結果；如有補正資料者，則自補正之日</text:span></text:p>
      <text:p text:style-name="P1"><text:span text:style-name="T4"><text:s text:c="3"/>起算30日內以書面通知申請人審核結果。 </text:span></text:p>
      <text:p text:style-name="P3"/>
      <text:p text:style-name="P1"><text:span text:style-name="T13">Q6.申請閱覽、抄錄或複製檔案應備之證件為何？ </text:span><text:span text:style-name="T12"><text:line-break/></text:span><text:span text:style-name="T14">A：申請人依審核通知至指定應用場所時，應出示審核通知書及身分證明文</text:span></text:p>
      <text:p text:style-name="P1"><text:span text:style-name="T14"><text:s text:c="3"/>件，完成登記程序後，由本處承辦人員陪同應用檔案。</text:span></text:p>
      <text:p text:style-name="P3"/>
      <text:p text:style-name="P1"><text:span text:style-name="style_5f_40-41"><text:span text:style-name="T3">Q7：申請人閱覽、抄錄或複製檔案須注意那些事項？</text:span></text:span><text:span text:style-name="T11"><text:line-break/></text:span><text:span text:style-name="style_5f_40-41"><text:span text:style-name="T5">A：閱覽或抄錄檔案應於本處指定之時間及處所為之，且應保持檔案資料之完</text:span></text:span></text:p>
      <text:p text:style-name="P1"><text:span text:style-name="style_5f_40-41"><text:span text:style-name="T5"><text:s text:c="3"/>整，並不得有下列行為：</text:span></text:span><text:span text:style-name="T10"><text:line-break/></text:span><text:soft-page-break/><text:span text:style-name="style_5f_40-41"><text:span text:style-name="T5">   1.添註、塗改、更換、抽取、圈點或污損檔案。 </text:span></text:span><text:span text:style-name="T10"><text:line-break/></text:span><text:span text:style-name="style_5f_40-41"><text:span text:style-name="T5">   2.拆散已裝訂完成之檔案。</text:span></text:span><text:span text:style-name="T10"><text:line-break/></text:span><text:span text:style-name="style_5f_40-41"><text:span text:style-name="T5">   3.以其他方法破壞檔案或變更檔案內容。</text:span></text:span><text:span text:style-name="T10"><text:line-break/></text:span><text:span text:style-name="style_5f_40-41"><text:span text:style-name="T5">   4.未經許可，擅自將檔案資料之一部分或全部攜離閱覽處所。</text:span></text:span><text:span text:style-name="T10"><text:line-break/></text:span><text:span text:style-name="style_5f_40-41"><text:span text:style-name="T5"> </text:span></text:span></text:p>
      <text:p text:style-name="P1"><text:span text:style-name="style_5f_40-41"><text:span text:style-name="T3">Q8：申請閱覽、抄錄或複製檔案有何限制？</text:span></text:span><text:span text:style-name="T11"><text:line-break/></text:span><text:span text:style-name="style_5f_40-41"><text:span text:style-name="T5">A：檔案如有涉及下列情形之一者，本處得依規定拒絕申請：</text:span></text:span><text:span text:style-name="T10"><text:line-break/></text:span><text:span text:style-name="style_5f_40-41"><text:span text:style-name="T5">   1.有關國家機密者。      </text:span></text:span><text:span text:style-name="T10"><text:line-break/></text:span><text:span text:style-name="style_5f_40-41"><text:span text:style-name="T5">   2.有關犯罪資料者。 </text:span></text:span><text:span text:style-name="T10"><text:line-break/></text:span><text:span text:style-name="style_5f_40-41"><text:span text:style-name="T5">   3.有關工商秘密者。    </text:span></text:span><text:span text:style-name="T10"><text:line-break/></text:span><text:span text:style-name="style_5f_40-41"><text:span text:style-name="T5">   4.有關學識技能檢定及資格審查之資料者。      </text:span></text:span><text:span text:style-name="T10"><text:line-break/></text:span><text:span text:style-name="style_5f_40-41"><text:span text:style-name="T5">   5.有關人事及薪資資料者。      </text:span></text:span><text:span text:style-name="T10"><text:line-break/></text:span><text:span text:style-name="style_5f_40-41"><text:span text:style-name="T5">   6.依法令或契約有保密之義務者。      </text:span></text:span><text:span text:style-name="T10"><text:line-break/></text:span><text:span text:style-name="style_5f_40-41"><text:span text:style-name="T5">   7.其他為維護公共利益或第三人之正當權益者。</text:span></text:span></text:p>
      <text:p text:style-name="P3"/>
      <text:p text:style-name="P2"><text:span text:style-name="T8">Q9.申請閱覽、抄錄或複製檔案要收費嗎？</text:span></text:p>
      <text:p text:style-name="P1"><text:span text:style-name="T6">A：1.閱覽、抄錄機關檔案，每2小時收取新臺幣20元；不足2小時，以2</text:span></text:p>
      <text:p text:style-name="P1"><text:span text:style-name="T6"><text:s text:c="5"/>小時計算。</text:span></text:p>
      <text:p text:style-name="P1"><text:span text:style-name="T4"><text:s text:c="3"/>2.複製檔案</text:span><text:span text:style-name="T6">依國家發展委員會檔案管理局訂定之「檔案閱覽抄錄複製收費</text:span></text:p>
      <text:p text:style-name="P1"><text:span text:style-name="T6"><text:s text:c="5"/>標準」收取費用，並發給申請人繳費收據。如另需提供郵寄服務者，郵</text:span></text:p>
      <text:p text:style-name="P1"><text:span text:style-name="T6"><text:s text:c="5"/>遞費用以實支數額計算，每次並加收處理費新臺幣50元。</text:span></text:p>
      <text:p text:style-name="P1"><text:span text:style-name="T6"><text:s text:c="3"/>3.複製檔案以影印機黑白複印，B4(含)尺寸以下每張收費2元，A3尺寸</text:span></text:p>
      <text:p text:style-name="P1"><text:span text:style-name="T6"><text:s text:c="5"/>每張3元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yle_5f_40-41" style:display-name="style_40-41" style:family="text" style:parent-style-name="Default_20_Paragraph_20_Font">
      <style:text-properties fo:color="#333333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8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評</meta:initial-creator>
    <dc:creator>楊雅評</dc:creator>
    <meta:editing-cycles>3</meta:editing-cycles>
    <meta:print-date>2020-07-08T06:35:00</meta:print-date>
    <meta:creation-date>2020-07-08T05:21:00</meta:creation-date>
    <dc:date>2020-07-13T02:46:00</dc:date>
    <meta:editing-duration>PT2M17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1025" meta:character-count="1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