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443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727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2.589cm"/>
    </style:style>
    <style:style style:name="表格1.E" style:family="table-column">
      <style:table-column-properties style:column-width="7.001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3" style:family="table-row">
      <style:table-row-properties style:min-row-height="1.24cm" fo:keep-together="auto"/>
    </style:style>
    <style:style style:name="表格1.4" style:family="table-row">
      <style:table-row-properties style:min-row-height="1.035cm" fo:keep-together="auto"/>
    </style:style>
    <style:style style:name="表格1.5" style:family="table-row">
      <style:table-row-properties style:min-row-height="13.691cm" fo:keep-together="auto"/>
    </style:style>
    <style:style style:name="表格1.B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5.463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3pt" style:font-name-asian="標楷體" style:font-size-asian="3pt" style:font-size-complex="3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2.223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67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5.454cm" fo:margin-right="0cm" fo:line-he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3pt" style:font-name-asian="標楷體" style:font-size-asian="13pt"/>
    </style:style>
    <style:style style:name="P14" style:family="paragraph" style:parent-style-name="Standard">
      <style:paragraph-properties fo:line-height="0.6cm"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423cm" fo:margin-bottom="0cm" style:contextual-spacing="false" fo:line-height="0.423cm" fo:text-align="justify" style:justify-single-word="false"/>
    </style:style>
    <style:style style:name="P20" style:family="paragraph" style:parent-style-name="純文字">
      <style:paragraph-properties fo:margin-top="0cm" fo:margin-bottom="0cm" style:contextual-spacing="false" style:line-height-at-least="0.35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政府風景區管理處 園區婚紗攝影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8">申</text:p>
            <text:p text:style-name="P8">請</text:p>
            <text:p text:style-name="P8">人</text:p>
            <text:p text:style-name="P8">資</text:p>
            <text:p text:style-name="P8">料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9"/>
            <text:p text:style-name="P12"/>
          </table:table-cell>
          <table:table-cell table:style-name="表格1.A1" office:value-type="string">
            <text:p text:style-name="P14"><text:span text:style-name="T8">身份證字號後</text:span><text:span text:style-name="T8">6</text:span><text:span text:style-name="T8">碼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手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>Email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5"><text:span text:style-name="T4">聯絡電話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入園人數</text:p>
          </table:table-cell>
          <table:table-cell table:style-name="表格1.A1" office:value-type="string">
            <text:p text:style-name="P4"><text:span text:style-name="T6"><text:s text:c="4"/></text:span><text:span text:style-name="T4">位</text:span><text:span text:style-name="T1">(最多10位)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8">申</text:p>
            <text:p text:style-name="P8">請</text:p>
            <text:p text:style-name="P8">場</text:p>
            <text:p text:style-name="P8">地</text:p>
            <text:p text:style-name="P8">資料</text:p>
          </table:table-cell>
          <table:table-cell table:style-name="表格1.A1" table:number-columns-spanned="4" office:value-type="string">
            <text:p text:style-name="P2"><text:span text:style-name="T4">請就以下地點，擇一場地、日期及時段勾選申請，如同一申請人多次申請，本處有權刪除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table:number-columns-spanned="2" office:value-type="string">
            <text:p text:style-name="P16">一、場地 : □後慈湖</text:p>
            <text:p text:style-name="P6"><text:span text:style-name="T10">二、申請日期 : </text:span></text:p>
            <text:p text:style-name="P6"><text:span text:style-name="T10">(請民眾填寫當年度每周二休園日為申請日期)</text:span></text:p>
            <text:p text:style-name="P19"><text:span text:style-name="T10">三、時段 :</text:span></text:p>
            <text:p text:style-name="Standard"><text:span text:style-name="T10">_____時_____分 ~ _____時_____分</text:span></text:p>
            <text:p text:style-name="P6"><text:span text:style-name="T10">註1 : 申請時段需於9時至16時之間。</text:span></text:p>
            <text:p text:style-name="P6"><text:span text:style-name="T10">註2 : 每場次至多3小時，婚紗攝影收費新臺幣2000元，申請核可後，另通知繳費方式。入園門票另計。</text:span></text:p>
            <text:p text:style-name="P17"/>
          </table:table-cell>
          <table:covered-table-cell/>
          <table:table-cell table:style-name="表格1.D5" table:number-columns-spanned="2" office:value-type="string">
            <text:p text:style-name="P18">一、場地 : □小烏來天空步道</text:p>
            <text:p text:style-name="P6"><text:span text:style-name="T11">二、</text:span><text:span text:style-name="T10">申請</text:span><text:span text:style-name="T11">日期 :</text:span><text:span text:style-name="T10"> </text:span></text:p>
            <text:p text:style-name="P17">(請民眾填寫當年度每周二休園日為申請日期)</text:p>
            <text:p text:style-name="P19"><text:span text:style-name="T10">三、時段 : </text:span></text:p>
            <text:p text:style-name="P15"><text:span text:style-name="T10">□10~12時 <text:s text:c="2"/>□13~15時 <text:s text:c="2"/>□15~17時</text:span></text:p>
            <text:p text:style-name="P6"><text:span text:style-name="T10">註1 : 每時段以1組為限，每場次至多2小時。</text:span></text:p>
            <text:p text:style-name="P6"><text:span text:style-name="T10">註2 : 婚紗攝影收費新臺幣1000元，申請核可後，另通知繳費方式。入園門票另計。</text:span></text:p>
            <text:p text:style-name="P17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申</text:p>
            <text:p text:style-name="P8">請</text:p>
            <text:p text:style-name="P8">人</text:p>
            <text:p text:style-name="P8">允</text:p>
            <text:p text:style-name="P8">諾</text:p>
            <text:p text:style-name="P8">書</text:p>
          </table:table-cell>
          <table:table-cell table:style-name="表格1.B6" table:number-columns-spanned="4" office:value-type="string">
            <text:p text:style-name="P7"><text:span text:style-name="T1">切</text:span><text:span text:style-name="T3"> <text:s text:c="11"/></text:span><text:span text:style-name="T1">結</text:span><text:span text:style-name="T3"> <text:s text:c="11"/></text:span><text:span text:style-name="T1">書</text:span></text:p>
            <text:p text:style-name="P2"><text:span text:style-name="T5">本人負責向桃園市政府風景區管理處申請場地拍攝婚紗，同意遵守管理處場地使用要點：</text:span></text:p>
            <text:p text:style-name="P11">1.活動期間若有違反規定事實，本人負責取消活動進行，並逕行場地復原。</text:p>
            <text:p text:style-name="P2"><text:span text:style-name="T5">2.負責申請場地之復原、器材損壞賠償之責任。</text:span></text:p>
            <text:p text:style-name="P11">3.其他因活動所衍生之法律責任。</text:p>
            <text:p text:style-name="P2"><text:span text:style-name="T5">4.入園當日攜帶身份證明文件供管理處核對。</text:span></text:p>
            <text:p text:style-name="P3"><text:span text:style-name="T7"><text:s text:c="35"/></text:span><text:span text:style-name="T5">立切結書人</text:span><text:span text:style-name="T7"> </text:span><text:span text:style-name="T5">:</text:span></text:p>
          </table:table-cell>
          <table:covered-table-cell/>
          <table:covered-table-cell/>
          <table:covered-table-cell/>
        </table:table-row>
      </table:table>
      <text:p text:style-name="P20"><text:span text:style-name="T12">桃 園 市 政 府 風 景 區 管 理 處 <text:s text:c="12"/></text:span><text:span text:style-name="T12">地址：</text:span><text:span text:style-name="T12">330桃園</text:span><text:span text:style-name="T12">市</text:span><text:span text:style-name="T12">桃園區公園</text:span><text:span text:style-name="T12">路</text:span><text:span text:style-name="T12">42</text:span><text:span text:style-name="T12">號</text:span></text:p>
      <text:p text:style-name="Standard"><text:span text:style-name="T12">電話（03）3946061、</text:span><text:span text:style-name="T12">傳真：(0</text:span><text:span text:style-name="T12">3</text:span><text:span text:style-name="T12">)</text:span><text:span text:style-name="T12">3333184 、信箱：V017085</text:span><text:span text:style-name="T12">@mail.tycg.gov.tw</text:span><text:span text:style-name="T12"> <text:s/>承辦人：劉怡青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993cm" fo:margin-right="0cm" fo:line-height="0.706cm" fo:text-align="justify" style:justify-single-word="false" fo:text-indent="-0.99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0.706cm" fo:text-align="justify" style:justify-single-word="false" fo:text-indent="-0.00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115cm" fo:margin-right="0cm" fo:orphans="2" fo:widows="2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8pt" style:font-name-asian="標楷體" style:font-family-asian="標楷體" style:font-family-generic-asian="script" style:font-size-asian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5.38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6.44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7.29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8.13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8.98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9.83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0.67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1.52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2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998cm" fo:text-indent="-1.005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政府河川高灘地綠美化園區場地借用申請標準作業流程說明</dc:title>
    <dc:subject/>
    <meta:keyword/>
    <dc:description/>
    <meta:initial-creator>user6070004</meta:initial-creator>
    <meta:creation-date>2010-06-24T13:08:00</meta:creation-date>
    <dc:creator>劉怡青</dc:creator>
    <dc:date>2024-03-20T10:51:00</dc:date>
    <meta:print-date>2023-12-21T10:03:00</meta:print-date>
    <meta:editing-cycles>198</meta:editing-cycles>
    <meta:editing-duration>PT8H29M</meta:editing-duration>
    <meta:document-statistic meta:table-count="1" meta:image-count="0" meta:object-count="0" meta:page-count="1" meta:paragraph-count="48" meta:word-count="513" meta:character-count="721" meta:non-whitespace-character-count="603"/>
    <meta:generator>LibreOffice/7.4.2.3$Windows_x86 LibreOffice_project/382eef1f22670f7f4118c8c2dd222ec7ad009daf</meta:generator>
  </office:meta>
</office:document-meta>
</file>