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-0.191cm" table:align="left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3.198cm"/>
    </style:style>
    <style:style style:name="表格1.C" style:family="table-column">
      <style:table-column-properties style:column-width="10.303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/>
      <style:text-properties fo:color="#222222" style:font-name="Arial1" style:letter-kerning="true" style:font-name-asian="新細明體1" style:font-name-complex="Arial2" style:font-size-complex="12pt"/>
    </style:style>
    <style:style style:name="P5" style:family="paragraph" style:parent-style-name="Standard">
      <style:paragraph-properties fo:margin-left="0.25cm" fo:margin-right="0cm" fo:text-indent="0cm" style:auto-text-indent="false"/>
    </style:style>
    <style:style style:name="P6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ff0000" style:font-name="Verdana" style:text-underline-style="none"/>
    </style:style>
    <style:style style:name="P8" style:family="paragraph" style:parent-style-name="Standard">
      <style:paragraph-properties fo:margin-left="0.744cm" fo:margin-right="0cm" fo:text-indent="-0.499cm" style:auto-text-indent="false"/>
    </style:style>
    <style:style style:name="P9" style:family="paragraph" style:parent-style-name="Standard">
      <style:paragraph-properties fo:margin-left="1cm" fo:margin-right="0cm" fo:text-indent="-0.75cm" style:auto-text-indent="false"/>
    </style:style>
    <style:style style:name="P10" style:family="paragraph" style:parent-style-name="Standard">
      <style:paragraph-properties fo:margin-left="0.75cm" fo:margin-right="0cm" fo:text-indent="-0.75cm" style:auto-text-indent="false"/>
    </style:style>
    <style:style style:name="P11" style:family="paragraph" style:parent-style-name="Standard">
      <style:paragraph-properties fo:margin-left="0.998cm" fo:margin-right="0cm" fo:text-align="justify" style:justify-single-word="false" fo:text-indent="-0.998cm" style:auto-text-indent="false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style:font-name="F" fo:font-weight="bold" style:font-weight-asian="bold" style:font-name-complex="F1" style:font-weight-complex="bold"/>
    </style:style>
    <style:style style:name="T8" style:family="text">
      <style:text-properties fo:color="#ff0000" style:font-name="Verdana" style:text-underline-style="none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style:font-name="Verdana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0000ff" style:text-underline-style="solid" style:text-underline-width="auto" style:text-underline-color="font-color" fo:font-weight="bold" style:font-weight-asian="bold" style:font-size-complex="12pt" style:font-weight-complex="bold"/>
    </style:style>
    <style:style style:name="T13" style:family="text">
      <style:text-properties fo:color="#0000ff" fo:font-size="13pt" style:font-size-asian="13pt" style:font-size-complex="13pt"/>
    </style:style>
    <style:style style:name="T14" style:family="text">
      <style:text-properties style:text-underline-style="solid" style:text-underline-width="auto" style:text-underline-color="font-color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style:font-name="F"/>
    </style:style>
    <style:style style:name="T17" style:family="text">
      <style:text-properties style:font-name="F" fo:font-weight="bold" style:font-weight-asian="bold" style:font-weight-complex="bold"/>
    </style:style>
    <style:style style:name="T18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「2019桃園農業博覽會</text:span></text:p>
      <text:p text:style-name="P2"><text:span text:style-name="T1">街頭藝人申請展演說明</text:span></text:p>
      <text:p text:style-name="Standard"/>
      <text:p text:style-name="Standard"><text:span text:style-name="T2">一、申請資格</text:span></text:p>
      <text:p text:style-name="P5">(一)領有<text:span text:style-name="T3">各縣市</text:span>有效證明之合格街頭藝人。 </text:p>
      <text:p text:style-name="P5">(二)為考量現場安全事宜，不開放明火演出。</text:p>
      <text:p text:style-name="Standard"><text:span text:style-name="T2">二、申請方式：統一窗口，採書面申請</text:span></text:p>
      <text:p text:style-name="P8">(一)<text:span text:style-name="T5">即日起至108年9月26日止</text:span><text:span text:style-name="T9"> (假日不受理收件，假日寄件將順延於上班日登記)</text:span>填具<text:span text:style-name="T11">申請表</text:span>及檢附<text:span text:style-name="T12">效期內街頭藝人取許可證電子檔</text:span>，以<text:span text:style-name="T2">電郵方式</text:span>向聯絡窗口登記申請，信件標題<text:span text:style-name="T2">「2019桃園農業博覽會街頭藝人演出申請-○○○(姓名/團名)</text:span></text:p>
      <text:p text:style-name="P8">。</text:p>
      <text:p text:style-name="P9"><text:span text:style-name="T4">(二)以電郵收件時間較早者優先安排，申請結果經聯絡窗口匯整後再行通知。</text:span><text:span text:style-name="T14">不開放電話、現場臨時登記</text:span><text:span text:style-name="T4">。</text:span></text:p>
      <text:p text:style-name="P9"><text:span text:style-name="T4">(三)聯絡窗口資訊:桃園市政府文化局表演藝術科蕭小姐，電話:03-3322592分機8315，email:</text:span><text:span text:style-name="T13"> </text:span><text:a xlink:type="simple" xlink:href="mailto:taoyuanbusker@gmail.com"><text:span text:style-name="T15">taoyuanbusker@gmail.com</text:span></text:a><text:span text:style-name="T15">。</text:span></text:p>
      <text:p text:style-name="P10"><text:span text:style-name="T3">三、申請時段限制：本活動開放9區供街頭藝人申請展演，每區每時段限定1 <text:s text:c="2"/></text:span></text:p>
      <text:p text:style-name="P10"><text:span text:style-name="T3"><text:s text:c="4"/>組(不得有兩組同時於同區同時段演出)，每區開放時段及申請時段數限制詳見各區申請表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序</text:span></text:p>
          </table:table-cell>
          <table:table-cell table:style-name="表格1.A1" office:value-type="string">
            <text:p text:style-name="P1"><text:span text:style-name="T3">開放區域</text:span></text:p>
          </table:table-cell>
          <table:table-cell table:style-name="表格1.A1" office:value-type="string">
            <text:p text:style-name="P1"><text:span text:style-name="T3">時間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01</text:span></text:p>
          </table:table-cell>
          <table:table-cell table:style-name="表格1.A2" office:value-type="string">
            <text:p text:style-name="P3"><text:span text:style-name="T3">環保局</text:span></text:p>
            <text:p text:style-name="P3"><text:span text:style-name="T3">環保再生館</text:span></text:p>
            <text:p text:style-name="P3"><text:span text:style-name="T3">貨櫃屋前廣場</text:span></text:p>
          </table:table-cell>
          <table:table-cell table:style-name="表格1.A2" office:value-type="string">
            <text:p text:style-name="P3"><text:span text:style-name="T3">平日</text:span><text:span text:style-name="T17">：</text:span><text:span text:style-name="T3">(不含10/5)</text:span></text:p>
            <text:p text:style-name="P3"><text:span text:style-name="T3">上午0930-1100</text:span></text:p>
            <text:p text:style-name="P3"><text:span text:style-name="T3">下午1500-1600</text:span></text:p>
            <text:p text:style-name="P3"><text:span text:style-name="T3">假日</text:span><text:span text:style-name="T17">：</text:span></text:p>
            <text:p text:style-name="P3"><text:span text:style-name="T3">上午0930-110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02</text:span></text:p>
          </table:table-cell>
          <table:table-cell table:style-name="表格1.A2" office:value-type="string">
            <text:p text:style-name="P3"><text:span text:style-name="T3">經發局</text:span></text:p>
            <text:p text:style-name="P3"><text:span text:style-name="T3">美食專區</text:span></text:p>
            <text:p text:style-name="P3"><text:span text:style-name="T3">共食區內部小型舞台區</text:span></text:p>
          </table:table-cell>
          <table:table-cell table:style-name="表格1.A2" office:value-type="string">
            <text:p text:style-name="P3"><text:span text:style-name="T3">平日</text:span><text:span text:style-name="T17">：</text:span></text:p>
            <text:p text:style-name="P3"><text:span text:style-name="T3">上午0900-1100</text:span></text:p>
            <text:p text:style-name="P3"><text:span text:style-name="T3">下午1400-170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03</text:span></text:p>
          </table:table-cell>
          <table:table-cell table:style-name="表格1.A2" office:value-type="string">
            <text:p text:style-name="P3"><text:span text:style-name="T3">農業局</text:span></text:p>
            <text:p text:style-name="P3"><text:span text:style-name="T3">農夫市集</text:span></text:p>
            <text:p text:style-name="P3"><text:soft-page-break/><text:span text:style-name="T3">舞台區</text:span></text:p>
          </table:table-cell>
          <table:table-cell table:style-name="表格1.A2" office:value-type="string">
            <text:p text:style-name="P3"><text:span text:style-name="T3">平日</text:span><text:span text:style-name="T17">：</text:span></text:p>
            <text:p text:style-name="P3"><text:span text:style-name="T3">上午0900-12:00</text:span></text:p>
            <text:p text:style-name="P3"><text:soft-page-break/><text:span text:style-name="T3">下午1200-1400、1600-1700</text:span></text:p>
            <text:p text:style-name="P3"><text:span text:style-name="T3">假日</text:span><text:span text:style-name="T17">：</text:span></text:p>
            <text:p text:style-name="P3"><text:span text:style-name="T3">上午0900-1000</text:span></text:p>
            <text:p text:style-name="P3"><text:span text:style-name="T3">下午1200-1300、1600-170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04</text:span></text:p>
          </table:table-cell>
          <table:table-cell table:style-name="表格1.A2" office:value-type="string">
            <text:p text:style-name="P3"><text:span text:style-name="T3">客家局</text:span></text:p>
            <text:p text:style-name="P3"><text:span text:style-name="T3">客家茶苑</text:span></text:p>
            <text:p text:style-name="P3"><text:span text:style-name="T3">天蒔坪戶外藝文展演廣場</text:span></text:p>
          </table:table-cell>
          <table:table-cell table:style-name="表格1.A2" office:value-type="string">
            <text:p text:style-name="P3"><text:span text:style-name="T3">每日</text:span><text:span text:style-name="T17">：</text:span></text:p>
            <text:p text:style-name="P3"><text:span text:style-name="T3">上午1000-1200</text:span></text:p>
            <text:p text:style-name="P3"><text:span text:style-name="T3">下午1600-170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05</text:span></text:p>
          </table:table-cell>
          <table:table-cell table:style-name="表格1.A2" office:value-type="string">
            <text:p text:style-name="P3"><text:span text:style-name="T3">農業局 </text:span></text:p>
            <text:p text:style-name="P3"><text:span text:style-name="T3">草本堂</text:span></text:p>
            <text:p text:style-name="P3"><text:span text:style-name="T3">生命樹下平台</text:span></text:p>
          </table:table-cell>
          <table:table-cell table:style-name="表格1.A2" office:value-type="string">
            <text:p text:style-name="P3"><text:span text:style-name="T3">假日</text:span><text:span text:style-name="T17">：</text:span></text:p>
            <text:p text:style-name="P3"><text:span text:style-name="T3">下午1300-150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06</text:span></text:p>
          </table:table-cell>
          <table:table-cell table:style-name="表格1.A2" office:value-type="string">
            <text:p text:style-name="P3"><text:span text:style-name="T3">農業局</text:span></text:p>
            <text:p text:style-name="P3"><text:span text:style-name="T3">農村故事館</text:span></text:p>
            <text:p text:style-name="P3"><text:span text:style-name="T3">戶外草皮區</text:span></text:p>
          </table:table-cell>
          <table:table-cell table:style-name="表格1.A2" office:value-type="string">
            <text:p text:style-name="P3"><text:span text:style-name="T3">平日</text:span><text:span text:style-name="T17">：</text:span></text:p>
            <text:p text:style-name="P3"><text:span text:style-name="T3">上午1000-120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07</text:span></text:p>
          </table:table-cell>
          <table:table-cell table:style-name="表格1.A2" office:value-type="string">
            <text:p text:style-name="P3"><text:span text:style-name="T3">觀光旅遊局</text:span></text:p>
            <text:p text:style-name="P3"><text:span text:style-name="T3">桃林秘境</text:span></text:p>
            <text:p text:style-name="P3"><text:span text:style-name="T3">陽光綠坡草皮區域</text:span></text:p>
          </table:table-cell>
          <table:table-cell table:style-name="表格1.A2" office:value-type="string">
            <text:p text:style-name="P3"><text:span text:style-name="T3">9/30、10/5、10/12、10/19不開放申請</text:span></text:p>
            <text:p text:style-name="P3"><text:span text:style-name="T3">其餘每日</text:span><text:span text:style-name="T17">：</text:span></text:p>
            <text:p text:style-name="P3"><text:span text:style-name="T3">上午0930-1200</text:span></text:p>
            <text:p text:style-name="P3"><text:span text:style-name="T3">下午1200-170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08</text:span></text:p>
          </table:table-cell>
          <table:table-cell table:style-name="表格1.A2" office:value-type="string">
            <text:p text:style-name="P3"><text:span text:style-name="T3">勞動局</text:span></text:p>
            <text:p text:style-name="P3"><text:span text:style-name="T3">四國文化館</text:span></text:p>
            <text:p text:style-name="P3"><text:span text:style-name="T3">入口處旁</text:span></text:p>
          </table:table-cell>
          <table:table-cell table:style-name="表格1.A2" office:value-type="string">
            <text:p text:style-name="P3"><text:span text:style-name="T3">平日</text:span><text:span text:style-name="T17">：</text:span><text:span text:style-name="T3">(含10/5)</text:span></text:p>
            <text:p text:style-name="P3"><text:span text:style-name="T3">上午0900-1100</text:span></text:p>
            <text:p text:style-name="P3"><text:span text:style-name="T3">下午1300-1430</text:span></text:p>
            <text:p text:style-name="P3"><text:span text:style-name="T3">假日</text:span><text:span text:style-name="T17">：</text:span></text:p>
            <text:p text:style-name="P3"><text:span text:style-name="T3">上午0900-1030</text:span></text:p>
            <text:p text:style-name="P3"><text:span text:style-name="T3">下午1300-140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09</text:span></text:p>
          </table:table-cell>
          <table:table-cell table:style-name="表格1.A2" office:value-type="string">
            <text:p text:style-name="P3"><text:span text:style-name="T3">農業局</text:span></text:p>
            <text:p text:style-name="P3"><text:span text:style-name="T3">魚の新世界</text:span></text:p>
            <text:p text:style-name="P3"><text:span text:style-name="T3">乘風破浪</text:span></text:p>
            <text:p text:style-name="P3"><text:span text:style-name="T3">休憩設施</text:span></text:p>
          </table:table-cell>
          <table:table-cell table:style-name="表格1.A2" office:value-type="string">
            <text:p text:style-name="P3"><text:span text:style-name="T3">每週一、週三</text:span></text:p>
            <text:p text:style-name="P3"><text:span text:style-name="T3">下午1400 -1600</text:span></text:p>
          </table:table-cell>
        </table:table-row>
      </table:table>
      <text:p text:style-name="Standard"><text:span text:style-name="T7">備註</text:span><text:span text:style-name="T6">：</text:span><text:span text:style-name="T7">108年9月28日上午</text:span><text:span text:style-name="T6">為本年度農業博覽會開幕式，一律不開放申請。</text:span></text:p>
      <text:p text:style-name="Standard"><text:span text:style-name="T3">四、其他注意事項：</text:span></text:p>
      <text:p text:style-name="P3"><text:soft-page-break/><text:span text:style-name="T3"><text:s/></text:span><text:span text:style-name="T4">(一)</text:span> 本活動僅為提供展演場地，開放予<text:bookmark-start text:name="_GoBack"/><text:span text:style-name="T3">各縣市</text:span><text:bookmark-end text:name="_GoBack"/>街頭藝人自由申請，無提供演出<text:line-break/> <text:s text:c="4"/>費、車馬費及餐費，現場接受自由樂捐、打賞之行為<text:span text:style-name="T4">。</text:span></text:p>
      <text:p text:style-name="P3"><text:s/>(二)<text:span text:style-name="T4"> 演出場地</text:span></text:p>
      <text:p text:style-name="P3"><text:span text:style-name="T4">另提供電力，請表演者自行準備展演相關設備。</text:span></text:p>
      <text:p text:style-name="P3"><text:span text:style-name="T4"><text:s/>(三</text:span><text:span text:style-name="T3">) </text:span><text:span text:style-name="T4">不得逕自於規定演出地點及時間外擅自演出。</text:span></text:p>
      <text:p text:style-name="P3"><text:span text:style-name="T4"><text:s/>(四) 請表演者自行循一般交通方式到場，恕</text:span></text:p>
      <text:p text:style-name="P3"><text:span text:style-name="T4">另提供進場通行及車位，請自行</text:span></text:p>
      <text:p text:style-name="P3"><text:span text:style-name="T4"><text:s text:c="5"/>評估後再做申請。</text:span></text:p>
      <text:p text:style-name="P11"><text:span text:style-name="T4"><text:s/>(五) 如遇颱風或不可抗力之因素以致展區閉園，演出時段將一併取消；各展區 若有臨時變更可申請時段，將另行通知申請人。</text:span></text:p>
      <text:p text:style-name="P6"><text:span text:style-name="T4">(六 )</text:span><text:span text:style-name="T10">各展區位置地圖</text:span><text:span text:style-name="T18">及有關</text:span><text:span text:style-name="T16">「</text:span><text:span text:style-name="T18">2019桃園農業博覽會</text:span></text:p>
      <text:p text:style-name="P6"><text:span text:style-name="T18">活動相關資訊，請上活</text:span></text:p>
      <text:p text:style-name="P6"><text:span text:style-name="T18"><text:s text:c="4"/>動官網查詢:</text:span><text:a xlink:type="simple" xlink:href="http://agriexpo.tycg.gov.tw/"><text:span text:style-name="T8">http://agriexpo.tycg.gov.tw/</text:span></text:a></text:p>
      <text:p text:style-name="P7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1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1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0.838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02cm" fo:margin-left="0cm" fo:margin-right="0cm" fo:margin-top="1.6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家瑩</meta:initial-creator>
    <dc:creator>表演藝術科蕭思潁10041036</dc:creator>
    <meta:editing-cycles>38</meta:editing-cycles>
    <meta:print-date>2018-03-22T10:02:00</meta:print-date>
    <meta:creation-date>2018-03-20T06:42:00</meta:creation-date>
    <dc:date>2019-09-19T01:46:00</dc:date>
    <meta:editing-duration>PT3M11S</meta:editing-duration>
    <meta:generator>OpenOffice.org/3.4.1$Win32 OpenOffice.org_project/341m1$Build-9593</meta:generator>
    <meta:document-statistic meta:table-count="1" meta:image-count="0" meta:object-count="0" meta:page-count="3" meta:paragraph-count="99" meta:word-count="905" meta:character-count="1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