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194in"/>
      <style:text-properties style:font-name="標楷體" style:font-name-asian="標楷體" style:font-weight-complex="bold"/>
    </style:style>
    <style:style style:name="P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text-indent="0.3888in">
        <style:tab-stops>
          <style:tab-stop style:type="center" style:position="2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text-inden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472in" fo:margin-left="0.39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0.390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3472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472in" fo:margin-left="0.3201in" fo:text-indent="-0.3201in">
        <style:tab-stops/>
      </style:paragraph-properties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margin-top="0.125in" fo:margin-bottom="0.125in" fo:line-height="0.3472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1.5375in"/>
    </style:style>
    <style:style style:name="TableColumn93" style:family="table-column">
      <style:table-column-properties style:column-width="2.6881in"/>
    </style:style>
    <style:style style:name="TableColumn94" style:family="table-column">
      <style:table-column-properties style:column-width="2.4604in"/>
    </style:style>
    <style:style style:name="Table91" style:family="table">
      <style:table-properties style:width="6.6861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master-page-name="MP1" style:family="paragraph">
      <style:paragraph-properties fo:break-before="page" fo:margin-bottom="0.125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4" style:family="table-column">
      <style:table-column-properties style:column-width="1.4416in"/>
    </style:style>
    <style:style style:name="TableColumn185" style:family="table-column">
      <style:table-column-properties style:column-width="0.9951in"/>
    </style:style>
    <style:style style:name="TableColumn186" style:family="table-column">
      <style:table-column-properties style:column-width="1.2194in"/>
    </style:style>
    <style:style style:name="TableColumn187" style:family="table-column">
      <style:table-column-properties style:column-width="1.4979in"/>
    </style:style>
    <style:style style:name="TableColumn188" style:family="table-column">
      <style:table-column-properties style:column-width="0.9409in"/>
    </style:style>
    <style:style style:name="Table183" style:family="table">
      <style:table-properties style:width="6.095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bottom="0.125in" fo:line-height="0.3194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政府文化局<text:bookmark-start text:name="_Hlk60154616"/>文化藝術團體急難補助作業<text:bookmark-end text:name="_Hlk60154616"/>要點</text:p>
      <text:p text:style-name="P3">中華民國110年1月29日桃市文演字第1100001848號令訂定</text:p>
      <text:p text:style-name="P4"><text:span text:style-name="T5">一、桃園市政府文化局（以下簡稱本局）為協助桃園市（以下簡稱本市）文化藝術團體因應緊急災害並保障其運作，特訂定本要點。</text:span></text:p>
      <text:p text:style-name="P6"><text:span text:style-name="T7">二、本要點所稱文化藝術團體，</text:span><text:span text:style-name="T8">指從事文化藝術獎助條例第三條文化藝術範圍</text:span></text:p>
      <text:p text:style-name="P9"><text:span text:style-name="T10"><text:s text:c="4"/></text:span><text:span text:style-name="T11">內</text:span><text:span text:style-name="T12">之非營利團體。</text:span></text:p>
      <text:p text:style-name="P13">三、文化藝術團體申請急難補助應符合下列條件：</text:p>
      <text:p text:style-name="P14"><text:s text:c="4"/>(一)於本市合法立案者，但不含政府所屬團體。</text:p>
      <text:p text:style-name="P15"><text:s text:c="4"/>(二)從事文化藝術工作著有貢獻者。</text:p>
      <text:p text:style-name="P16"><text:s text:c="4"/>(三)因遭遇緊急災害，經營陷於困境，致影響後續正常運作者。</text:p>
      <text:p text:style-name="P17">四、本要點補助項目如下：</text:p>
      <text:p text:style-name="P18">(一)藝術資料之保存、維護及重建。</text:p>
      <text:p text:style-name="P19">(二)文化藝術展演活動之正常運作。</text:p>
      <text:p text:style-name="P20"><text:span text:style-name="T21">(</text:span><text:span text:style-name="T22">三</text:span><text:span text:style-name="T23">)</text:span><text:span text:style-name="T24">文化藝術設施之興修及設備之購置。</text:span></text:p>
      <text:p text:style-name="P25"><text:span text:style-name="T26">(</text:span><text:span text:style-name="T27">四</text:span><text:span text:style-name="T28">)</text:span><text:span text:style-name="T29">文化藝術專業團體臨時排演場所之租金。</text:span></text:p>
      <text:p text:style-name="P30"><text:span text:style-name="T31">(</text:span><text:span text:style-name="T32">五</text:span><text:span text:style-name="T33">)</text:span><text:span text:style-name="T34">服裝、道具、燈光、音響及相關展演重置所需之器物。</text:span></text:p>
      <text:p text:style-name="P35"><text:span text:style-name="T36">(</text:span><text:span text:style-name="T37">六</text:span><text:span text:style-name="T38">)</text:span><text:span text:style-name="T39">其他因專業所需項目。</text:span></text:p>
      <text:p text:style-name="P40">各申請案件依其受災之損失輕重補助，申請金額最高以新臺幣一百萬元為限。</text:p>
      <text:p text:style-name="P41"><text:span text:style-name="T42"><text:s text:c="2"/></text:span><text:span text:style-name="T43"><text:s text:c="2"/></text:span><text:span text:style-name="T44">急難</text:span><text:span text:style-name="T45">補助款以一次撥付為原則，</text:span><text:span text:style-name="T46">但情況特殊且經本局同意者，不在此限。</text:span></text:p>
      <text:p text:style-name="P47">五、文化藝術團體之申請方式如下：</text:p>
      <text:p text:style-name="P48"><text:span text:style-name="T49">(</text:span><text:span text:style-name="T50">一</text:span><text:span text:style-name="T51">)</text:span><text:span text:style-name="T52">申請人須於緊急災害發生之日起</text:span><text:span text:style-name="T53">三個月內提出申請。</text:span></text:p>
      <text:p text:style-name="P54">(二)申請急難補助須填具申請表格（如附件），並附財產損失清單、立案證</text:p>
      <text:p text:style-name="P55"><text:s text:c="4"/>書影本、負責人身分證影本、最近一期繳稅證明及其他相關證明文件，</text:p>
      <text:p text:style-name="P56"><text:s text:c="4"/>由專人送交本局。但相關證明文件如因緊急災害無法提出，得於提出</text:p>
      <text:p text:style-name="P57"><text:s text:c="4"/>申請之日起一個月內補正。</text:p>
      <text:p text:style-name="P58"><text:span text:style-name="T59">六、申請案件符合前點規定者，由</text:span><text:span text:style-name="T60">本局聘派社會公正人士及藝文界、行政界具</text:span><text:soft-page-break/><text:span text:style-name="T61">有公信力人士及本局人員三人至七人組成審查小組，負責審議。</text:span></text:p>
      <text:p text:style-name="P62">審議委員如有行政程序法第三十二條或第三十三條規定之情形者，應予迴避。</text:p>
      <text:p text:style-name="P63"><text:span text:style-name="T64">本局應於申請文件送達之日起二個月內公布審議結果。</text:span></text:p>
      <text:p text:style-name="P65">七、文化藝術團體於請款時須檢送收據，俾憑撥款，原始收據須後送本局辦理核銷；收據須載明補助金額、具領團體名稱、團章與負責人、會計及經手人等三人核章、統一編號、通訊地址及金融機構帳戶。</text:p>
      <text:p text:style-name="P66">審議結果公布後，本局應於請款收據送達之日起一個月內撥付補助款。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draw:frame draw:z-index="251658240" draw:id="id0" draw:style-name="a0" draw:name="文字方塊 2" text:anchor-type="paragraph" svg:x="-0.03125in" svg:y="-0.30208in" svg:width="0.62153in" svg:height="0.27639in" style:rel-width="scale" style:rel-height="scale"><draw:text-box><text:p text:style-name="P88">附件</text:p></draw:text-box><svg:title/><svg:desc/></draw:frame><text:span text:style-name="T89">桃園市政府文化局文化藝術團體急難補助作業申請表格</text:span></text:p>
      <text:p text:style-name="P90">一、基本資料調查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團體名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類型</text:p>
          </table:table-cell>
          <table:table-cell table:style-name="TableCell103" table:number-columns-spanned="2">
            <text:p text:style-name="P104"><text:span text:style-name="T105">□</text:span><text:span text:style-name="T106">音樂</text:span><text:span text:style-name="T107"><text:s/></text:span><text:span text:style-name="T108">□</text:span><text:span text:style-name="T109">舞蹈</text:span><text:span text:style-name="T110"><text:s/>□</text:span><text:span text:style-name="T111">戲劇</text:span><text:span text:style-name="T112"><text:s/>□</text:span><text:span text:style-name="T113">美術</text:span><text:span text:style-name="T114"><text:s/>□</text:span><text:span text:style-name="T115">其他：</text:span><text:span text:style-name="T116">____________</text:span></text:p>
          </table:table-cell>
          <table:covered-table-cell/>
        </table:table-row>
        <table:table-row table:style-name="TableRow117">
          <table:table-cell table:style-name="TableCell118">
            <text:p text:style-name="P119">立案字號與日期</text:p>
          </table:table-cell>
          <table:table-cell table:style-name="TableCell120" table:number-columns-spanned="2">
            <text:p text:style-name="P121">立案字號：</text:p>
            <text:p text:style-name="P122">立案日期：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團體資訊</text:p>
          </table:table-cell>
          <table:table-cell table:style-name="TableCell126">
            <text:p text:style-name="P127">立案地址：</text:p>
            <text:p text:style-name="P128"/>
            <text:p text:style-name="P129"/>
          </table:table-cell>
          <table:table-cell table:style-name="TableCell130" table:number-rows-spanned="2">
            <text:p text:style-name="P131">統一編號：</text:p>
            <text:p text:style-name="P132">電話：</text:p>
            <text:p text:style-name="P133">傳真：</text:p>
            <text:p text:style-name="P134">Email：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聯絡地址：</text:p>
            <text:p text:style-name="P139"/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負責人</text:p>
          </table:table-cell>
          <table:table-cell table:style-name="TableCell145">
            <text:p text:style-name="P146">姓名：</text:p>
            <text:p text:style-name="P147">職稱：</text:p>
          </table:table-cell>
          <table:table-cell table:style-name="TableCell148">
            <text:p text:style-name="P149">聯絡電話：</text:p>
            <text:p text:style-name="P150">Email：</text:p>
          </table:table-cell>
        </table:table-row>
        <table:table-row table:style-name="TableRow151">
          <table:table-cell table:style-name="TableCell152">
            <text:p text:style-name="P153">聯絡人</text:p>
          </table:table-cell>
          <table:table-cell table:style-name="TableCell154">
            <text:p text:style-name="P155">姓名：</text:p>
            <text:p text:style-name="P156">職稱：</text:p>
          </table:table-cell>
          <table:table-cell table:style-name="TableCell157">
            <text:p text:style-name="P158">聯絡電話：</text:p>
            <text:p text:style-name="P159">Email：</text:p>
          </table:table-cell>
        </table:table-row>
        <table:table-row table:style-name="TableRow160">
          <table:table-cell table:style-name="TableCell161">
            <text:p text:style-name="P162">團體簡介</text:p>
          </table:table-cell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損失金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申請補助金額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soft-page-break/>
      <text:p text:style-name="P179">二、財物損失清單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物品名稱</text:p>
          </table:table-cell>
          <table:table-cell table:style-name="TableCell192">
            <text:p text:style-name="P193">數量</text:p>
          </table:table-cell>
          <table:table-cell table:style-name="TableCell194">
            <text:p text:style-name="P195">金額</text:p>
          </table:table-cell>
          <table:table-cell table:style-name="TableCell196">
            <text:p text:style-name="P197">用途說明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（表格如不敷使用，可自行新增表格填寫。）</text:p>
      <text:p text:style-name="P454"/>
      <text:p text:style-name="P455"/>
      <text:soft-page-break/>
      <text:p text:style-name="P456"><text:span text:style-name="T457"><draw:custom-shape svg:x="-0.14792in" svg:y="0.42361in" svg:width="6.25in" svg:height="9.01667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58">三、案情陳述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833in" fo:margin-bottom="0.0833in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  <style:style style:name="P182" style:parent-style-name="頁尾" style:family="paragraph">
      <style:paragraph-properties fo:text-align="center" fo:margin-top="0.0833in" fo:margin-bottom="0.0833in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0"><text:span text:style-name="T181"><text:page-number text:fixed="false">2</text:page-number></text:span></text:p>
        <text:p text:style-name="P1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考範例</dc:title>
    <dc:description>訂定(修正、廢止)行政程序法第159條第2項第2款行政規則時之作業程序、流程圖、流程說明及其總說明、逐點說明、對照表之附件。</dc:description>
    <dc:subject/>
    <meta:initial-creator>法制局</meta:initial-creator>
    <dc:creator>陳詩昀</dc:creator>
    <meta:creation-date>2021-05-10T01:19:00Z</meta:creation-date>
    <dc:date>2021-05-10T01:20:00Z</dc:date>
    <meta:print-date>2016-05-24T09:09:00Z</meta:print-date>
    <meta:template xlink:href="Normal" xlink:type="simple"/>
    <meta:editing-cycles>5</meta:editing-cycles>
    <meta:editing-duration>PT60S</meta:editing-duration>
    <meta:document-statistic meta:page-count="5" meta:paragraph-count="2" meta:word-count="203" meta:character-count="1359" meta:row-count="9" meta:non-whitespace-character-count="1158"/>
  </office:meta>
</office:document-meta>
</file>