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bottom="0.125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政府文化局文化藝術團體急難補助作業</text:p>
      <text:p text:style-name="P5">申請文件清單確認表</text:p>
      <text:p text:style-name="P6">□<text:s/>基本資料調查表</text:p>
      <text:p text:style-name="P7">□<text:s/>財物損失清單</text:p>
      <text:p text:style-name="P8">□<text:s/>案情陳述</text:p>
      <text:p text:style-name="P9">□<text:s/>立案證書影本</text:p>
      <text:p text:style-name="P10">□<text:s/>負責人身分證正、反面影本</text:p>
      <text:p text:style-name="P11">□<text:s/>最近一期繳稅證明</text:p>
      <text:p text:style-name="P12">□<text:s/>其他證明文件：______________________</text:p>
      <text:p text:style-name="P13">□<text:s/>照片</text:p>
      <text:p text:style-name="P14"><text:span text:style-name="T15">□</text:span><text:span text:style-name="T16"><text:s/>影音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top="0.0833in" fo:margin-bottom="0.0833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詩昀</meta:initial-creator>
    <dc:creator>陳詩昀</dc:creator>
    <meta:creation-date>2021-05-10T01:20:00Z</meta:creation-date>
    <dc:date>2021-05-10T01:20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