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4cm" fo:margin-left="-0.289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5.83cm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968cm" style:keep-together="false" fo:keep-together="always"/>
    </style:style>
    <style:style style:name="表格1.5" style:family="table-row">
      <style:table-row-properties style:min-row-height="0.982cm" style:keep-together="false" fo:keep-together="always"/>
    </style:style>
    <style:style style:name="表格1.6" style:family="table-row">
      <style:table-row-properties style:min-row-height="1.16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0.986cm" style:keep-together="false" fo:keep-together="always"/>
    </style:style>
    <style:style style:name="表格1.8" style:family="table-row">
      <style:table-row-properties style:min-row-height="5.196cm" style:keep-together="false" fo:keep-together="always"/>
    </style:style>
    <style:style style:name="表格1.A8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C8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1.9" style:family="table-row">
      <style:table-row-properties style:min-row-height="0.55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none" fo:border-bottom="none" style:writing-mode="lr-tb"/>
    </style:style>
    <style:style style:name="表格1.10" style:family="table-row">
      <style:table-row-properties style:min-row-height="0.78cm" style:keep-together="false" fo:keep-together="always"/>
    </style:style>
    <style:style style:name="表格1.A10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0.088cm solid #000000" fo:border-top="none" fo:border-bottom="0.039cm double #000000" style:writing-mode="lr-tb"/>
    </style:style>
    <style:style style:name="表格1.11" style:family="table-row">
      <style:table-row-properties style:min-row-height="0.49cm" style:keep-together="false" fo:keep-together="always"/>
    </style:style>
    <style:style style:name="表格1.A11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0.088cm solid #000000" fo:border-top="0.039cm double #000000" fo:border-bottom="none" style:writing-mode="lr-tb"/>
    </style:style>
    <style:style style:name="表格1.12" style:family="table-row">
      <style:table-row-properties style:min-row-height="0.508cm" style:keep-together="false" fo:keep-together="always"/>
    </style:style>
    <style:style style:name="表格1.13" style:family="table-row">
      <style:table-row-properties style:min-row-height="0.642cm" style:keep-together="false" fo:keep-together="always"/>
    </style:style>
    <style:style style:name="表格1.A13" style:family="table-cell">
      <style:table-cell-properties style:vertical-align="middle" fo:background-color="#b6dde8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none" fo:border-bottom="0.018cm solid #000000" style:writing-mode="lr-tb">
        <style:background-image/>
      </style:table-cell-properties>
    </style:style>
    <style:style style:name="表格1.14" style:family="table-row">
      <style:table-row-properties style:min-row-height="0.66cm" style:keep-together="false" fo:keep-together="always"/>
    </style:style>
    <style:style style:name="表格1.A14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1.095cm" style:keep-together="false" fo:keep-together="always"/>
    </style:style>
    <style:style style:name="表格1.A15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8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fo:font-size="13pt" fo:font-weight="bold" style:font-name-asian="標楷體" style:font-size-asian="13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/>
    </style:style>
    <style:style style:name="P8" style:family="paragraph" style:parent-style-name="Standard">
      <style:paragraph-properties fo:line-height="0.706cm"/>
      <style:text-properties fo:font-size="13pt" fo:font-weight="bold" style:font-name-asian="標楷體" style:font-size-asian="13pt" style:font-weight-asian="bold"/>
    </style:style>
    <style:style style:name="P9" style:family="paragraph" style:parent-style-name="Standard">
      <style:paragraph-properties fo:line-height="0.882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fo:font-size="17pt" style:font-name-asian="標楷體" style:font-size-asian="17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line-height="0.706cm"/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 style:list-style-name="WW8Num7">
      <style:paragraph-properties fo:line-height="0.706cm"/>
    </style:style>
    <style:style style:name="P23" style:family="paragraph" style:parent-style-name="Standard">
      <style:paragraph-properties style:line-height-at-least="0.776cm" fo:text-align="center" style:justify-single-word="false"/>
    </style:style>
    <style:style style:name="P24" style:family="paragraph" style:parent-style-name="Standard">
      <style:paragraph-properties fo:line-height="0.529cm" fo:text-align="end" style:justify-single-word="false"/>
    </style:style>
    <style:style style:name="P25" style:family="paragraph" style:parent-style-name="Standard">
      <style:paragraph-properties fo:line-height="0.529cm"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fo:margin-left="-1.27cm" fo:margin-right="0cm" fo:margin-top="0.212cm" fo:margin-bottom="0.212cm" fo:line-height="0.811cm" fo:text-align="center" style:justify-single-word="false" fo:text-indent="0.954cm" style:auto-text-indent="false" style:page-number="auto"/>
    </style:style>
    <style:style style:name="P27" style:family="paragraph" style:parent-style-name="Standard">
      <style:paragraph-properties fo:margin-left="-1.27cm" fo:margin-right="-0.499cm" fo:margin-top="0.212cm" fo:margin-bottom="0.212cm" fo:line-height="0.811cm" fo:text-indent="1.016cm" style:auto-text-indent="false"/>
    </style:style>
    <style:style style:name="P28" style:family="paragraph" style:parent-style-name="Standard">
      <style:paragraph-properties fo:margin-left="0.205cm" fo:margin-right="0cm" fo:line-height="0.882cm" fo:text-align="center" style:justify-single-word="false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212cm" fo:margin-right="0cm" fo:line-height="0.88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line-height="0.882cm" fo:text-align="justify" style:justify-single-word="false" fo:text-indent="0cm" style:auto-text-indent="false"/>
      <style:text-properties fo:font-size="11.5pt" style:font-name-asian="標楷體" style:font-size-asian="11.5pt"/>
    </style:style>
    <style:style style:name="P31" style:family="paragraph" style:parent-style-name="Standard">
      <style:paragraph-properties fo:margin-left="0cm" fo:margin-right="0cm" fo:line-height="0.882cm" fo:text-align="center" style:justify-single-word="false" fo:text-indent="-0.212cm" style:auto-text-indent="false"/>
      <style:text-properties fo:font-size="13pt" fo:font-weight="bold" style:font-name-asian="標楷體" style:font-size-asian="13pt" style:font-weight-asian="bold"/>
    </style:style>
    <style:style style:name="P32" style:family="paragraph" style:parent-style-name="Standard">
      <style:paragraph-properties fo:margin-left="0cm" fo:margin-right="0cm" fo:line-height="0.882cm" fo:text-align="center" style:justify-single-word="false" fo:text-indent="-0.212cm" style:auto-text-indent="false"/>
      <style:text-properties fo:font-size="13pt" fo:font-weight="bold" style:font-name-asian="標楷體" style:font-size-asian="13pt" style:font-weight-asian="bold"/>
    </style:style>
    <style:style style:name="P33" style:family="paragraph" style:parent-style-name="Standard">
      <style:paragraph-properties fo:margin-left="0.635cm" fo:margin-right="0cm" fo:line-height="0.706cm" fo:text-indent="0cm" style:auto-text-indent="false"/>
    </style:style>
    <style:style style:name="P34" style:family="paragraph" style:parent-style-name="Standard">
      <style:paragraph-properties fo:margin-left="-0.25cm" fo:margin-right="-0.499cm" fo:margin-top="0.127cm" fo:margin-bottom="0cm" fo:line-height="0.706cm" fo:text-indent="0cm" style:auto-text-indent="false"/>
    </style:style>
    <style:style style:name="P35" style:family="paragraph" style:parent-style-name="Standard">
      <style:paragraph-properties fo:margin-left="0cm" fo:margin-right="-0.877cm" fo:line-height="0.811cm" fo:text-indent="0cm" style:auto-text-indent="false"/>
    </style:style>
    <style:style style:name="P36" style:family="paragraph" style:parent-style-name="Standard">
      <style:paragraph-properties fo:line-height="0.706cm" fo:padding-left="0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0.706cm" fo:text-indent="0.499cm" style:auto-text-indent="false" fo:padding-left="0cm" fo:padding-right="0.141cm" fo:padding-top="0.035cm" fo:padding-bottom="0.035cm" fo:border="0.018cm solid #000000"/>
    </style:style>
    <style:style style:name="P38" style:family="paragraph" style:parent-style-name="Standard">
      <style:paragraph-properties fo:margin-left="0cm" fo:margin-right="0cm" fo:line-height="0.706cm" fo:text-indent="0.499cm" style:auto-text-indent="false" fo:padding-left="0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39" style:family="paragraph" style:parent-style-name="Standard" style:list-style-name="WW8Num1">
      <style:paragraph-properties fo:margin-left="1.27cm" fo:margin-right="0cm" fo:line-height="0.706cm" fo:text-indent="-0.019cm" style:auto-text-indent="false"/>
    </style:style>
    <style:style style:name="P40" style:family="paragraph" style:parent-style-name="Standard" style:list-style-name="WW8Num1">
      <style:paragraph-properties fo:margin-left="1.27cm" fo:margin-right="0cm" fo:line-height="0.706cm" fo:text-indent="-0.019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WW8Num1">
      <style:paragraph-properties fo:margin-left="1.27cm" fo:margin-right="0cm" fo:line-height="0.706cm" fo:text-indent="-0.019cm" style:auto-text-indent="false"/>
      <style:text-properties fo:color="#000000" fo:font-size="14pt" style:font-size-asian="14pt" style:font-size-complex="14pt"/>
    </style:style>
    <style:style style:name="P42" style:family="paragraph" style:parent-style-name="Standard" style:list-style-name="WW8Num15">
      <style:paragraph-properties fo:line-height="0.776cm" fo:background-color="#dfdfdf">
        <style:background-image/>
      </style:paragraph-properties>
    </style:style>
    <style:style style:name="P43" style:family="paragraph" style:parent-style-name="Standard" style:list-style-name="WW8Num15">
      <style:paragraph-properties fo:line-height="0.776cm" fo:background-color="#dfdfdf">
        <style:background-image/>
      </style:paragraph-properties>
      <style:text-properties style:font-name="新細明體" fo:font-size="14pt" style:font-size-asian="14pt" style:font-name-complex="新細明體" style:font-size-complex="14pt"/>
    </style:style>
    <style:style style:name="P44" style:family="paragraph" style:parent-style-name="Standard" style:list-style-name="WW8Num15">
      <style:paragraph-properties fo:line-height="0.776cm" fo:background-color="#dfdfdf">
        <style:background-image/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45" style:family="paragraph" style:parent-style-name="Standard">
      <style:paragraph-properties fo:margin-left="1.482cm" fo:margin-right="0cm" fo:line-height="0.706cm" fo:text-indent="-1.482cm" style:auto-text-indent="false" fo:background-color="#dfdfdf">
        <style:background-image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fo:color="#ff0000" fo:font-size="13pt" style:font-name-asian="標楷體" style:font-size-asian="13pt"/>
    </style:style>
    <style:style style:name="T19" style:family="text">
      <style:text-properties fo:color="#ff0000" fo:font-size="13pt" fo:font-weight="bold" style:font-name-asian="標楷體" style:font-size-asian="13pt" style:font-weight-asian="bold"/>
    </style:style>
    <style:style style:name="T20" style:family="text">
      <style:text-properties fo:color="#ff0000" fo:font-size="10pt" style:font-name-asian="標楷體" style:font-size-asian="10pt" style:font-size-complex="10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ff0000" style:font-name="新細明體" fo:font-size="14pt" style:font-size-asian="14pt" style:font-name-complex="新細明體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color="#000000" fo:font-size="13pt" style:font-name-asian="標楷體" style:font-size-asian="13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font-name="新細明體" fo:font-size="14pt" style:font-size-asian="14pt" style:font-name-complex="新細明體" style:font-size-complex="14pt"/>
    </style:style>
    <style:style style:name="T30" style:family="text">
      <style:text-properties fo:color="#000000" style:font-name="新細明體" fo:font-size="14pt" style:font-size-asian="14pt" style:font-name-complex="新細明體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style:font-name="新細明體" fo:font-size="14pt" style:font-size-asian="14pt" style:font-name-complex="新細明體" style:font-size-complex="14pt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【台灣華文原創故事編劇駐市</text:span><text:span text:style-name="T1">(</text:span><text:span text:style-name="T1">試辦</text:span><text:span text:style-name="T1">)</text:span><text:span text:style-name="T1">計畫】申請表</text:span></text:p>
      <text:p text:style-name="P27"><text:span text:style-name="T3">收件日期：民國 <text:s text:c="6"/>年 <text:s text:c="4"/>月 <text:s text:c="4"/>日 <text:s text:c="26"/>編號：</text:span><text:span text:style-name="T6">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6">性別</text:p>
          </table:table-cell>
          <table:table-cell table:style-name="表格1.B1" office:value-type="string">
            <text:p text:style-name="P28">□男 <text:s/>□女</text:p>
          </table:table-cell>
          <table:table-cell table:style-name="表格1.B1" office:value-type="string">
            <text:p text:style-name="P9">生日</text:p>
          </table:table-cell>
          <table:table-cell table:style-name="表格1.G1" office:value-type="string">
            <text:p text:style-name="P5"><text:span text:style-name="T12">民國　　 年　　　月 <text:s text:c="5"/>日</text:span></text:p>
          </table:table-cell>
        </table:table-row>
        <table:table-row table:style-name="表格1.1">
          <table:table-cell table:style-name="表格1.A2" office:value-type="string">
            <text:p text:style-name="P6">學歷</text:p>
          </table:table-cell>
          <table:table-cell table:style-name="表格1.B2" table:number-columns-spanned="3" office:value-type="string">
            <text:p text:style-name="P29"><text:span text:style-name="T12">　 <text:s text:c="3"/></text:span></text:p>
          </table:table-cell>
          <table:covered-table-cell/>
          <table:covered-table-cell/>
          <table:table-cell table:style-name="表格1.B2" office:value-type="string">
            <text:p text:style-name="P5"><text:span text:style-name="T13">身分證字號</text:span></text:p>
          </table:table-cell>
          <table:table-cell table:style-name="表格1.F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6">聯絡方式</text:p>
          </table:table-cell>
          <table:table-cell table:style-name="表格1.B2" table:number-columns-spanned="3" office:value-type="string">
            <text:p text:style-name="P30">電話：</text:p>
          </table:table-cell>
          <table:covered-table-cell/>
          <table:covered-table-cell/>
          <table:table-cell table:style-name="表格1.B2" office:value-type="string">
            <text:p text:style-name="P6">公司名稱</text:p>
          </table:table-cell>
          <table:table-cell table:style-name="表格1.F2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30">行動：</text:p>
          </table:table-cell>
          <table:covered-table-cell/>
          <table:covered-table-cell/>
          <table:table-cell table:style-name="表格1.B2" office:value-type="string">
            <text:p text:style-name="P31">E-mail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30">傳真：</text:p>
          </table:table-cell>
          <table:covered-table-cell/>
          <table:covered-table-cell/>
          <table:table-cell table:style-name="表格1.B2" office:value-type="string">
            <text:p text:style-name="P31">地址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"><text:span text:style-name="T14">現職</text:span><text:span text:style-name="T15">：</text:span><text:span text:style-name="T15"> <text:s text:c="35"/></text:span><text:span text:style-name="T15">此為□專職</text:span><text:span text:style-name="T15"> </text:span><text:span text:style-name="T15">□兼職</text:span><text:span text:style-name="T15"> </text:span><text:span text:style-name="T15">□義務職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暫定片名</text:p>
          </table:table-cell>
          <table:covered-table-cell/>
          <table:table-cell table:style-name="表格1.F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/>
            <text:p text:style-name="P7">相關經歷</text:p>
            <text:p text:style-name="P7">及作品</text:p>
            <text:p text:style-name="P7">(請簡述)</text:p>
          </table:table-cell>
          <table:covered-table-cell/>
          <table:table-cell table:style-name="表格1.C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1"><text:span text:style-name="T14">有無與電影公司合作開發提案劇本或獲得其他資金支持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1"><text:span text:style-name="T15">□ 有，電影公司或其他資金來源為：</text:span><text:span text:style-name="T17"> <text:s text:c="28"/></text:span><text:span text:style-name="T15"><text:s text:c="3"/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1"><text:span text:style-name="T14">是否同意將企畫資料於計畫網站公布？（請務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7" office:value-type="string">
            <text:p text:style-name="P21"><text:span text:style-name="T15">□</text:span><text:span text:style-name="T18"> 本人</text:span><text:span text:style-name="T19">同意</text:span><text:span text:style-name="T18">公布企畫書內「關於本劇」及「故事大綱」之內容</text:span><text:span text:style-name="T20"> <text:s/></text:span><text:span text:style-name="T26"><text:s text:c="4"/></text:span><text:span text:style-name="T15">□ 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8">繳件資料 (請申請者確認各項資料備齊後於空格中打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list xml:id="list2913921343622531216" text:style-name="WW8Num7">
              <text:list-item>
                <text:p text:style-name="P22"><text:span text:style-name="T15">紙本寄件：□申請表一份、□提案企畫書一式八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list xml:id="list34582467" text:continue-numbering="true" text:style-name="WW8Num7">
              <text:list-item>
                <text:p text:style-name="P22"><text:span text:style-name="T15">電子檔提供：□申請表一份、□提案企畫書、</text:span><text:span text:style-name="T27">□ Excel報名簡表</text:span></text:p>
              </text:list-item>
            </text:list>
            <text:p text:style-name="P33"><text:span text:style-name="T15">(請將三個檔案逕寄檔案至電子信箱</text:span><text:span text:style-name="T15">scriptwriting.kh@gmail.com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4">本人</text:span><text:span text:style-name="T4">______________________</text:span><text:span text:style-name="T4">，已詳閱並同意「台灣華文原創故事編劇駐市試辦計畫」內容，本次參加此計畫之提案為本人新發想之原創故事概念，尚未發展至劇本階段，倘事實與上述聲明不符，本人願承擔相關法律責任，並無條件放棄參與本計畫之資格，已領取之獎助金亦全數返還主辦單位。若於獎助名單尚未公告前，該劇本企畫已另有拍攝及其他簽約計畫，不適用於本計畫內容規範，將主動以書面方式通知主辦單位高雄市政府文化局，無條件放棄參加審查之資格。</text:span></text:p>
      <text:p text:style-name="P35"><text:span text:style-name="T8">　　　　　　　　　　　　　 <text:s text:c="4"/>　 <text:s text:c="3"/></text:span></text:p>
      <text:p text:style-name="P35"><text:span text:style-name="T9"><text:s text:c="39"/>提案人簽章</text:span><text:span text:style-name="T10"> <text:s text:c="25"/></text:span></text:p>
      <text:p text:style-name="P20"/>
      <text:p text:style-name="P4"><text:span text:style-name="T4"><text:s text:c="21"/>中華民國　　　　　　年　　　　　　　月　　　　　　日</text:span></text:p>
      <text:p text:style-name="P23"><text:span text:style-name="T1">提案企畫書</text:span></text:p>
      <text:p text:style-name="P24"><text:span text:style-name="T31">編號：</text:span><text:span text:style-name="T33">　　　　　　</text:span></text:p>
      <text:p text:style-name="P24"><text:soft-page-break/><text:span text:style-name="T24"><text:s/>(由主辦單位填寫)</text:span></text:p>
      <text:p text:style-name="P25"/>
      <text:p text:style-name="P37"><text:span text:style-name="T31">提案人：</text:span></text:p>
      <text:p text:style-name="P38">劇本名稱：</text:p>
      <text:p text:style-name="P37"><text:span text:style-name="T31">劇本類型</text:span><text:span text:style-name="T21">（下列至多勾選3項）：</text:span></text:p>
      <text:p text:style-name="P37"><text:span text:style-name="T23"><text:s text:c="2"/>□</text:span><text:span text:style-name="T21">歌舞 </text:span><text:span text:style-name="T23">□</text:span><text:span text:style-name="T21">動作 </text:span><text:span text:style-name="T23">□</text:span><text:span text:style-name="T21">英雄 </text:span><text:span text:style-name="T23">□</text:span><text:span text:style-name="T21">警匪 </text:span><text:span text:style-name="T23">□</text:span><text:span text:style-name="T21">武俠 </text:span><text:span text:style-name="T23">□</text:span><text:span text:style-name="T21">運動 </text:span><text:span text:style-name="T23">□</text:span><text:span text:style-name="T21">戰爭 </text:span><text:span text:style-name="T23">□</text:span><text:span text:style-name="T21">歷史 </text:span><text:span text:style-name="T23">□</text:span><text:span text:style-name="T21">災難 </text:span><text:span text:style-name="T23">□</text:span><text:span text:style-name="T21">冒險 </text:span></text:p>
      <text:p text:style-name="P37"><text:span text:style-name="T23"><text:s text:c="2"/>□</text:span><text:span text:style-name="T21">奇幻 </text:span><text:span text:style-name="T23">□</text:span><text:span text:style-name="T21">科幻 </text:span><text:span text:style-name="T23">□</text:span><text:span text:style-name="T21">公路 </text:span><text:span text:style-name="T23">□</text:span><text:span text:style-name="T21">犯罪 </text:span><text:span text:style-name="T23">□</text:span><text:span text:style-name="T21">心理 </text:span><text:span text:style-name="T23">□</text:span><text:span text:style-name="T21">喜劇 </text:span><text:span text:style-name="T23">□</text:span><text:span text:style-name="T21">家庭 </text:span><text:span text:style-name="T23">□</text:span><text:span text:style-name="T21">青春 </text:span><text:span text:style-name="T23">□</text:span><text:span text:style-name="T21">成長 </text:span><text:span text:style-name="T23">□</text:span><text:span text:style-name="T21">愛情</text:span></text:p>
      <text:p text:style-name="P37"><text:span text:style-name="T23"><text:s text:c="2"/>□</text:span><text:span text:style-name="T21">同志 </text:span><text:span text:style-name="T23">□</text:span><text:span text:style-name="T21">恐怖 </text:span><text:span text:style-name="T23">□</text:span><text:span text:style-name="T21">黑色 </text:span><text:span text:style-name="T23">□</text:span><text:span text:style-name="T21">推理 </text:span><text:span text:style-name="T23">□</text:span><text:span text:style-name="T21">懸疑 </text:span><text:span text:style-name="T23">□</text:span><text:span text:style-name="T21">驚悚 </text:span><text:span text:style-name="T23">□</text:span><text:span text:style-name="T21">社會</text:span><text:span text:style-name="T31"> </text:span></text:p>
      <text:p text:style-name="P37"><text:span text:style-name="T31">關於本劇：（請於5句話內簡要說明故事特色及內容）</text:span></text:p>
      <text:p text:style-name="P36"><text:s/></text:p>
      <text:p text:style-name="P17"/>
      <text:list xml:id="list3169281244581201909" text:style-name="WW8Num1">
        <text:list-item>
          <text:p text:style-name="P39"><text:span text:style-name="T31">概念發想（</text:span><text:span text:style-name="T31">500</text:span><text:span text:style-name="T31">字內）</text:span></text:p>
        </text:list-item>
        <text:list-item>
          <text:p text:style-name="P39"><text:span text:style-name="T31">故事大綱（</text:span><text:span text:style-name="T31">1</text:span><text:span text:style-name="T31">500字內）</text:span></text:p>
        </text:list-item>
        <text:list-item>
          <text:p text:style-name="P39"><text:span text:style-name="T31">與高雄關連性及呈現之城市性格（</text:span><text:span text:style-name="T31">500</text:span><text:span text:style-name="T31">字內）</text:span></text:p>
        </text:list-item>
        <text:list-item>
          <text:p text:style-name="P41">於高雄進行資料收集或田調之規劃</text:p>
        </text:list-item>
        <text:list-item>
          <text:p text:style-name="P40">本案期望合作導演及理由</text:p>
        </text:list-item>
        <text:list-item>
          <text:p text:style-name="P39"><text:span text:style-name="T31">個人簡歷（</text:span><text:span text:style-name="T31">500</text:span><text:span text:style-name="T31">字內）</text:span></text:p>
        </text:list-item>
        <text:list-item>
          <text:p text:style-name="P39"><text:span text:style-name="T31">個人作品（代表性作品一份，長篇劇本為佳，節錄部分章節即可）</text:span></text:p>
        </text:list-item>
      </text:list>
      <text:p text:style-name="P18"><draw:frame draw:style-name="fr1" draw:name="框架1" text:anchor-type="char" svg:x="1.097cm" svg:y="0.575cm" svg:width="16.432cm" svg:height="12.099cm" draw:z-index="2"><draw:text-box><text:p text:style-name="P45"><text:span text:style-name="T35">【撰寫注意事項】</text:span></text:p><text:list xml:id="list6501914681684548196" text:style-name="WW8Num15"><text:list-item><text:p text:style-name="P43">每人限申請一案。</text:p></text:list-item><text:list-item><text:p text:style-name="P42"><text:span text:style-name="T35">請依上述字數限制撰寫，雙面、直式橫書繕打，新細明體，字型大小：</text:span><text:span text:style-name="T35">14</text:span><text:span text:style-name="T35">，行高：</text:span><text:span text:style-name="T35">20pt</text:span><text:span text:style-name="T35">，以訂書機雙針裝訂，請勿另行製作封面。</text:span></text:p></text:list-item><text:list-item><text:p text:style-name="P42"><text:span text:style-name="T35">企畫書格式或字數不符規定者，得不列入評選。</text:span><text:span text:style-name="T35">本屆故事大綱字數調整，請投件者注意字數限制，勿書寫過多故事背景及人物小傳。</text:span></text:p></text:list-item></text:list><text:p text:style-name="P45"><text:span text:style-name="T35">【投件注意事項】</text:span></text:p><text:list xml:id="list34600896" text:continue-numbering="true" text:style-name="WW8Num15"><text:list-item><text:p text:style-name="P42"><text:span text:style-name="T35">請以掛號郵寄紙本資料至指定地址：80</text:span><text:span text:style-name="T35">3</text:span><text:span text:style-name="T35">高雄市</text:span><text:span text:style-name="T37">鹽埕</text:span><text:span text:style-name="T35">區</text:span><text:span text:style-name="T37">河西</text:span><text:span text:style-name="T35">路99號5</text:span><text:span text:style-name="T37">樓</text:span><text:span text:style-name="T29">影視發展中心，並於信封上註明「第十屆台灣華文原創故事編劇駐市試辦計畫」。</text:span></text:p></text:list-item><text:list-item><text:p text:style-name="P44">電子檔命名格式：姓名_劇本名稱_申請表/企畫書/報名簡表</text:p></text:list-item><text:list-item><text:p text:style-name="P42"><text:span text:style-name="T29">請利用E-mail方式繳交電子檔，E-mail主旨格式：「姓名_劇本名稱_參加第十屆投件」。</text:span></text:p></text:list-item><text:list-item><text:p text:style-name="P42"><text:span text:style-name="T29">相關訊息已整合至</text:span><text:span text:style-name="T29">「高雄有影」高雄協拍中心網頁下之「編劇高雄」，網址：</text:span><text:span text:style-name="T29">https://filmkh.org/tc/screenwriter_rules</text:span></text:p></text:list-item></text:list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一" style:family="paragraph" style:parent-style-name="Standard">
      <style:paragraph-properties fo:margin-left="1.764cm" fo:margin-right="0cm" fo:text-indent="-0.917cm" style:auto-text-indent="false" style:text-autospace="none"/>
      <style:text-properties fo:font-size="13pt" style:font-name-asian="標楷體" style:font-size-asian="13pt"/>
    </style:style>
    <style:style style:name="本文_20_2" style:display-name="本文 2" style:family="paragraph" style:parent-style-name="Standard">
      <style:text-properties fo:font-size="13.5pt" style:font-name-asian="標楷體" style:font-size-asian="13.5pt"/>
    </style:style>
    <style:style style:name="_28_一_29_" style:display-name="(一)" style:family="paragraph" style:parent-style-name="Standard">
      <style:paragraph-properties fo:margin-left="2.043cm" fo:margin-right="0cm" fo:text-align="justify" style:justify-single-word="false" fo:text-indent="-0.773cm" style:auto-text-indent="false" style:text-autospace="none"/>
      <style:text-properties fo:font-size="12.5pt" fo:language="zh" fo:country="TW" style:font-name-asian="標楷體" style:font-size-asian="12.5pt"/>
    </style:style>
    <style:style style:name="_31_" style:display-name="1" style:family="paragraph" style:parent-style-name="Standard">
      <style:paragraph-properties fo:margin-left="2.469cm" fo:margin-right="0cm" fo:text-align="justify" style:justify-single-word="false" fo:text-indent="-0.353cm" style:auto-text-indent="false" style:text-autospace="none"/>
      <style:text-properties fo:font-size="12.5pt" fo:language="zh" fo:country="TW" style:font-size-asian="12.5pt" style:font-style-complex="italic"/>
    </style:style>
    <style:style style:name="第一條" style:family="paragraph" style:parent-style-name="Standard">
      <style:paragraph-properties fo:margin-left="2cm" fo:margin-right="0cm" style:line-height-at-least="0.423cm" fo:text-align="justify" style:justify-single-word="false" fo:text-indent="-2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776cm" fo:text-indent="0cm" style:auto-text-indent="false"/>
      <style:text-properties style:font-name="標楷體" fo:font-size="13.5pt" style:font-name-asian="標楷體" style:font-size-asian="13.5pt" style:font-name-complex="標楷體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_20_一般文字_20__2b__20_細明體_20_12_20_點_20_左_3a__20__20_0.1_20_cm_20_第一行_3a__20__20_2_20_字元_20_右_3a__20__20_0.1_20_cm_20_套用前_3a__20__20_0..." style:display-name="樣式 一般文字 + 細明體 12 點 左:  0.1 cm 第一行:  2 字元 右:  0.1 cm 套用前:  0..." style:family="paragraph" style:parent-style-name="Standard" style:next-style-name="Standard">
      <style:paragraph-properties fo:margin-left="0.199cm" fo:margin-right="0.199cm" fo:margin-top="0.088cm" fo:margin-bottom="0.088cm" fo:text-indent="0cm" style:auto-text-indent="false"/>
      <style:text-properties style:font-name="細明體" style:font-name-asian="細明體" style:font-name-complex="Courier New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style:letter-kerning="true" style:font-name-asian="華康中楷體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7cm" style:letter-kerning="true" style:font-name-asian="華康粗明體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新細明體" style:font-name-asian="新細明體" style:font-name-complex="新細明體"/>
    </style:style>
    <style:style style:name="WW8Num6z3" style:family="text">
      <style:text-properties style:font-name-complex="Times New Roman"/>
    </style:style>
    <style:style style:name="WW8Num7z0" style:family="text">
      <style:text-properties fo:font-size="13pt" style:font-name-asian="標楷體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3z3" style:family="text">
      <style:text-properties style:font-name-complex="Times New Roman"/>
    </style:style>
    <style:style style:name="WW8Num13z4" style:family="text">
      <style:text-properties style:font-name="Arial" style:font-name-asian="新細明體" style:font-name-complex="Arial"/>
    </style:style>
    <style:style style:name="WW8Num13z5" style:family="text">
      <style:text-properties style:font-name-complex="Times New Roman"/>
    </style:style>
    <style:style style:name="WW8Num1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4z1" style:family="text">
      <style:text-properties style:font-name-complex="Times New Roman"/>
    </style:style>
    <style:style style:name="WW8Num15z0" style:family="text">
      <style:text-properties fo:color="#000000" style:font-name="Wingdings" fo:font-size="14pt" style:font-size-asian="14pt" style:font-name-complex="Wingdings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新細明體" style:font-name-asian="新細明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3z1" style:family="text">
      <style:text-properties style:font-name-complex="Times New Roman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8z1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-complex="Times New Roman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/>
    </style:style>
    <style:style style:name="WW8Num41z1" style:family="text">
      <style:text-properties style:font-name-complex="Times New Roma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預設段落字型" style:family="text"/>
    <style:style style:name="style61" style:family="text">
      <style:text-properties fo:color="#cccccc" fo:font-size="9pt" style:font-size-asian="9pt" style:font-name-complex="Times New Roman" style:font-size-complex="9pt"/>
    </style:style>
    <style:style style:name="本文_20_2_20_字元" style:display-name="本文 2 字元" style:family="text">
      <style:text-properties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本文縮排_20_2_20_字元" style:display-name="本文縮排 2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postbody1" style:family="text">
      <style:text-properties fo:font-size="10pt" style:font-size-asian="10pt" style:font-name-complex="Times New Roman" style:font-size-complex="10pt"/>
    </style:style>
    <style:style style:name="頁首_20_字元" style:display-name="頁首 字元" style:family="text">
      <style:text-properties style:letter-kerning="true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81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4cm" fo:margin-left="2.0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979cm" fo:margin-left="2.72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3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3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529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014cm" fo:text-indent="-0.847cm" fo:margin-left="3.01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4.0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132cm" fo:margin-left="1.11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9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5.55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3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5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0.041cm" fo:margin-left="1.251cm" fo:margin-right="1.49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7cm" fo:margin-bottom="0.848cm" style:dynamic-spacing="true"/>
      </style:header-style>
      <style:footer-style>
        <style:header-footer-properties fo:min-height="0.46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8cm" fo:margin-bottom="0.501cm" fo:margin-left="1.25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1091210版本</text:p>
      </style:header>
      <style:footer>
        <text:p text:style-name="MP2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文化局</dc:title>
    <meta:initial-creator>echochen</meta:initial-creator>
    <meta:creation-date>2016-12-08T09:52:00</meta:creation-date>
    <dc:creator>Microsoft 帳戶</dc:creator>
    <dc:date>2022-07-13T13:39:00</dc:date>
    <meta:print-date>2022-07-13T13:37:00</meta:print-date>
    <meta:editing-cycles>50</meta:editing-cycles>
    <meta:editing-duration>PT7H25M</meta:editing-duration>
    <meta:document-statistic meta:table-count="1" meta:image-count="0" meta:object-count="0" meta:page-count="2" meta:paragraph-count="63" meta:word-count="1078" meta:character-count="1551"/>
    <meta:generator>OpenOffice/4.1.11$Win32 OpenOffice.org_project/4111m1$Build-9808</meta:generator>
    <meta:user-defined meta:name="__Grammarly_42___1">H4sIAAAAAAAEAKtWcslP9kxRslIyNDY0NDcwNDO0MDc1MzIwszBS0lEKTi0uzszPAykwNKoFACI2+o4tAAAA</meta:user-defined>
    <meta:user-defined meta:name="__Grammarly_42____i">H4sIAAAAAAAEAKtWckksSQxILCpxzi/NK1GyMqwFAAEhoTITAAAA</meta:user-defined>
  </office:meta>
</office:document-meta>
</file>