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P1" style:family="paragraph" style:parent-style-name="cjk">
      <style:paragraph-properties fo:margin-left="1.251cm" fo:margin-right="0cm" fo:margin-top="0.529cm" fo:margin-bottom="0cm" fo:line-height="0.776cm" fo:text-indent="-1.251cm" style:auto-text-indent="false"/>
    </style:style>
    <style:style style:name="P2" style:family="paragraph" style:parent-style-name="cjk">
      <style:paragraph-properties fo:margin-left="2cm" fo:margin-right="0cm" fo:margin-top="0.529cm" fo:margin-bottom="0cm" fo:line-height="0.776cm" fo:text-indent="-1.251cm" style:auto-text-indent="false"/>
    </style:style>
    <style:style style:name="P3" style:family="paragraph" style:parent-style-name="cjk">
      <style:paragraph-properties fo:margin-left="1.752cm" fo:margin-right="0cm" fo:margin-top="0.529cm" fo:margin-bottom="0cm" fo:line-height="0.776cm" fo:text-indent="-1cm" style:auto-text-indent="false"/>
    </style:style>
    <style:style style:name="P4" style:family="paragraph" style:parent-style-name="cjk">
      <style:paragraph-properties fo:margin-left="2cm" fo:margin-right="0cm" fo:margin-top="0.529cm" fo:margin-bottom="0cm" fo:line-height="0.776cm" fo:text-indent="-1.499cm" style:auto-text-indent="false"/>
    </style:style>
    <style:style style:name="P5" style:family="paragraph" style:parent-style-name="cjk">
      <style:paragraph-properties fo:margin-left="0cm" fo:margin-right="0cm" fo:margin-top="0.529cm" fo:margin-bottom="0cm" fo:line-height="0.776cm" fo:text-indent="0cm" style:auto-text-indent="false"/>
    </style:style>
    <style:style style:name="P6" style:family="paragraph" style:parent-style-name="cjk">
      <style:paragraph-properties fo:margin-left="0.998cm" fo:margin-right="0cm" fo:margin-top="0.529cm" fo:margin-bottom="0cm" fo:line-height="0.776cm" fo:text-indent="-0.998cm" style:auto-text-indent="false"/>
    </style:style>
    <style:style style:name="P7" style:family="paragraph" style:parent-style-name="List_20_Paragraph" style:master-page-name="Standard">
      <style:paragraph-properties fo:margin-left="0cm" fo:margin-right="0cm" fo:text-align="start" style:justify-single-word="false" fo:text-indent="1.499cm" style:auto-text-indent="false" style:page-number="auto"/>
    </style:style>
    <style:style style:name="P8" style:family="paragraph" style:parent-style-name="List_20_Paragraph">
      <style:paragraph-properties fo:margin-left="0.997cm" fo:margin-right="0cm" fo:margin-top="0cm" fo:margin-bottom="0.318cm" style:line-height-at-least="0.423cm" fo:orphans="2" fo:widows="2" fo:text-indent="-0.746cm" style:auto-text-indent="false"/>
    </style:style>
    <style:style style:name="P9" style:family="paragraph" style:parent-style-name="List_20_Paragraph">
      <style:paragraph-properties fo:margin-left="0cm" fo:margin-right="0cm" fo:margin-top="0cm" fo:margin-bottom="0.318cm" style:line-height-at-least="0.423cm" fo:orphans="2" fo:widows="2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.318cm" style:line-height-at-least="0.423cm" fo:orphans="2" fo:widows="2" fo:text-indent="0.751cm" style:auto-text-indent="false"/>
    </style:style>
    <style:style style:name="P11" style:family="paragraph" style:parent-style-name="Text_20_body">
      <style:paragraph-properties style:line-height-at-least="0.423cm"/>
      <style:text-properties style:font-name="新細明體" fo:font-size="14pt" style:font-size-asian="14pt" style:font-name-complex="Arial2" style:font-size-complex="14pt"/>
    </style:style>
    <style:style style:name="P12" style:family="paragraph" style:parent-style-name="Text_20_body">
      <style:paragraph-properties style:line-height-at-least="0.423cm"/>
    </style:style>
    <style:style style:name="P13" style:family="paragraph" style:parent-style-name="Text_20_body">
      <style:paragraph-properties fo:margin-left="7.502cm" fo:margin-right="-1.501cm" fo:text-indent="6.75cm" style:auto-text-indent="false"/>
    </style:style>
    <style:style style:name="P14" style:family="paragraph" style:parent-style-name="Text_20_body">
      <style:paragraph-properties fo:margin-top="0cm" fo:margin-bottom="0.318cm" style:line-height-at-least="0.494cm"/>
    </style:style>
    <style:style style:name="P15" style:family="paragraph" style:parent-style-name="Text_20_body">
      <style:paragraph-properties fo:margin-left="0.988cm" fo:margin-right="0cm" style:line-height-at-least="0.423cm" fo:text-indent="-0.988cm" style:auto-text-indent="false"/>
    </style:style>
    <style:style style:name="P16" style:family="paragraph" style:parent-style-name="Text_20_body">
      <style:paragraph-properties fo:margin-left="0.988cm" fo:margin-right="0cm" style:line-height-at-least="0.423cm" fo:orphans="2" fo:widows="2" fo:text-indent="-0.988cm" style:auto-text-indent="false"/>
    </style:style>
    <style:style style:name="P17" style:family="paragraph" style:parent-style-name="Text_20_body">
      <style:paragraph-properties fo:margin-left="1cm" fo:margin-right="0cm" style:line-height-at-least="0.423cm" fo:text-indent="-0.236cm" style:auto-text-indent="false"/>
    </style:style>
    <style:style style:name="P18" style:family="paragraph" style:parent-style-name="Text_20_body">
      <style:paragraph-properties fo:margin-left="1.752cm" fo:margin-right="0cm" style:line-height-at-least="0.423cm" fo:text-indent="-0.988cm" style:auto-text-indent="false"/>
    </style:style>
    <style:style style:name="P19" style:family="paragraph" style:parent-style-name="Text_20_body">
      <style:paragraph-properties fo:margin-left="1.002cm" fo:margin-right="0cm" style:line-height-at-least="0.423cm" fo:text-indent="-0.998cm" style:auto-text-indent="false"/>
    </style:style>
    <style:style style:name="P20" style:family="paragraph" style:parent-style-name="Text_20_body">
      <style:paragraph-properties fo:margin-left="1.748cm" fo:margin-right="0cm" style:line-height-at-least="0.423cm" fo:text-indent="-0.998cm" style:auto-text-indent="false"/>
    </style:style>
    <style:style style:name="P21" style:family="paragraph" style:parent-style-name="Text_20_body">
      <style:paragraph-properties fo:margin-left="1.752cm" fo:margin-right="0cm" style:line-height-at-least="0.423cm" fo:text-indent="-0.998cm" style:auto-text-indent="false"/>
    </style:style>
    <style:style style:name="P22" style:family="paragraph" style:parent-style-name="Text_20_body">
      <style:paragraph-properties fo:margin-left="0cm" fo:margin-right="0cm" style:line-height-at-least="0.423cm" fo:text-indent="0.751cm" style:auto-text-indent="false"/>
    </style:style>
    <style:style style:name="P23" style:family="paragraph" style:parent-style-name="Text_20_body">
      <style:paragraph-properties fo:margin-left="0cm" fo:margin-right="0cm" style:line-height-at-least="0.423cm" fo:text-indent="0.751cm" style:auto-text-indent="false"/>
      <style:text-properties style:font-name="新細明體" fo:font-size="14pt" style:font-size-asian="14pt" style:font-name-complex="Arial2" style:font-size-complex="14pt"/>
    </style:style>
    <style:style style:name="P24" style:family="paragraph" style:parent-style-name="Text_20_body">
      <style:paragraph-properties fo:margin-left="0.998cm" fo:margin-right="0cm" style:line-height-at-least="0.423cm" fo:text-indent="-0.998cm" style:auto-text-indent="false"/>
    </style:style>
    <style:style style:name="P25" style:family="paragraph" style:parent-style-name="Text_20_body">
      <style:paragraph-properties fo:margin-left="0.75cm" fo:margin-right="0cm" style:line-height-at-least="0.423cm" fo:text-indent="0cm" style:auto-text-indent="false"/>
    </style:style>
    <style:style style:name="P26" style:family="paragraph" style:parent-style-name="Text_20_body">
      <style:paragraph-properties fo:margin-left="0.997cm" fo:margin-right="0cm" style:line-height-at-least="0.423cm" fo:text-indent="-0.247cm" style:auto-text-indent="false"/>
    </style:style>
    <style:style style:name="P27" style:family="paragraph" style:parent-style-name="Text_20_body">
      <style:paragraph-properties fo:margin-left="1.249cm" fo:margin-right="0cm" style:line-height-at-least="0.423cm" fo:text-indent="-0.499cm" style:auto-text-indent="false"/>
    </style:style>
    <style:style style:name="P28" style:family="paragraph" style:parent-style-name="Text_20_body">
      <style:paragraph-properties fo:margin-left="1cm" fo:margin-right="0cm" style:line-height-at-least="0.423cm" fo:orphans="2" fo:widows="2" fo:text-indent="-1.251cm" style:auto-text-indent="false"/>
    </style:style>
    <style:style style:name="P29" style:family="paragraph" style:parent-style-name="Text_20_body">
      <style:paragraph-properties fo:margin-left="1.251cm" fo:margin-right="0cm" style:line-height-at-least="0.423cm" fo:orphans="2" fo:widows="2" fo:text-indent="-1.251cm" style:auto-text-indent="false"/>
    </style:style>
    <style:style style:name="P30" style:family="paragraph" style:parent-style-name="Text_20_body">
      <style:paragraph-properties fo:margin-left="1.249cm" fo:margin-right="0cm" style:line-height-at-least="0.423cm" fo:orphans="2" fo:widows="2" fo:text-indent="-1.249cm" style:auto-text-indent="false"/>
    </style:style>
    <style:style style:name="P31" style:family="paragraph" style:parent-style-name="Text_20_body">
      <style:paragraph-properties fo:margin-left="1cm" fo:margin-right="0cm" style:line-height-at-least="0.423cm" fo:text-indent="-1cm" style:auto-text-indent="fals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4" style:family="text">
      <style:text-properties style:font-name="標楷體" fo:font-size="11pt" style:font-name-asian="標楷體1" style:font-size-asian="11pt" style:font-name-complex="標楷體1"/>
    </style:style>
    <style:style style:name="T5" style:family="text">
      <style:text-properties style:font-name="標楷體" fo:font-size="14pt" style:font-name-asian="標楷體1" style:font-size-asian="14pt" style:font-name-complex="Arial2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" fo:font-size="11pt" style:font-name-asian="標楷體1" style:font-size-asian="11pt" style:font-name-complex="新細明體2"/>
    </style:style>
    <style:style style:name="T10" style:family="text">
      <style:text-properties style:font-name="新細明體" fo:font-size="14pt" style:font-size-asian="14pt" style:font-name-complex="Arial2" style:font-size-complex="14pt"/>
    </style:style>
    <style:style style:name="T11" style:family="text">
      <style:text-properties fo:font-size="14pt" style:font-size-asian="14pt" style:font-name-complex="Arial2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Arial2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color="#000000" style:font-name="新細明體" fo:font-size="14pt" style:font-size-asian="14pt" style:font-name-complex="新細明體2" style:font-size-complex="14pt"/>
    </style:style>
    <style:style style:name="T15" style:family="text">
      <style:text-properties fo:color="#000000" style:font-name="新細明體" fo:font-size="14pt" style:font-size-asian="14pt" style:font-name-complex="Arial2" style:font-size-complex="14pt"/>
    </style:style>
    <style:style style:name="T16" style:family="text">
      <style:text-properties style:font-name-asian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WW-預設段落字型"><text:span text:style-name="T2">文化部獎勵民間團體辦理社會參與行動論壇作業要點</text:span></text:span></text:p>
      <text:p text:style-name="P13"><text:span text:style-name="WW-預設段落字型"><text:span text:style-name="T3"><text:line-break/></text:span></text:span><text:span text:style-name="WW-預設段落字型"><text:span text:style-name="T4">中華民國108年</text:span></text:span><text:span text:style-name="WW-預設段落字型"><text:span text:style-name="T9">1</text:span></text:span><text:span text:style-name="WW-預設段落字型"><text:span text:style-name="T4">月</text:span></text:span><text:span text:style-name="WW-預設段落字型"><text:span text:style-name="T9">9</text:span></text:span><text:span text:style-name="WW-預設段落字型"><text:span text:style-name="T4">日文源字第10730367542號令訂定發布</text:span></text:span></text:p>
      <text:p text:style-name="P14"/>
      <text:p text:style-name="P8"><text:span text:style-name="WW-預設段落字型"><text:span text:style-name="T5">一、緣起</text:span></text:span><text:span text:style-name="WW-預設段落字型"><text:span text:style-name="T10">：</text:span></text:span><text:span text:style-name="WW-預設段落字型"><text:span text:style-name="T5">文化部（以下簡稱本部）為鼓勵各類民間團體、個人等由下而上因應社會生活議題，規劃辦理社會參與行動論壇</text:span></text:span><text:span text:style-name="WW-預設段落字型"><text:span text:style-name="T10">，</text:span></text:span><text:span text:style-name="WW-預設段落字型"><text:span text:style-name="T5">促進相關團體與社群</text:span></text:span><text:bookmark text:name="_GoBack"/><text:span text:style-name="WW-預設段落字型"><text:span text:style-name="T5">聯結，討論當代生活議題</text:span></text:span><text:span text:style-name="WW-預設段落字型"><text:span text:style-name="T10">，</text:span></text:span><text:span text:style-name="WW-預設段落字型"><text:span text:style-name="T5">提出未來生活願景，提供行政部門研訂中長期發展政策、目標，分階段引導行政部門與民間進行社會改革，特訂定本要點。</text:span></text:span></text:p>
      <text:p text:style-name="P9"><text:span text:style-name="WW-預設段落字型"><text:span text:style-name="T5">二、目標</text:span></text:span><text:span text:style-name="WW-預設段落字型"><text:span text:style-name="T10">：</text:span></text:span></text:p>
      <text:p text:style-name="P10"><text:span text:style-name="WW-預設段落字型"><text:span text:style-name="T6">(</text:span></text:span><text:span text:style-name="WW-預設段落字型"><text:span text:style-name="T5">一)以社區營造精神鼓勵各界由下而上辦理在地社造論壇</text:span></text:span><text:span text:style-name="WW-預設段落字型"><text:span text:style-name="T10">。</text:span></text:span></text:p>
      <text:p text:style-name="P10"><text:span text:style-name="WW-預設段落字型"><text:span text:style-name="T6">(</text:span></text:span><text:span text:style-name="WW-預設段落字型"><text:span text:style-name="T5">二)結合本部社造論壇展望未來三十年臺灣社會的挑戰</text:span></text:span><text:span text:style-name="WW-預設段落字型"><text:span text:style-name="T10">。</text:span></text:span></text:p>
      <text:p text:style-name="P10"><text:span text:style-name="WW-預設段落字型"><text:span text:style-name="T6">(</text:span></text:span><text:span text:style-name="WW-預設段落字型"><text:span text:style-name="T5">三)凝聚各界意見促成行政部門研擬中長程分年計畫與戰略構想</text:span></text:span><text:span text:style-name="WW-預設段落字型"><text:span text:style-name="T10">。</text:span></text:span></text:p>
      <text:p text:style-name="P15"><text:span text:style-name="WW-預設段落字型"><text:span text:style-name="T6">三、</text:span></text:span><text:span text:style-name="WW-預設段落字型"><text:span text:style-name="T5">徵選對象</text:span></text:span></text:p>
      <text:p text:style-name="P17"><text:span text:style-name="WW-預設段落字型"><text:span text:style-name="T6">(</text:span></text:span><text:span text:style-name="WW-預設段落字型"><text:span text:style-name="T5">一)具中華民國國籍，且具有社區營造工作相關學識、經驗之個人。</text:span></text:span></text:p>
      <text:p text:style-name="P18"><text:span text:style-name="WW-預設段落字型"><text:span text:style-name="T6">(</text:span></text:span><text:span text:style-name="WW-預設段落字型"><text:span text:style-name="T5">二)依中華民國法律設立登記或經政府立案，且從事與社區營造工作相關事務之法人、團體、機構及其從業人員。</text:span></text:span></text:p>
      <text:p text:style-name="P19"><text:span text:style-name="WW-預設段落字型"><text:span text:style-name="T5">四、執行期程：</text:span></text:span><text:span text:style-name="WW-預設段落字型"><text:span text:style-name="T12">自核定日起六個月為原則。</text:span></text:span></text:p>
      <text:p text:style-name="P19"><text:span text:style-name="WW-預設段落字型"><text:span text:style-name="T5">五、獎勵額度與件數</text:span></text:span><text:span text:style-name="WW-預設段落字型"><text:span text:style-name="T10">：</text:span></text:span><text:span text:style-name="WW-預設段落字型"><text:span text:style-name="T5">以獎勵二十件計畫為原則</text:span></text:span><text:span text:style-name="WW-預設段落字型"><text:span text:style-name="T10">，</text:span></text:span><text:span text:style-name="WW-預設段落字型"><text:span text:style-name="T5">經評審通過獎勵者得核給最高獎勵額度為新臺幣三十萬元(惟仍應依實際評審情形核給額度)。</text:span></text:span></text:p>
      <text:p text:style-name="P19"><text:span text:style-name="WW-預設段落字型"><text:span text:style-name="T5">六、申請議題與執行範圍：舉凡生活發展相關議題均可提出</text:span></text:span><text:span text:style-name="WW-預設段落字型"><text:span text:style-name="T10">，</text:span></text:span><text:span text:style-name="WW-預設段落字型"><text:span text:style-name="T5">並可依議題設定提出計畫執行範圍</text:span></text:span><text:span text:style-name="WW-預設段落字型"><text:span text:style-name="T10">，</text:span></text:span><text:span text:style-name="WW-預設段落字型"><text:span text:style-name="T5">不受地域限制</text:span></text:span><text:span text:style-name="WW-預設段落字型"><text:span text:style-name="T10">，</text:span></text:span><text:span text:style-name="WW-預設段落字型"><text:span text:style-name="T5">相關議題例舉如下</text:span></text:span><text:span text:style-name="WW-預設段落字型"><text:span text:style-name="T10">：</text:span></text:span></text:p>
      <text:p text:style-name="P20"><text:span text:style-name="WW-預設段落字型"><text:span text:style-name="T6">(</text:span></text:span><text:span text:style-name="WW-預設段落字型"><text:span text:style-name="T5">一)文化發展議題</text:span></text:span><text:span text:style-name="WW-預設段落字型"><text:span text:style-name="T10">：</text:span></text:span><text:span text:style-name="WW-預設段落字型"><text:span text:style-name="T5">社區在地知識文化、博物館與地方文化館生活圈、多元文化發展、在地知識與創新創業、國際網路社群聯結合作等文化發展議題</text:span></text:span><text:span text:style-name="WW-預設段落字型"><text:span text:style-name="T10">。</text:span></text:span></text:p>
      <text:p text:style-name="P21"><text:span text:style-name="WW-預設段落字型"><text:span text:style-name="T6">(</text:span></text:span><text:span text:style-name="WW-預設段落字型"><text:span text:style-name="T5">二)社會發展議題</text:span></text:span><text:span text:style-name="WW-預設段落字型"><text:span text:style-name="T10">：</text:span></text:span><text:span text:style-name="WW-預設段落字型"><text:span text:style-name="T5">高齡少子化、食農安全、產業轉型、空污問題、低薪問題、都市更新、非核家園、網路社群、參與式預算、社會創新、青年與兩岸文化等社會發展議題</text:span></text:span><text:span text:style-name="WW-預設段落字型"><text:span text:style-name="T10">。</text:span></text:span></text:p>
      <text:p text:style-name="P22"><text:span text:style-name="T6">(</text:span><text:span text:style-name="T5">三)其他促進社會創新相關生活議題。</text:span></text:p>
      <text:p text:style-name="P24"><text:span text:style-name="WW-預設段落字型"><text:span text:style-name="T5">七、工作項目</text:span></text:span><text:span text:style-name="WW-預設段落字型"><text:span text:style-name="T10">：</text:span></text:span><text:span text:style-name="WW-預設段落字型"><text:span text:style-name="T5">透過公共多元方式辦理相關議題論壇與創意行動</text:span></text:span><text:span text:style-name="WW-預設段落字型"><text:span text:style-name="T10">，</text:span></text:span><text:span text:style-name="WW-預設段落字型"><text:span text:style-name="T5">例如議題實務工作坊、網路互動設計、座談會議、共學課程等方式，深入在地討論生活現況與未來挑戰因應</text:span></text:span><text:span text:style-name="WW-預設段落字型"><text:span text:style-name="T10">。</text:span></text:span></text:p>
      <text:p text:style-name="P24"><text:span text:style-name="WW-預設段落字型"><text:span text:style-name="T5">八、提案重點</text:span></text:span><text:span text:style-name="WW-預設段落字型"><text:span text:style-name="T10">：</text:span></text:span><text:span text:style-name="WW-預設段落字型"><text:span text:style-name="T5">為使未來願景討論</text:span></text:span><text:span text:style-name="WW-預設段落字型"><text:span text:style-name="T10">，</text:span></text:span><text:span text:style-name="WW-預設段落字型"><text:span text:style-name="T5">同步檢視社區發展政策現況，申請單位提出相關議題時</text:span></text:span><text:span text:style-name="WW-預設段落字型"><text:span text:style-name="T10">，</text:span></text:span><text:span text:style-name="WW-預設段落字型"><text:span text:style-name="T5">請掌握以下原則：</text:span></text:span></text:p>
      <text:p text:style-name="P25"><text:span text:style-name="WW-預設段落字型"><text:span text:style-name="T6">(</text:span></text:span><text:span text:style-name="WW-預設段落字型"><text:span text:style-name="T5">一)分析與觀察</text:span></text:span><text:span text:style-name="WW-預設段落字型"><text:span text:style-name="T13">社區營造相關政策</text:span></text:span><text:span text:style-name="WW-預設段落字型"><text:span text:style-name="T14">，</text:span></text:span><text:span text:style-name="WW-預設段落字型"><text:span text:style-name="T13">作為社會改造的工具有效性</text:span></text:span><text:span text:style-name="WW-預設段落字型"><text:span text:style-name="T14">。</text:span></text:span></text:p>
      <text:p text:style-name="P22"><text:span text:style-name="WW-預設段落字型"><text:span text:style-name="T6">(</text:span></text:span><text:span text:style-name="WW-預設段落字型"><text:span text:style-name="T5">二)檢討政府推動社區營造業務不足與缺點</text:span></text:span><text:span text:style-name="WW-預設段落字型"><text:span text:style-name="T10">。</text:span></text:span></text:p>
      <text:p text:style-name="P22"><text:span text:style-name="WW-預設段落字型"><text:span text:style-name="T6">(</text:span></text:span><text:span text:style-name="WW-預設段落字型"><text:span text:style-name="T5">三)檢視社區營造政策面對未來問題的優先性</text:span></text:span><text:span text:style-name="WW-預設段落字型"><text:span text:style-name="T10">。</text:span></text:span></text:p>
      <text:p text:style-name="P22"><text:soft-page-break/><text:span text:style-name="WW-預設段落字型"><text:span text:style-name="T6">(</text:span></text:span><text:span text:style-name="WW-預設段落字型"><text:span text:style-name="T5">四)提出拓展社造參與的社會擾動相關作法與願景</text:span></text:span><text:span text:style-name="WW-預設段落字型"><text:span text:style-name="T10">。</text:span></text:span></text:p>
      <text:p text:style-name="P23"/>
      <text:p text:style-name="P12"><text:span text:style-name="WW-預設段落字型"><text:span text:style-name="T5">九、評審重點</text:span></text:span><text:span text:style-name="WW-預設段落字型"><text:span text:style-name="T10">：</text:span></text:span></text:p>
      <text:p text:style-name="P26"><text:span text:style-name="T6">(</text:span><text:span text:style-name="T5">一)國內社造發展問題的掌握度、規劃內容設計之完整度。</text:span></text:p>
      <text:p text:style-name="P26"><text:span text:style-name="WW-預設段落字型"><text:span text:style-name="T6">(</text:span></text:span><text:span text:style-name="WW-預設段落字型"><text:span text:style-name="T5">二)社會觀察與反省對未來願景提出之前瞻性</text:span></text:span><text:span text:style-name="WW-預設段落字型"><text:span text:style-name="T10">。</text:span></text:span></text:p>
      <text:p text:style-name="P27"><text:span text:style-name="T6">(</text:span><text:span text:style-name="T5">三)參與式設計創意、引導聯結團體與社群合作機制(網路參與)等。</text:span></text:p>
      <text:p text:style-name="P26"><text:span text:style-name="WW-預設段落字型"><text:span text:style-name="T6">(</text:span></text:span><text:span text:style-name="WW-預設段落字型"><text:span text:style-name="T5">四)對國內社造永續發展與社會影響力之預期效益</text:span></text:span><text:span text:style-name="WW-預設段落字型"><text:span text:style-name="T10">。</text:span></text:span></text:p>
      <text:p text:style-name="P11"/>
      <text:p text:style-name="P19"><text:span text:style-name="WW-預設段落字型"><text:span text:style-name="T5">十、審查流程、結果通知及利益迴避</text:span></text:span><text:span text:style-name="WW-預設段落字型"><text:span text:style-name="T10">：</text:span></text:span></text:p>
      <text:p text:style-name="P21"><text:span text:style-name="WW-預設段落字型"><text:span text:style-name="T6">(</text:span></text:span><text:span text:style-name="WW-預設段落字型"><text:span text:style-name="T5">一)初審作業</text:span></text:span><text:span text:style-name="WW-預設段落字型"><text:span text:style-name="T10">：</text:span></text:span><text:span text:style-name="WW-預設段落字型"><text:span text:style-name="T5">本部機關代表及邀請專家學者擔任評審委員</text:span></text:span><text:span text:style-name="WW-預設段落字型"><text:span text:style-name="T10">，</text:span></text:span><text:span text:style-name="WW-預設段落字型"><text:span text:style-name="T5">依評分重點進行書面審查</text:span></text:span><text:span text:style-name="WW-預設段落字型"><text:span text:style-name="T10">，</text:span></text:span><text:span text:style-name="WW-預設段落字型"><text:span text:style-name="T5">通過者進入複審作業</text:span></text:span><text:span text:style-name="WW-預設段落字型"><text:span text:style-name="T10">。</text:span></text:span></text:p>
      <text:p text:style-name="P20"><text:span text:style-name="WW-預設段落字型"><text:span text:style-name="T6">(</text:span></text:span><text:span text:style-name="WW-預設段落字型"><text:span text:style-name="T5">二)複審作業</text:span></text:span><text:span text:style-name="WW-預設段落字型"><text:span text:style-name="T15">：</text:span></text:span><text:span text:style-name="WW-預設段落字型"><text:span text:style-name="T12">由本部機關代表及邀請專家學者擔任評審委員召開</text:span></text:span><text:span text:style-name="WW-預設段落字型"><text:span text:style-name="T5">評審會議進行審查，進入複審者應到場簡報，本部並得視實際需求辦理現地審查。本部將依評審會議通過之決議，簽陳本部首長或授權人核定之</text:span></text:span><text:span text:style-name="WW-預設段落字型"><text:span text:style-name="T10">。</text:span></text:span></text:p>
      <text:p text:style-name="P21"><text:span text:style-name="T6">(</text:span><text:span text:style-name="T5">三)評審結果：本部核定後併同評審委員名單於官網公告，並以書面通知獲獎者。</text:span></text:p>
      <text:p text:style-name="P20"><text:span text:style-name="T6">(</text:span><text:span text:style-name="T5">四)利益迴避：為確保評審作業之公平性及保密性，相關人員應遵守保密及利益迴避原則，並依行政程序法第三十二條、第三十三條規定辦理。</text:span></text:p>
      <text:p text:style-name="P1"><text:span text:style-name="T5">十一、撥款方式：依實際工作進度分二期撥付為原則，如因進度及實際撥款需求，得不受分期請款之限制。</text:span></text:p>
      <text:p text:style-name="P2"><text:span text:style-name="WW-預設段落字型"><text:span text:style-name="T1">(一)</text:span></text:span> <text:span text:style-name="WW-預設段落字型"><text:span text:style-name="T5">第一期：於收到本部書面通知後，即檢具第一期領據、執行修正計畫書、執行切結書等，經本部審核無誤後，撥付百分之五十之獎勵金。</text:span></text:span></text:p>
      <text:p text:style-name="P3"><text:span text:style-name="WW-預設段落字型"><text:span text:style-name="T6">(</text:span></text:span><text:span text:style-name="WW-預設段落字型"><text:span text:style-name="T5">二)</text:span></text:span> <text:span text:style-name="WW-預設段落字型"><text:span text:style-name="T5">第二期：一百零八年規定日前檢送全案執行成果書面報告（含電子檔）、</text:span></text:span><text:span text:style-name="WW-預設段落字型"><text:span text:style-name="T12">著作權授權同意書及第</text:span></text:span><text:span text:style-name="WW-預設段落字型"><text:span text:style-name="T5">二期款領據等，經本部審核通過後，撥付百分之五十獎勵金。</text:span></text:span></text:p>
      <text:p text:style-name="P1"><text:span text:style-name="T5">十二、報名方式及受理時間：</text:span></text:p>
      <text:p text:style-name="P4"><text:span text:style-name="WW-預設段落字型"><text:span text:style-name="T5">（一）本案採線上(本部獎補助系統網址：</text:span></text:span><text:a xlink:type="simple" xlink:href="https://grants.moc.gov.tw/Web/)申請方式辦理"><text:span text:style-name="WW-預設段落字型"><text:span text:style-name="T5">https://grants.moc.gov.tw/Web/)申請方式辦理</text:span></text:span></text:a><text:span text:style-name="WW-預設段落字型"><text:span text:style-name="T5">，申請應於下述申請時間至線上報名系統填寫相關申請表件。申請系統網址將於中華民國一百零八年</text:span></text:span><text:span text:style-name="WW-預設段落字型"><text:span text:style-name="T12">ㄧ月九日中</text:span></text:span><text:span text:style-name="WW-預設段落字型"><text:span text:style-name="T5">午十二時開放，受理截止日為一百零八年二</text:span></text:span><text:span text:style-name="WW-預設段落字型"><text:span text:style-name="T12">月十五日下午五時止。</text:span></text:span></text:p>
      <text:p text:style-name="P4"><text:soft-page-break/><text:span text:style-name="WW-預設段落字型"><text:span text:style-name="T5">（二）請於上傳完成後，列印實體紙本一份（個人需簽名、機關團體需單位用印、負責人章）於截止收件日（郵戳為憑）前郵寄本部文化資源司收（新北市新莊區中平路四三九號南棟十三樓，外封請註明</text:span></text:span><text:span text:style-name="WW-預設段落字型"><text:span text:style-name="T12">「文化部獎勵民間團體辦理社會參與行動論壇作業要點」）。</text:span></text:span></text:p>
      <text:p text:style-name="P5"><text:span text:style-name="T5">十三、計畫執行期間注意事項：</text:span></text:p>
      <text:p text:style-name="P6"><text:span text:style-name="WW-預設段落字型"><text:span text:style-name="T6">(</text:span></text:span><text:span text:style-name="WW-預設段落字型"><text:span text:style-name="T5">一)計畫執行過程需配合本部團隊進行之社造議題研究與觀察記錄</text:span></text:span><text:span text:style-name="WW-預設段落字型"><text:span text:style-name="T11">，</text:span></text:span><text:span text:style-name="WW-預設段落字型"><text:span text:style-name="T5">參加本部相關團隊舉辦討論會議、網路議題討論及博覽會活動等交流共學活動</text:span></text:span><text:span text:style-name="WW-預設段落字型"><text:span text:style-name="T11">。</text:span></text:span></text:p>
      <text:p text:style-name="P28"><text:span text:style-name="T6"><text:s/>(</text:span><text:span text:style-name="T5">二)不得以虛偽不實之文件及資料參與徵選；申請文件及資料有虛偽不實而獲獎者，本部應撤銷其所獲獎勵金，獲獎者並應無條件繳回已領之獎勵金。</text:span></text:p>
      <text:p text:style-name="P29"><text:span text:style-name="T6">(</text:span><text:span text:style-name="T5">三)獲獎計畫，應按原規劃內容、期程完成，並應依複審委員提具書面建議修正執行，核定後原則不得申請展延期程或變更內容。但因不可抗力或不可歸責之特殊因素，無法按原定進度或執行期程完成者，致有變更必要者，應於事前向本部申請展延或變更計畫內容，經本部核定後辦理。未依前述規定辦理者，本部得視情節輕重予以廢止或撤銷獎勵之一部或全部。</text:span></text:p>
      <text:p text:style-name="P30"><text:span text:style-name="WW-預設段落字型"><text:span text:style-name="T6">(</text:span></text:span><text:span text:style-name="WW-預設段落字型"><text:span text:style-name="T5">四)</text:span></text:span><text:span text:style-name="T16"> </text:span><text:span text:style-name="WW-預設段落字型"><text:span text:style-name="T5">獲獎者應擔保未來確實執行並完成獲獎計畫，若無法依原核定期間及計畫內容執行、或偏離原計畫內容宗旨、或執行績效不佳、或未依規定繳交執行資料及成果報告、或繳交之報告內容不實、或違反本要點規定，本部得限期改正，屆期不改正者，將視情節輕重，終止計畫減列獎勵額度，或廢止獎勵並追回已撥付之獎勵金。無故中途退出者，應無異議退還已核撥之獎勵金。</text:span></text:span></text:p>
      <text:p text:style-name="P30"><text:span text:style-name="WW-預設段落字型"><text:span text:style-name="T6">(</text:span></text:span><text:span text:style-name="WW-預設段落字型"><text:span text:style-name="T5">五)</text:span></text:span><text:span text:style-name="T16"> </text:span><text:span text:style-name="WW-預設段落字型"><text:span text:style-name="T5">本部將依我國稅務相關法令規定，辦理獎勵金之所得稅申報及代扣繳獎勵金稅額等事宜。</text:span></text:span></text:p>
      <text:p text:style-name="P30"><text:span text:style-name="WW-預設段落字型"><text:span text:style-name="T6">(</text:span></text:span><text:span text:style-name="WW-預設段落字型"><text:span text:style-name="T5">六)</text:span></text:span><text:span text:style-name="T16"> </text:span><text:span text:style-name="WW-預設段落字型"><text:span text:style-name="T5">基於避免獎補助資源重複原則，同一或類似之計畫已獲得本部及附屬機關（構）、財團法人國家文化藝術基金會、行政法人國家表演藝術中心或中央政府其他機關（構）等獎補助者，本部不再重複給予獎勵金。若於核定後，查知該計畫內容有重複獎補助之情事，本部將撤銷獎勵並追回已撥付之獎勵金。</text:span></text:span></text:p>
      <text:p text:style-name="P16"><text:span text:style-name="T6"><text:s text:c="4"/></text:span></text:p>
      <text:p text:style-name="P31"><text:span text:style-name="WW-預設段落字型"><text:span text:style-name="T5">十四、</text:span></text:span><text:span text:style-name="WW-預設段落字型"><text:span text:style-name="T12">獲獎者因執行本計畫所提供、完成之相關成果資料及成果報告等著作，應同意以非專屬授權方式，無償授權本部及本部授權之第三人，得運用於相關成果展現及宣傳行銷等本部各項推廣或為加值運用，不受時間、地點、次數及使用方式限制；獲獎者並同意對本部及本部授權之人不行使著作人格權。上述著作，有使用第三人之著作之情事，獲獎者需取得第三人之授權書，並將授權書交付本部收存。獲獎者得同意將其著作以</text:span></text:span><text:soft-page-break/><text:span text:style-name="WW-預設段落字型"><text:span text:style-name="T12">「CC BY-NC 4.0」（姓名標示-非商業性 4.0國際）釋出予公眾近用。</text:span></text:span></text:p>
      <text:p text:style-name="P31"><text:span text:style-name="WW-預設段落字型"><text:span text:style-name="T5">十五、本要點相關事項如有疑義或其他未盡事宜，依其他相關法令或由本部解釋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0pt" style:font-name-asian="新細明體2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style:writing-mode="lr-tb"/>
      <style:text-properties style:use-window-font-color="true" style:font-name="Calibri" style:font-name-asian="新細明體2" style:font-name-complex="Calibri1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微軟正黑體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Text_20_body" style:default-outline-level="">
      <style:paragraph-properties fo:margin="100%" fo:margin-left="0.847cm" fo:margin-right="0cm" fo:text-indent="0cm" style:auto-text-indent="false"/>
    </style:style>
    <style:style style:name="Plain_20_Text" style:display-name="Plain Text" style:family="paragraph" style:parent-style-name="Text_20_body" style:default-outline-level="">
      <style:text-properties style:font-name="細明體" style:font-name-asian="細明體1" style:font-name-complex="細明體1" style:font-size-complex="12pt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Text_20_body" style:default-outline-level="">
      <style:paragraph-properties fo:margin="100%" fo:margin-left="0.847cm" fo:margin-right="0cm" fo:text-indent="0cm" style:auto-text-indent="false"/>
    </style:style>
    <style:style style:name="HTML_20_Preformatted" style:display-name="HTML Preformatted" style:family="paragraph" style:parent-style-name="Text_20_body" style:default-outline-level="">
      <style:text-properties style:font-name="Courier New" fo:font-size="10pt" style:font-size-asian="10pt" style:font-name-complex="Courier New1" style:font-size-complex="10pt"/>
    </style:style>
    <style:style style:name="No_20_Spacing" style:display-name="No Spacing" style:family="paragraph" style:default-outline-level="">
      <style:paragraph-properties fo:orphans="0" fo:widows="0" fo:hyphenation-ladder-count="no-limit" style:writing-mode="lr-tb"/>
      <style:text-properties style:use-window-font-color="true" style:font-name="Calibri" style:font-name-asian="新細明體2" style:font-name-complex="Calibri1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Text_20_body" style:default-outline-level="">
      <style:text-properties style:font-name="Calibri Light" fo:font-size="9pt" style:font-size-asian="9pt" style:font-name-complex="Calibri Light1" style:font-size-complex="9pt"/>
    </style:style>
    <style:style style:name="標題-1" style:family="paragraph" style:parent-style-name="Text_20_body" style:default-outline-level="">
      <style:paragraph-properties fo:margin-top="0cm" fo:margin-bottom="0.212cm"/>
      <style:text-properties style:font-name="Arial1" fo:font-size="20pt" style:font-name-asian="標楷體1" style:font-size-asian="20pt" style:font-name-complex="Arial2" style:font-size-complex="12pt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框架內容" style:family="paragraph" style:parent-style-name="Text_20_body" style:default-outline-level=""/>
    <style:style style:name="cjk" style:family="paragraph" style:parent-style-name="Text_20_body" style:default-outline-level="">
      <style:paragraph-properties fo:margin="100%" fo:margin-left="1.9cm" fo:margin-right="0cm" fo:margin-top="0.176cm" fo:margin-bottom="0.25cm" fo:line-height="120%" fo:text-indent="0cm" style:auto-text-indent="false"/>
      <style:text-properties style:font-name="新細明體" style:font-name-complex="新細明體2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style:font-name-asian="標楷體1" style:font-name-complex="標楷體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1" style:font-name-complex="標楷體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網際網路連結" style:family="text">
      <style:text-properties fo:color="#000000" style:text-line-through-style="solid" style:text-line-through-type="double" style:text-underline-style="none"/>
    </style:style>
    <style:style style:name="純文字_20_字元" style:display-name="純文字 字元" style:family="text">
      <style:text-properties style:font-name="細明體" style:font-name-asian="細明體1" style:font-name-complex="Times New Roman1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Courier New" fo:font-size="10pt" style:font-size-asian="10pt" style:font-name-complex="Courier New1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2" style:font-size-asian="9pt" style:font-name-complex="Times New Roman1" style:font-size-complex="9pt"/>
    </style:style>
    <style:style style:name="本文_20_字元" style:display-name="本文 字元" style:family="text">
      <style:text-properties style:font-name="Calibri" fo:font-size="12pt" style:font-size-asian="12pt" style:font-name-complex="Calibri1" style:font-size-complex="11pt"/>
    </style:style>
    <style:style style:name="WW_5f_CharLFO1LVL1" style:display-name="WW_CharLFO1LVL1" style:family="text">
      <style:text-properties style:font-name="標楷體" style:font-name-asian="標楷體1" style:font-name-complex="標楷體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2.251cm" fo:margin-right="1.998cm" style:writing-mode="lr-tb" style:layout-grid-color="#c0c0c0" style:layout-grid-lines="24" style:layout-grid-base-height="0.245cm" style:layout-grid-ruby-height="0.81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玉樺</meta:initial-creator>
    <dc:creator>洪聖凱</dc:creator>
    <meta:editing-cycles>11</meta:editing-cycles>
    <meta:print-date>2018-11-07T21:01:00</meta:print-date>
    <meta:creation-date>2018-10-25T08:19:00</meta:creation-date>
    <dc:date>2019-01-11T12:34:00</dc:date>
    <dc:language>zh-TW</dc:language>
    <meta:editing-duration>PT23S</meta:editing-duration>
    <meta:generator>OpenOffice.org/3.4.1$Win32 OpenOffice.org_project/341m1$Build-9593</meta:generator>
    <meta:document-statistic meta:table-count="0" meta:image-count="0" meta:object-count="0" meta:page-count="4" meta:paragraph-count="48" meta:word-count="2572" meta:character-count="26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