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F" svg:font-family=""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fo:font-weight="bold" style:font-weight-asian="bold" style:font-weight-complex="bold"/>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style:font-name="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112年度桃園市政府文化局統計通報</text:span></text:p>
      <text:p text:style-name="Standard"/>
      <text:p text:style-name="Standard"><text:span text:style-name="T2">撰寫單位：文化局會計室</text:span></text:p>
      <text:p text:style-name="Standard"><text:span text:style-name="T2">撰寫日期：112.04.06</text:span></text:p>
      <text:p text:style-name="Standard"><text:span text:style-name="T2">撰寫人：朱俞瑾</text:span></text:p>
      <text:p text:style-name="Standard"/>
      <text:p text:style-name="P1"><text:bookmark text:name="_GoBack"/><text:span text:style-name="T4">109-111年度正式編制職員性別統計分析</text:span></text:p>
      <text:p text:style-name="P2"/>
      <text:p text:style-name="Standard"><text:span text:style-name="T1"><text:s text:c="4"/>為提供本局性別平等工作小組研議性別平等及性別主流化相關議題與政策之參考，茲依據人事室歷年提供之現有職員資料，說明歷年本局現有職員性比例變化情形，並就本局近3年之資料，從單位、年齡及學歷等觀點，來檢視本局職員性別結構。</text:span></text:p>
      <text:p text:style-name="Standard"><text:s text:c="4"/><text:span text:style-name="T1">近3年來，本局正式編制職員有逐年上升趨勢，109年底本局現有正式職員編制共計56人，其中男性人數16人、女性人數40人，至111年底人數為67人，其中男女人數各為20人及47人，男性占比由28.57%略上升至29.85%，近3年來提升了1.28%，而女性人數佔比略微下降。</text:span></text:p>
      <text:p text:style-name="P2"/>
      <text:p text:style-name="P1">資料來源：本局人事室</text:p>
      <text:p text:style-name="P1"/>
      <text:p text:style-name="Standard"><text:span text:style-name="T5">一</text:span><text:span text:style-name="T6">、年齡性別結構</text:span></text:p>
      <text:p text:style-name="Standard"><text:span text:style-name="T1">本局正式編制員工年齡結構由近3年來看，不論男女性年齡都以介於30至39歲最多，男女性年齡在40至49歲及50至59歲則呈現逐年緩增的現象。</text:span></text:p>
      <text:p text:style-name="P2"/>
      <text:p text:style-name="P1">資料來源：本局人事室</text:p>
      <text:p text:style-name="P1">資料來源：本局人事室</text:p>
      <text:p text:style-name="P1"/>
      <text:p text:style-name="Standard"><text:span text:style-name="T5">二、學歷性別結構</text:span></text:p>
      <text:p text:style-name="Standard"><text:span text:style-name="T1">109年底正式編制職員男女各為16人及40人，高中職以下學歷者男女各為0人及1人，大學學歷者男女各為6人及23人，研究所以上者男女各為10人及16人；111年底男女各為20人及47人，高中職以下學歷者男女各為0人及1人，大學學歷者男女各為8人及28人，研究所以上者男女各為12人及18人；女性研究所畢業者從109年16人至111年18人增加2人，增加比率為12.50%，而男性研究所畢業者從109年10人至111年12人增加2人，增加比率為20.00%。</text:span></text:p>
      <text:p text:style-name="P3"/>
      <text:p text:style-name="P1">資料來源：本局人事室</text:p>
      <text:p text:style-name="P3"/>
      <text:p text:style-name="P1">資料來源：本局人事室</text:p>
      <text:p text:style-name="P1"/>
      <text:p text:style-name="Standard"><text:span text:style-name="T5">三、主管性別結構</text:span></text:p>
      <text:p text:style-name="Standard"><text:span text:style-name="T1">本局科長級以上之主管性別結構之差異性，由109年本局男性主管6人，女性</text:span><text:soft-page-break/><text:span text:style-name="T1">主管8人，至111年男性主管6人，女性主管11人，男性主管無變動而女性主管則增加37.50%，本局主管性別比以女性略多。</text:span></text:p>
      <text:p text:style-name="P3"/>
      <text:p text:style-name="P1">資料來源：本局人事室</text:p>
      <text:p text:style-name="P1"/>
      <text:p text:style-name="Standard"><text:span text:style-name="T5">四、單位性別結構</text:span></text:p>
      <text:p text:style-name="Standard"><text:span text:style-name="T1">本局各單位男女性別比重，由111年度可看出除秘書室、表演科及文設科外，其餘科室皆為女性人數多於男性，其中以人事室及政風室女性比重最多占100%，其次為文發科女性比重占87.50%。</text:span></text:p>
      <text:p text:style-name="P2"/>
      <text:p text:style-name="P1">資料來源：本局人事室</text:p>
      <text:p text:style-name="P1"/>
      <text:p text:style-name="Standard"><text:span text:style-name="T5">五、結語</text:span></text:p>
      <text:p text:style-name="Standard"><text:span text:style-name="T1">本局因業務性質較偏於文化行政類別，故整體而言女性正式編制職員人數明顯多於男性，惟近3年來女性職員比重略微下降，主管級別亦是以女性略多，而本局女性學歷以大學學歷居多，研究所以上近2年來呈現下降趨勢，就近3年來看則呈現上升趨勢；反觀男性學歷則以研究所以上比重最多，大學學歷次多，且3年來看，學歷間比重並無明顯變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F" svg:font-family=""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瑋廷</meta:initial-creator>
    <dc:creator>Microsoft 帳戶</dc:creator>
    <meta:editing-cycles>8</meta:editing-cycles>
    <meta:creation-date>2023-03-30T02:46:00</meta:creation-date>
    <dc:date>2023-04-06T17:16:00</dc:date>
    <meta:editing-duration>PT1M24S</meta:editing-duration>
    <meta:generator>OpenOffice/4.1.11$Win32 OpenOffice.org_project/4111m1$Build-9808</meta:generator>
    <meta:document-statistic meta:table-count="0" meta:image-count="0" meta:object-count="0" meta:page-count="2" meta:paragraph-count="25" meta:word-count="955" meta:character-count="10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