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235cm" fo:text-align="start" style:justify-single-word="false"/>
    </style:style>
    <style:style style:name="P2" style:family="paragraph" style:parent-style-name="Standard">
      <style:paragraph-properties fo:line-height="1.235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 style:master-page-name="Standard">
      <style:paragraph-properties fo:line-height="1.235cm" fo:text-align="center" style:justify-single-word="false" style:page-number="auto"/>
    </style:style>
    <style:style style:name="P4" style:family="paragraph" style:parent-style-name="List_20_Paragraph" style:list-style-name="WWNum1">
      <style:paragraph-properties fo:line-height="1.235cm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6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委託代理領證授權書</text:span></text:p>
      <text:list xml:id="list8658921513944969106" text:style-name="WWNum1">
        <text:list-item>
          <text:p text:style-name="P4"><text:span text:style-name="T2">委託人＿＿＿＿＿＿＿＿＿＿（街頭藝人名稱）因不克前往，茲指定委託＿＿＿＿＿＿＿＿＿先生/小姐（受託人出生日期：民國＿＿年＿＿月＿＿日，身份證字號：＿＿＿＿＿＿＿＿）為被授權代表人，向桃園市政府文化局領取桃園市街頭藝人證。</text:span></text:p>
        </text:list-item>
        <text:list-item>
          <text:p text:style-name="P4"><text:span text:style-name="T2">本授權書茲自簽發日起生效。<text:line-break/>街頭藝人姓名/團體名稱：＿＿＿＿＿＿＿＿＿＿＿（委託人簽章，團體者每位均須簽名）。<text:line-break/><text:line-break/><text:line-break/><text:line-break/><text:line-break/></text:span><text:span text:style-name="T5">受託人(代理人)姓名：</text:span><text:span text:style-name="T4">＿＿＿＿＿　</text:span><text:span text:style-name="T2">（受託人簽章）</text:span><text:span text:style-name="T3"> <text:s text:c="10"/></text:span><text:span text:style-name="T2"><text:line-break/></text:span><text:span text:style-name="T5">聯絡電話：</text:span></text:p>
        </text:list-item>
      </text:list>
      <text:p text:style-name="P2"/>
      <text:p text:style-name="P2"/>
      <text:p text:style-name="P2"/>
      <text:p text:style-name="P1"><text:span text:style-name="T6">中華民國108年 月 日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表演藝術科甘非比10030161</dc:creator>
    <meta:editing-cycles>5</meta:editing-cycles>
    <meta:print-date>2019-01-24T02:05:00</meta:print-date>
    <meta:creation-date>2018-04-19T00:36:00</meta:creation-date>
    <dc:date>2019-01-24T02:08:00</dc:date>
    <meta:editing-duration>PT10S</meta:editing-duration>
    <meta:generator>OpenOffice.org/3.4.1$Win32 OpenOffice.org_project/341m1$Build-9593</meta:generator>
    <meta:document-statistic meta:table-count="0" meta:image-count="0" meta:object-count="0" meta:page-count="2" meta:paragraph-count="4" meta:word-count="211" meta:character-count="236"/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