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5.646cm"/>
    </style:style>
    <style:style style:name="co6" style:family="table-column">
      <style:table-column-properties fo:break-before="auto" style:column-width="6.045cm"/>
    </style:style>
    <style:style style:name="co7" style:family="table-column">
      <style:table-column-properties fo:break-before="auto" style:column-width="4.1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ime-style style:name="N5040" number:language="zh" number:country="TW">
      <number:hours number:style="long"/>
      <number:text>:</number:text>
      <number:minutes number:style="long"/>
    </number:tim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504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0.035cm solid #000000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0.035cm solid #000000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5100">
      <style:table-cell-properties style:diagonal-bl-tr="0.035cm solid #000000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ce35"/>
        <table:table-column table:style-name="co7" table:number-columns-repeated="247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row table:style-name="ro1">
          <table:table-cell table:style-name="ce1" office:value-type="string" table:number-columns-spanned="7" table:number-rows-spanned="1">
            <text:p>2019<text:span text:style-name="T1">桃園街頭藝人徵選活動流程</text:span><text:span text:style-name="T2">(</text:span><text:span text:style-name="T3">含開場儀式、示範演出及徵選審查</text:span><text:span text:style-name="T2">)2019</text:span><text:span text:style-name="T3">桃園街頭藝人徵選活動流程</text:span><text:span text:style-name="T2">(</text:span><text:span text:style-name="T3">含開場儀式、示範演出及徵選審查</text:span><text:span text:style-name="T2">)2019</text:span><text:span text:style-name="T3">桃園街頭藝人徵選活動流程</text:span><text:span text:style-name="T2">(</text:span><text:span text:style-name="T3">含開場儀式、示範演出及徵選審查</text:span><text:span text:style-name="T2">)</text:span></text:p>
          </table:table-cell>
          <table:covered-table-cell table:number-columns-repeated="5" table:style-name="ce11"/>
          <table:covered-table-cell table:style-name="ce3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日期<text:span text:style-name="T1">日期日期</text:span></text:p>
          </table:table-cell>
          <table:covered-table-cell table:style-name="ce12"/>
          <table:table-cell table:style-name="ce1" office:value-type="string" table:number-columns-spanned="5" table:number-rows-spanned="1">
            <text:p>108<text:span text:style-name="T1">年</text:span><text:span text:style-name="T2">6</text:span><text:span text:style-name="T3">月</text:span><text:span text:style-name="T2">15</text:span><text:span text:style-name="T3">日</text:span><text:span text:style-name="T2">(</text:span><text:span text:style-name="T3">星期六</text:span><text:span text:style-name="T2">)</text:span><text:span text:style-name="T3">，桃園市平鎮區新勢公園陽光草坪</text:span><text:span text:style-name="T3">108</text:span><text:span text:style-name="T3">年</text:span><text:span text:style-name="T2">6</text:span><text:span text:style-name="T3">月</text:span><text:span text:style-name="T2">15</text:span><text:span text:style-name="T3">日</text:span><text:span text:style-name="T2">(</text:span><text:span text:style-name="T3">星期六</text:span><text:span text:style-name="T2">)</text:span><text:span text:style-name="T3">，桃園市平鎮區新勢公園陽光草坪</text:span><text:span text:style-name="T3">108</text:span><text:span text:style-name="T3">年</text:span><text:span text:style-name="T2">6</text:span><text:span text:style-name="T3">月</text:span><text:span text:style-name="T2">15</text:span><text:span text:style-name="T3">日</text:span><text:span text:style-name="T2">(</text:span><text:span text:style-name="T3">星期六</text:span><text:span text:style-name="T2">)</text:span><text:span text:style-name="T3">，桃園市平鎮區新勢公園陽光草坪</text:span></text:p>
          </table:table-cell>
          <table:covered-table-cell table:number-columns-repeated="4" table:style-name="ce1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梯次<text:span text:style-name="T1">梯次梯次</text:span></text:p>
          </table:table-cell>
          <table:covered-table-cell table:style-name="ce13"/>
          <table:table-cell table:style-name="ce3" office:value-type="string">
            <text:p>一梯次審查<text:span text:style-name="T1">一梯次審查一梯次審查</text:span></text:p>
          </table:table-cell>
          <table:table-cell table:style-name="ce3" office:value-type="string">
            <text:p>二梯次審查<text:span text:style-name="T1">二梯次審查二梯次審查</text:span></text:p>
          </table:table-cell>
          <table:table-cell table:style-name="ce3" office:value-type="string">
            <text:p>三梯次審查<text:span text:style-name="T1">三梯次審查三梯次審查</text:span></text:p>
          </table:table-cell>
          <table:table-cell table:style-name="ce3" office:value-type="string">
            <text:p>四梯次審查<text:span text:style-name="T1">四梯次審查四梯次審查</text:span></text:p>
          </table:table-cell>
          <table:table-cell table:style-name="ce3" office:value-type="string">
            <text:p>五梯次審查<text:span text:style-name="T1">五梯次審查五梯次審查</text:span>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報到<text:span text:style-name="T1">報到報到</text:span></text:p>
          </table:table-cell>
          <table:covered-table-cell table:style-name="ce14"/>
          <table:table-cell table:style-name="ce19" office:value-type="string">
            <text:p>07:40-08:10</text:p>
          </table:table-cell>
          <table:table-cell table:style-name="ce20" office:value-type="string">
            <text:p>09:40-10:10</text:p>
          </table:table-cell>
          <table:table-cell table:style-name="ce20" office:value-type="string">
            <text:p>12:20-12:50</text:p>
          </table:table-cell>
          <table:table-cell table:style-name="ce20" office:value-type="string">
            <text:p>14:10-14:40</text:p>
          </table:table-cell>
          <table:table-cell table:style-name="ce20" office:value-type="string">
            <text:p>16:00-16:3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進場撤場<text:span text:style-name="T1">進場撤場進場撤場</text:span></text:p>
          </table:table-cell>
          <table:covered-table-cell table:style-name="ce14"/>
          <table:table-cell table:style-name="ce20" office:value-type="string">
            <text:p>08:10-08:20</text:p>
          </table:table-cell>
          <table:table-cell table:style-name="ce20" office:value-type="string">
            <text:p>10:10-10:20</text:p>
          </table:table-cell>
          <table:table-cell table:style-name="ce20" office:value-type="string">
            <text:p>12:50-13:00</text:p>
          </table:table-cell>
          <table:table-cell table:style-name="ce20" office:value-type="string">
            <text:p>14:40-14:50</text:p>
          </table:table-cell>
          <table:table-cell table:style-name="ce20" office:value-type="string">
            <text:p>16:30-16:40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審查時間<text:span text:style-name="T1">審查時間審查時間</text:span></text:p>
          </table:table-cell>
          <table:covered-table-cell table:style-name="ce14"/>
          <table:table-cell table:style-name="ce20" office:value-type="string">
            <text:p>08:20~10:00</text:p>
          </table:table-cell>
          <table:table-cell table:style-name="ce20" office:value-type="string">
            <text:p>10:20~12:00</text:p>
          </table:table-cell>
          <table:table-cell table:style-name="ce20" office:value-type="string">
            <text:p>13:00~14:40</text:p>
          </table:table-cell>
          <table:table-cell table:style-name="ce20" office:value-type="string">
            <text:p>14:50~16:30</text:p>
          </table:table-cell>
          <table:table-cell table:style-name="ce20" office:value-type="string">
            <text:p>16:40~18:20</text:p>
          </table:table-cell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帳篷號<text:span text:style-name="T4">帳篷號帳篷號</text:span></text:p>
          </table:table-cell>
          <table:covered-table-cell table:style-name="ce15"/>
          <table:table-cell table:style-name="ce21" office:value-type="string">
            <text:p>梯次號<text:span text:style-name="T5">梯次號梯次號</text:span></text:p>
          </table:table-cell>
          <table:table-cell table:style-name="ce21" office:value-type="string">
            <text:p>梯次號<text:span text:style-name="T5">梯次號梯次號</text:span></text:p>
          </table:table-cell>
          <table:table-cell table:style-name="ce21" office:value-type="string">
            <text:p>梯次號<text:span text:style-name="T5">梯次號梯次號</text:span></text:p>
          </table:table-cell>
          <table:table-cell table:style-name="ce21" office:value-type="string">
            <text:p>梯次號<text:span text:style-name="T5">梯次號梯次號</text:span></text:p>
          </table:table-cell>
          <table:table-cell table:style-name="ce21" office:value-type="string">
            <text:p>梯次號<text:span text:style-name="T5">梯次號梯次號</text:span></text:p>
          </table:table-cell>
          <table:table-cell table:number-columns-repeated="1017"/>
        </table:table-row>
        <table:table-row table:style-name="ro3">
          <table:table-cell table:style-name="ce6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22" office:value-type="string">
            <text:p>林Ｏ懿</text:p>
            <text:p>演唱林Ｏ懿</text:p>
            <text:p>演唱林Ｏ懿</text:p>
            <text:p>演唱</text:p>
          </table:table-cell>
          <table:table-cell table:style-name="ce26" office:value-type="string">
            <text:p>咖啡音</text:p>
            <text:p>吉他與烏克麗麗彈唱咖啡音</text:p>
            <text:p>吉他與烏克麗麗彈唱咖啡音</text:p>
            <text:p>吉他與烏克麗麗彈唱</text:p>
          </table:table-cell>
          <table:table-cell table:style-name="ce22" office:value-type="string">
            <text:p>郭Ｏ哲</text:p>
            <text:p>唱歌郭Ｏ哲</text:p>
            <text:p>唱歌郭Ｏ哲</text:p>
            <text:p>唱歌</text:p>
          </table:table-cell>
          <table:table-cell table:style-name="ce23" office:value-type="string">
            <text:p>陳Ｏ萍</text:p>
            <text:p>薩克斯風演奏陳Ｏ萍</text:p>
            <text:p>薩克斯風演奏陳Ｏ萍</text:p>
            <text:p>薩克斯風演奏</text:p>
          </table:table-cell>
          <table:table-cell table:style-name="ce31"/>
          <table:table-cell table:style-name="ce33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22" office:value-type="string">
            <text:p>劉Ｏ樺</text:p>
            <text:p>歌唱劉Ｏ樺</text:p>
            <text:p>歌唱劉Ｏ樺</text:p>
            <text:p>歌唱</text:p>
          </table:table-cell>
          <table:table-cell table:style-name="ce22" office:value-type="string">
            <text:p>莊Ｏ吉</text:p>
            <text:p>木吉他彈唱莊Ｏ吉</text:p>
            <text:p>木吉他彈唱莊Ｏ吉</text:p>
            <text:p>木吉他彈唱</text:p>
          </table:table-cell>
          <table:table-cell table:style-name="ce22" office:value-type="string">
            <text:p>賴Ｏ怡</text:p>
            <text:p>唱歌賴Ｏ怡</text:p>
            <text:p>唱歌賴Ｏ怡</text:p>
            <text:p>唱歌</text:p>
          </table:table-cell>
          <table:table-cell table:style-name="ce23" office:value-type="string">
            <text:p>莊Ｏ永</text:p>
            <text:p>薩克斯風演奏莊Ｏ永</text:p>
            <text:p>薩克斯風演奏莊Ｏ永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" table:number-columns-spanned="2" table:number-rows-spanned="1">
            <text:p>3</text:p>
          </table:table-cell>
          <table:covered-table-cell table:style-name="ce16"/>
          <table:table-cell table:style-name="ce22" office:value-type="string">
            <text:p>劉Ｏ祥</text:p>
            <text:p>電子琴彈唱劉Ｏ祥</text:p>
            <text:p>電子琴彈唱劉Ｏ祥</text:p>
            <text:p>電子琴彈唱</text:p>
          </table:table-cell>
          <table:table-cell table:style-name="ce22" office:value-type="string">
            <text:p>李Ｏ珮</text:p>
            <text:p>數位鋼琴彈唱李Ｏ珮</text:p>
            <text:p>數位鋼琴彈唱李Ｏ珮</text:p>
            <text:p>數位鋼琴彈唱</text:p>
          </table:table-cell>
          <table:table-cell table:style-name="ce22" office:value-type="string">
            <text:p>余Ｏ旺</text:p>
            <text:p>歌唱余Ｏ旺</text:p>
            <text:p>歌唱余Ｏ旺</text:p>
            <text:p>歌唱</text:p>
          </table:table-cell>
          <table:table-cell table:style-name="ce23" office:value-type="string">
            <text:p>李Ｏ元</text:p>
            <text:p>薩克斯風演奏李Ｏ元</text:p>
            <text:p>薩克斯風演奏李Ｏ元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" table:number-columns-spanned="2" table:number-rows-spanned="1">
            <text:p>4</text:p>
          </table:table-cell>
          <table:covered-table-cell table:style-name="ce16"/>
          <table:table-cell table:style-name="ce22" office:value-type="string">
            <text:p>SKYPE樂團(4)</text:p>
            <text:p>電鋼琴、木箱鼓和二重唱SKYPE樂團(4)</text:p>
            <text:p>電鋼琴、木箱鼓和二重唱SKYPE樂團(4)</text:p>
            <text:p>電鋼琴、木箱鼓和二重唱</text:p>
          </table:table-cell>
          <table:table-cell table:style-name="ce22" office:value-type="string">
            <text:p>黎明喵喵(2)</text:p>
            <text:p>吉他彈唱黎明喵喵(2)</text:p>
            <text:p>吉他彈唱黎明喵喵(2)</text:p>
            <text:p>吉他彈唱</text:p>
          </table:table-cell>
          <table:table-cell table:style-name="ce22" office:value-type="string">
            <text:p>Homework(2)</text:p>
            <text:p>電腦軟體及Keyboard伴奏演唱Homework(2)</text:p>
            <text:p>電腦軟體及Keyboard伴奏演唱Homework(2)</text:p>
            <text:p>電腦軟體及Keyboard伴奏演唱</text:p>
          </table:table-cell>
          <table:table-cell table:style-name="ce23" office:value-type="string">
            <text:p>劉Ｏ維</text:p>
            <text:p>薩克斯風演奏劉Ｏ維</text:p>
            <text:p>薩克斯風演奏劉Ｏ維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" table:number-columns-spanned="2" table:number-rows-spanned="1">
            <text:p>5</text:p>
          </table:table-cell>
          <table:covered-table-cell table:style-name="ce16"/>
          <table:table-cell table:style-name="ce22" office:value-type="string">
            <text:p>周Ｏ平</text:p>
            <text:p>吉他彈唱周Ｏ平</text:p>
            <text:p>吉他彈唱周Ｏ平</text:p>
            <text:p>吉他彈唱</text:p>
          </table:table-cell>
          <table:table-cell table:style-name="ce22" office:value-type="string">
            <text:p>鄭Ｏ聰</text:p>
            <text:p>電子琴彈唱鄭Ｏ聰</text:p>
            <text:p>電子琴彈唱鄭Ｏ聰</text:p>
            <text:p>電子琴彈唱</text:p>
          </table:table-cell>
          <table:table-cell table:style-name="ce22" office:value-type="string">
            <text:p>陳Ｏ宇</text:p>
            <text:p>吉他彈唱陳Ｏ宇</text:p>
            <text:p>吉他彈唱陳Ｏ宇</text:p>
            <text:p>吉他彈唱</text:p>
          </table:table-cell>
          <table:table-cell table:style-name="ce23" office:value-type="string">
            <text:p>蔡Ｏ隆</text:p>
            <text:p>薩克斯風演奏蔡Ｏ隆</text:p>
            <text:p>薩克斯風演奏蔡Ｏ隆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22" office:value-type="string">
            <text:p>馮Ｏ明</text:p>
            <text:p>吉他彈唱馮Ｏ明</text:p>
            <text:p>吉他彈唱馮Ｏ明</text:p>
            <text:p>吉他彈唱</text:p>
          </table:table-cell>
          <table:table-cell table:style-name="ce22" office:value-type="string">
            <text:p>劉Ｏ文</text:p>
            <text:p>烏克麗麗彈唱劉Ｏ文</text:p>
            <text:p>烏克麗麗彈唱劉Ｏ文</text:p>
            <text:p>烏克麗麗彈唱</text:p>
          </table:table-cell>
          <table:table-cell table:style-name="ce22" office:value-type="string">
            <text:p>彭Ｏ軒</text:p>
            <text:p>吉他彈唱彭Ｏ軒</text:p>
            <text:p>吉他彈唱彭Ｏ軒</text:p>
            <text:p>吉他彈唱</text:p>
          </table:table-cell>
          <table:table-cell table:style-name="ce23" office:value-type="string">
            <text:p>蕭Ｏ芳</text:p>
            <text:p>長笛演奏蕭Ｏ芳</text:p>
            <text:p>長笛演奏蕭Ｏ芳</text:p>
            <text:p>長笛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" table:number-columns-spanned="2" table:number-rows-spanned="1">
            <text:p>7</text:p>
          </table:table-cell>
          <table:covered-table-cell table:style-name="ce16"/>
          <table:table-cell table:style-name="ce22" office:value-type="string">
            <text:p>陳Ｏ</text:p>
            <text:p>吉他彈唱陳Ｏ</text:p>
            <text:p>吉他彈唱陳Ｏ</text:p>
            <text:p>吉他彈唱</text:p>
          </table:table-cell>
          <table:table-cell table:style-name="ce22" office:value-type="string">
            <text:p>張Ｏ明</text:p>
            <text:p>吉他彈唱張Ｏ明</text:p>
            <text:p>吉他彈唱張Ｏ明</text:p>
            <text:p>吉他彈唱</text:p>
          </table:table-cell>
          <table:table-cell table:style-name="ce22" office:value-type="string">
            <text:p>楊Ｏ海</text:p>
            <text:p>電子琴彈唱楊Ｏ海</text:p>
            <text:p>電子琴彈唱楊Ｏ海</text:p>
            <text:p>電子琴彈唱</text:p>
          </table:table-cell>
          <table:table-cell table:style-name="ce23" office:value-type="string">
            <text:p>陳Ｏ鈞</text:p>
            <text:p>薩克斯風演奏陳Ｏ鈞</text:p>
            <text:p>薩克斯風演奏陳Ｏ鈞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" table:number-columns-spanned="2" table:number-rows-spanned="1">
            <text:p>8</text:p>
          </table:table-cell>
          <table:covered-table-cell table:style-name="ce16"/>
          <table:table-cell table:style-name="ce22" office:value-type="string">
            <text:p>興雲樂團(2)</text:p>
            <text:p>烏克麗麗、電子琴彈唱興雲樂團(2)</text:p>
            <text:p>烏克麗麗、電子琴彈唱興雲樂團(2)</text:p>
            <text:p>烏克麗麗、電子琴彈唱</text:p>
          </table:table-cell>
          <table:table-cell table:style-name="ce22" office:value-type="string">
            <text:p>爵士晴Sunny Jazz(2)</text:p>
            <text:p>唱歌、薩克斯風演奏爵士晴Sunny Jazz(2)</text:p>
            <text:p>唱歌、薩克斯風演奏爵士晴Sunny Jazz(2)</text:p>
            <text:p>唱歌、薩克斯風演奏</text:p>
          </table:table-cell>
          <table:table-cell table:style-name="ce22" office:value-type="string">
            <text:p>二分之一樂團(3)</text:p>
            <text:p>吉他彈唱二分之一樂團(3)</text:p>
            <text:p>吉他彈唱二分之一樂團(3)</text:p>
            <text:p>吉他彈唱</text:p>
          </table:table-cell>
          <table:table-cell table:style-name="ce22" office:value-type="string">
            <text:p>聰龍Saxo樂團(2)</text:p>
            <text:p>薩克斯風演奏聰龍Saxo樂團(2)</text:p>
            <text:p>薩克斯風演奏聰龍Saxo樂團(2)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" table:number-columns-spanned="2" table:number-rows-spanned="1">
            <text:p>9</text:p>
          </table:table-cell>
          <table:covered-table-cell table:style-name="ce16"/>
          <table:table-cell table:style-name="ce22" office:value-type="string">
            <text:p>吳Ｏ德</text:p>
            <text:p>吉他彈唱吳Ｏ德</text:p>
            <text:p>吉他彈唱吳Ｏ德</text:p>
            <text:p>吉他彈唱</text:p>
          </table:table-cell>
          <table:table-cell table:style-name="ce22" office:value-type="string">
            <text:p>鄭Ｏ成</text:p>
            <text:p>演唱鄭Ｏ成</text:p>
            <text:p>演唱鄭Ｏ成</text:p>
            <text:p>演唱</text:p>
          </table:table-cell>
          <table:table-cell table:style-name="ce22" office:value-type="string">
            <text:p>李Ｏ信</text:p>
            <text:p>吉他彈唱李Ｏ信</text:p>
            <text:p>吉他彈唱李Ｏ信</text:p>
            <text:p>吉他彈唱</text:p>
          </table:table-cell>
          <table:table-cell table:style-name="ce23" office:value-type="string">
            <text:p>蔡Ｏ亮</text:p>
            <text:p>薩克斯風演奏蔡Ｏ亮</text:p>
            <text:p>薩克斯風演奏蔡Ｏ亮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" table:number-columns-spanned="2" table:number-rows-spanned="1">
            <text:p>10</text:p>
          </table:table-cell>
          <table:covered-table-cell table:style-name="ce16"/>
          <table:table-cell table:style-name="ce22" office:value-type="string">
            <text:p>吳Ｏ曄</text:p>
            <text:p>吉他彈唱吳Ｏ曄</text:p>
            <text:p>吉他彈唱</text:p>
          </table:table-cell>
          <table:table-cell table:style-name="ce22" office:value-type="string">
            <text:p>謝Ｏ峰</text:p>
            <text:p>吉他彈唱謝Ｏ峰</text:p>
            <text:p>吉他彈唱</text:p>
          </table:table-cell>
          <table:table-cell table:style-name="ce22" office:value-type="string">
            <text:p>顏Ｏ安</text:p>
            <text:p>吉他彈唱顏Ｏ安</text:p>
            <text:p>吉他彈唱</text:p>
          </table:table-cell>
          <table:table-cell table:style-name="ce23" office:value-type="string">
            <text:p>林Ｏ義</text:p>
            <text:p>薩克斯風演奏林Ｏ義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" table:number-columns-spanned="2" table:number-rows-spanned="1">
            <text:p>11</text:p>
          </table:table-cell>
          <table:covered-table-cell table:style-name="ce16"/>
          <table:table-cell table:style-name="ce22" office:value-type="string">
            <text:p>胡Ｏ賢</text:p>
            <text:p>吉他彈唱胡Ｏ賢</text:p>
            <text:p>吉他彈唱</text:p>
          </table:table-cell>
          <table:table-cell table:style-name="ce22" office:value-type="string">
            <text:p>楊Ｏ陽</text:p>
            <text:p>吉他彈唱楊Ｏ陽</text:p>
            <text:p>吉他彈唱</text:p>
          </table:table-cell>
          <table:table-cell table:style-name="ce22" office:value-type="string">
            <text:p>超愛唱樂團(3)</text:p>
            <text:p>吉他、烏克麗麗、電子琴彈唱超愛唱樂團(3)</text:p>
            <text:p>吉他、烏克麗麗、電子琴彈唱</text:p>
          </table:table-cell>
          <table:table-cell table:style-name="ce23" office:value-type="string">
            <text:p>劉Ｏ林</text:p>
            <text:p>薩克斯風演奏劉Ｏ林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" table:number-columns-spanned="2" table:number-rows-spanned="1">
            <text:p>12</text:p>
          </table:table-cell>
          <table:covered-table-cell table:style-name="ce16"/>
          <table:table-cell table:style-name="ce22" office:value-type="string">
            <text:p>未來樂團(2)</text:p>
            <text:p>吉他彈唱未來樂團(2)</text:p>
            <text:p>吉他彈唱</text:p>
          </table:table-cell>
          <table:table-cell table:style-name="ce22" office:value-type="string">
            <text:p>海王子樂團(2)</text:p>
            <text:p>吉他、電子琴彈唱海王子樂團(2)</text:p>
            <text:p>吉他、電子琴彈唱</text:p>
          </table:table-cell>
          <table:table-cell table:style-name="ce22" office:value-type="string">
            <text:p>張Ｏ傑</text:p>
            <text:p>吉他彈唱張Ｏ傑</text:p>
            <text:p>吉他彈唱</text:p>
          </table:table-cell>
          <table:table-cell table:style-name="ce23" office:value-type="string">
            <text:p>許Ｏ獅</text:p>
            <text:p>薩克斯風演奏許Ｏ獅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" table:number-columns-spanned="2" table:number-rows-spanned="1">
            <text:p>13</text:p>
          </table:table-cell>
          <table:covered-table-cell table:style-name="ce16"/>
          <table:table-cell table:style-name="ce22" office:value-type="string">
            <text:p>廖Ｏ翔</text:p>
            <text:p>電子琴彈唱廖Ｏ翔</text:p>
            <text:p>電子琴彈唱</text:p>
          </table:table-cell>
          <table:table-cell table:style-name="ce22" office:value-type="string">
            <text:p>范Ｏ慧珍</text:p>
            <text:p>演唱范Ｏ慧珍</text:p>
            <text:p>演唱</text:p>
          </table:table-cell>
          <table:table-cell table:style-name="ce22" office:value-type="string">
            <text:p>許Ｏ璇</text:p>
            <text:p>吉他彈唱許Ｏ璇</text:p>
            <text:p>吉他彈唱</text:p>
          </table:table-cell>
          <table:table-cell table:style-name="ce23" office:value-type="string">
            <text:p>詹Ｏ仁</text:p>
            <text:p>二胡演奏詹Ｏ仁</text:p>
            <text:p>二胡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4" table:number-columns-spanned="2" table:number-rows-spanned="1">
            <text:p>14</text:p>
          </table:table-cell>
          <table:covered-table-cell table:style-name="ce16"/>
          <table:table-cell table:style-name="ce22" office:value-type="string">
            <text:p>陳Ｏ泰</text:p>
            <text:p>吉他彈唱陳Ｏ泰</text:p>
            <text:p>吉他彈唱</text:p>
          </table:table-cell>
          <table:table-cell table:style-name="ce22" office:value-type="string">
            <text:p>羅Ｏ辰</text:p>
            <text:p>木吉他彈唱羅Ｏ辰</text:p>
            <text:p>木吉他彈唱</text:p>
          </table:table-cell>
          <table:table-cell table:style-name="ce22" office:value-type="string">
            <text:p>二八八樂團(2)</text:p>
            <text:p>吉他彈唱二八八樂團(2)</text:p>
            <text:p>吉他彈唱</text:p>
          </table:table-cell>
          <table:table-cell table:style-name="ce23" office:value-type="string">
            <text:p>李Ｏ哲</text:p>
            <text:p>薩克斯風演奏李Ｏ哲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5" table:number-columns-spanned="2" table:number-rows-spanned="1">
            <text:p>15</text:p>
          </table:table-cell>
          <table:covered-table-cell table:style-name="ce16"/>
          <table:table-cell table:style-name="ce22" office:value-type="string">
            <text:p>余Ｏ潔</text:p>
            <text:p>吉他彈唱余Ｏ潔</text:p>
            <text:p>吉他彈唱</text:p>
          </table:table-cell>
          <table:table-cell table:style-name="ce22" office:value-type="string">
            <text:p>徐Ｏ豪</text:p>
            <text:p>吉他彈唱徐Ｏ豪</text:p>
            <text:p>吉他彈唱</text:p>
          </table:table-cell>
          <table:table-cell table:style-name="ce22" office:value-type="string">
            <text:p>黃Ｏ哲</text:p>
            <text:p>吉他彈唱黃Ｏ哲</text:p>
            <text:p>吉他彈唱</text:p>
          </table:table-cell>
          <table:table-cell table:style-name="ce23" office:value-type="string">
            <text:p>余Ｏ德</text:p>
            <text:p>薩克斯風演奏余Ｏ德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22" office:value-type="string">
            <text:p>快樂音符(2)</text:p>
            <text:p>電子琴彈唱快樂音符(2)</text:p>
            <text:p>電子琴彈唱</text:p>
          </table:table-cell>
          <table:table-cell table:style-name="ce22" office:value-type="string">
            <text:p>流浪浮雲樂團(2)</text:p>
            <text:p>雙人鍵盤彈唱流浪浮雲樂團(2)</text:p>
            <text:p>雙人鍵盤彈唱</text:p>
          </table:table-cell>
          <table:table-cell table:style-name="ce22" office:value-type="string">
            <text:p>蕭Ｏ博</text:p>
            <text:p>吉他彈唱蕭Ｏ博</text:p>
            <text:p>吉他彈唱</text:p>
          </table:table-cell>
          <table:table-cell table:style-name="ce22" office:value-type="string">
            <text:p>小雨灑落心田(2)</text:p>
            <text:p>吉他彈奏小雨灑落心田(2)</text:p>
            <text:p>吉他彈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7" table:number-columns-spanned="2" table:number-rows-spanned="1">
            <text:p>17</text:p>
          </table:table-cell>
          <table:covered-table-cell table:style-name="ce16"/>
          <table:table-cell table:style-name="ce22" office:value-type="string">
            <text:p>陳Ｏ初</text:p>
            <text:p>電吉他彈唱陳Ｏ初</text:p>
            <text:p>電吉他彈唱</text:p>
          </table:table-cell>
          <table:table-cell table:style-name="ce22" office:value-type="string">
            <text:p>黃Ｏ珍</text:p>
            <text:p>吉他彈唱黃Ｏ珍</text:p>
            <text:p>吉他彈唱</text:p>
          </table:table-cell>
          <table:table-cell table:style-name="ce22" office:value-type="string">
            <text:p>草悟道樂團(2)</text:p>
            <text:p>電子琴演唱草悟道樂團(2)</text:p>
            <text:p>電子琴演唱</text:p>
          </table:table-cell>
          <table:table-cell table:style-name="ce23" office:value-type="string">
            <text:p>許Ｏ偵</text:p>
            <text:p>薩克斯風演奏許Ｏ偵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22" office:value-type="string">
            <text:p>黃Ｏ庭</text:p>
            <text:p>吉他彈唱黃Ｏ庭</text:p>
            <text:p>吉他彈唱</text:p>
          </table:table-cell>
          <table:table-cell table:style-name="ce22" office:value-type="string">
            <text:p>鄭Ｏ瀚</text:p>
            <text:p>吉他彈唱鄭Ｏ瀚</text:p>
            <text:p>吉他彈唱</text:p>
          </table:table-cell>
          <table:table-cell table:style-name="ce22" office:value-type="string">
            <text:p>張Ｏ微</text:p>
            <text:p>歌唱張Ｏ微</text:p>
            <text:p>歌唱</text:p>
          </table:table-cell>
          <table:table-cell table:style-name="ce23" office:value-type="string">
            <text:p>廖Ｏ喜</text:p>
            <text:p>薩克斯風演奏廖Ｏ喜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9" table:number-columns-spanned="2" table:number-rows-spanned="1">
            <text:p>19</text:p>
          </table:table-cell>
          <table:covered-table-cell table:style-name="ce16"/>
          <table:table-cell table:style-name="ce22" office:value-type="string">
            <text:p>賴Ｏ政</text:p>
            <text:p>吉他彈唱賴Ｏ政</text:p>
            <text:p>吉他彈唱</text:p>
          </table:table-cell>
          <table:table-cell table:style-name="ce22" office:value-type="string">
            <text:p>蔣Ｏ麟</text:p>
            <text:p>吉他彈唱蔣Ｏ麟</text:p>
            <text:p>吉他彈唱</text:p>
          </table:table-cell>
          <table:table-cell table:style-name="ce22" office:value-type="string">
            <text:p>饒Ｏ綺</text:p>
            <text:p>電子琴彈唱饒Ｏ綺</text:p>
            <text:p>電子琴彈唱</text:p>
          </table:table-cell>
          <table:table-cell table:style-name="ce23" office:value-type="string">
            <text:p>廖Ｏ文</text:p>
            <text:p>薩克斯風演奏廖Ｏ文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0" table:number-columns-spanned="2" table:number-rows-spanned="1">
            <text:p>20</text:p>
          </table:table-cell>
          <table:covered-table-cell table:style-name="ce16"/>
          <table:table-cell table:style-name="ce22" office:value-type="string">
            <text:p>尪仔某(2)</text:p>
            <text:p>國台日語歌曲演唱尪仔某(2)</text:p>
            <text:p>國台日語歌曲演唱</text:p>
          </table:table-cell>
          <table:table-cell table:style-name="ce22" office:value-type="string">
            <text:p>快樂刷刷(2)</text:p>
            <text:p>吉他彈唱快樂刷刷(2)</text:p>
            <text:p>吉他彈唱</text:p>
          </table:table-cell>
          <table:table-cell table:style-name="ce22" office:value-type="string">
            <text:p>T&amp;L(2)</text:p>
            <text:p>木吉他、木箱鼓演唱T&amp;L(2)</text:p>
            <text:p>木吉他、木箱鼓演唱</text:p>
          </table:table-cell>
          <table:table-cell table:style-name="ce23" office:value-type="string">
            <text:p>潘Ｏ華</text:p>
            <text:p>口琴演奏潘Ｏ華</text:p>
            <text:p>口琴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1" table:number-columns-spanned="2" table:number-rows-spanned="1">
            <text:p>21</text:p>
          </table:table-cell>
          <table:covered-table-cell table:style-name="ce16"/>
          <table:table-cell table:style-name="ce22" office:value-type="string">
            <text:p>陳Ｏ丞</text:p>
            <text:p>木吉他彈唱陳Ｏ丞</text:p>
            <text:p>木吉他彈唱</text:p>
          </table:table-cell>
          <table:table-cell table:style-name="ce22" office:value-type="string">
            <text:p>柯Ｏ楦</text:p>
            <text:p>電子琴彈唱柯Ｏ楦</text:p>
            <text:p>電子琴彈唱</text:p>
          </table:table-cell>
          <table:table-cell table:style-name="ce22" office:value-type="string">
            <text:p>林Ｏ森</text:p>
            <text:p>歌唱林Ｏ森</text:p>
            <text:p>歌唱</text:p>
          </table:table-cell>
          <table:table-cell table:style-name="ce23" office:value-type="string">
            <text:p>邱Ｏ玲</text:p>
            <text:p>薩克斯風演奏邱Ｏ玲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2" table:number-columns-spanned="2" table:number-rows-spanned="1">
            <text:p>22</text:p>
          </table:table-cell>
          <table:covered-table-cell table:style-name="ce16"/>
          <table:table-cell table:style-name="ce22" office:value-type="string">
            <text:p>李Ｏ安</text:p>
            <text:p>吉他彈唱李Ｏ安</text:p>
            <text:p>吉他彈唱</text:p>
          </table:table-cell>
          <table:table-cell table:style-name="ce22" office:value-type="string">
            <text:p>彭Ｏ庭</text:p>
            <text:p>電子琴彈唱彭Ｏ庭</text:p>
            <text:p>電子琴彈唱</text:p>
          </table:table-cell>
          <table:table-cell table:style-name="ce22" office:value-type="string">
            <text:p>卓Ｏ樹</text:p>
            <text:p>吉他彈唱卓Ｏ樹</text:p>
            <text:p>吉他彈唱</text:p>
          </table:table-cell>
          <table:table-cell table:style-name="ce23" office:value-type="string">
            <text:p>李Ｏ孔</text:p>
            <text:p>薩克斯風演奏李Ｏ孔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3" table:number-columns-spanned="2" table:number-rows-spanned="1">
            <text:p>23</text:p>
          </table:table-cell>
          <table:covered-table-cell table:style-name="ce16"/>
          <table:table-cell table:style-name="ce22" office:value-type="string">
            <text:p>魏Ｏ羲</text:p>
            <text:p>吉他彈唱魏Ｏ羲</text:p>
            <text:p>吉他彈唱</text:p>
          </table:table-cell>
          <table:table-cell table:style-name="ce22" office:value-type="string">
            <text:p>施Ｏ彥</text:p>
            <text:p>吉他彈唱施Ｏ彥</text:p>
            <text:p>吉他彈唱</text:p>
          </table:table-cell>
          <table:table-cell table:style-name="ce22" office:value-type="string">
            <text:p>青梅竹馬(2)</text:p>
            <text:p>樂器彈唱青梅竹馬(2)</text:p>
            <text:p>樂器彈唱</text:p>
          </table:table-cell>
          <table:table-cell table:style-name="ce23" office:value-type="string">
            <text:p>姚Ｏ國</text:p>
            <text:p>薩克斯風演奏姚Ｏ國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4" table:number-columns-spanned="2" table:number-rows-spanned="1">
            <text:p>24</text:p>
          </table:table-cell>
          <table:covered-table-cell table:style-name="ce16"/>
          <table:table-cell table:style-name="ce22" office:value-type="string">
            <text:p>彈不彈樂團(4)</text:p>
            <text:p>樂團彈唱彈不彈樂團(4)</text:p>
            <text:p>樂團彈唱</text:p>
          </table:table-cell>
          <table:table-cell table:style-name="ce22" office:value-type="string">
            <text:p>檸檬魚樂團(2)</text:p>
            <text:p>吉他彈唱檸檬魚樂團(2)</text:p>
            <text:p>吉他彈唱</text:p>
          </table:table-cell>
          <table:table-cell table:style-name="ce22" office:value-type="string">
            <text:p>張Ｏ春</text:p>
            <text:p>歌唱張Ｏ春</text:p>
            <text:p>歌唱</text:p>
          </table:table-cell>
          <table:table-cell table:style-name="ce22" office:value-type="string">
            <text:p>哈薩克樂團(3)</text:p>
            <text:p>薩克斯風演奏哈薩克樂團(3)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5" table:number-columns-spanned="2" table:number-rows-spanned="1">
            <text:p>25</text:p>
          </table:table-cell>
          <table:covered-table-cell table:style-name="ce16"/>
          <table:table-cell table:style-name="ce22" office:value-type="string">
            <text:p>梁Ｏ偉</text:p>
            <text:p>吉他彈唱梁Ｏ偉</text:p>
            <text:p>吉他彈唱</text:p>
          </table:table-cell>
          <table:table-cell table:style-name="ce22" office:value-type="string">
            <text:p>丁Ｏ鍾</text:p>
            <text:p>吉他彈唱丁Ｏ鍾</text:p>
            <text:p>吉他彈唱</text:p>
          </table:table-cell>
          <table:table-cell table:style-name="ce22" office:value-type="string">
            <text:p>顏Ｏ倫</text:p>
            <text:p>電子音樂器材彈唱顏Ｏ倫</text:p>
            <text:p>電子音樂器材彈唱</text:p>
          </table:table-cell>
          <table:table-cell table:style-name="ce23" office:value-type="string">
            <text:p>江Ｏ明</text:p>
            <text:p>薩克斯風演奏江Ｏ明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6" table:number-columns-spanned="2" table:number-rows-spanned="1">
            <text:p>26</text:p>
          </table:table-cell>
          <table:covered-table-cell table:style-name="ce16"/>
          <table:table-cell table:style-name="ce22" office:value-type="string">
            <text:p>楊Ｏ輝</text:p>
            <text:p>吉他彈唱</text:p>
          </table:table-cell>
          <table:table-cell table:style-name="ce22" office:value-type="string">
            <text:p>許Ｏ維</text:p>
            <text:p>唱歌</text:p>
          </table:table-cell>
          <table:table-cell table:style-name="ce22" office:value-type="string">
            <text:p>老司機樂團(2)</text:p>
            <text:p>電子琴、薩克斯風演奏、演唱</text:p>
          </table:table-cell>
          <table:table-cell table:style-name="ce23" office:value-type="string">
            <text:p>林Ｏ栓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7" table:number-columns-spanned="2" table:number-rows-spanned="1">
            <text:p>27</text:p>
          </table:table-cell>
          <table:covered-table-cell table:style-name="ce16"/>
          <table:table-cell table:style-name="ce22" office:value-type="string">
            <text:p>鄒Ｏ勳</text:p>
            <text:p>唱歌</text:p>
          </table:table-cell>
          <table:table-cell table:style-name="ce22" office:value-type="string">
            <text:p>曹Ｏ煌</text:p>
            <text:p>古文唸唱以二胡伴奏</text:p>
          </table:table-cell>
          <table:table-cell table:style-name="ce25"/>
          <table:table-cell table:style-name="ce23" office:value-type="string">
            <text:p>張Ｏ煌</text:p>
            <text:p>口琴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8" table:number-columns-spanned="2" table:number-rows-spanned="1">
            <text:p>28</text:p>
          </table:table-cell>
          <table:covered-table-cell table:style-name="ce16"/>
          <table:table-cell table:style-name="ce22" office:value-type="string">
            <text:p>Luka有事嗎？(2)</text:p>
            <text:p>歌唱、吉他演奏</text:p>
          </table:table-cell>
          <table:table-cell table:style-name="ce22" office:value-type="string">
            <text:p>浪跡樂團(3)</text:p>
            <text:p>木吉他、木箱鼓演唱</text:p>
          </table:table-cell>
          <table:table-cell table:style-name="ce25"/>
          <table:table-cell table:style-name="ce23" office:value-type="string">
            <text:p>林Ｏ坤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29" table:number-columns-spanned="2" table:number-rows-spanned="1">
            <text:p>29</text:p>
          </table:table-cell>
          <table:covered-table-cell table:style-name="ce16"/>
          <table:table-cell table:style-name="ce22" office:value-type="string">
            <text:p>張Ｏ銘</text:p>
            <text:p>吉他彈唱</text:p>
          </table:table-cell>
          <table:table-cell table:style-name="ce22" office:value-type="string">
            <text:p>林Ｏ宏</text:p>
            <text:p>吉他彈唱</text:p>
          </table:table-cell>
          <table:table-cell table:style-name="ce25"/>
          <table:table-cell table:style-name="ce23" office:value-type="string">
            <text:p>陳Ｏ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0" table:number-columns-spanned="2" table:number-rows-spanned="1">
            <text:p>30</text:p>
          </table:table-cell>
          <table:covered-table-cell table:style-name="ce16"/>
          <table:table-cell table:style-name="ce22" office:value-type="string">
            <text:p>許Ｏ興</text:p>
            <text:p>唱歌</text:p>
          </table:table-cell>
          <table:table-cell table:style-name="ce22" office:value-type="string">
            <text:p>吳Ｏ真</text:p>
            <text:p>電鋼琴彈唱</text:p>
          </table:table-cell>
          <table:table-cell table:style-name="ce25"/>
          <table:table-cell table:style-name="ce23" office:value-type="string">
            <text:p>張Ｏ興</text:p>
            <text:p>口琴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7" office:value-type="float" office:value="31" table:number-columns-spanned="2" table:number-rows-spanned="1">
            <text:p>31</text:p>
          </table:table-cell>
          <table:covered-table-cell table:style-name="ce17"/>
          <table:table-cell table:style-name="ce22" office:value-type="string">
            <text:p>林Ｏ華</text:p>
            <text:p>唱歌</text:p>
          </table:table-cell>
          <table:table-cell table:style-name="ce22" office:value-type="string">
            <text:p>柯Ｏ蓉</text:p>
            <text:p>唱歌</text:p>
          </table:table-cell>
          <table:table-cell table:style-name="ce22" office:value-type="string">
            <text:p>李Ｏ得</text:p>
            <text:p>唱歌</text:p>
          </table:table-cell>
          <table:table-cell table:style-name="ce23" office:value-type="string">
            <text:p>邱Ｏ伶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2" table:number-columns-spanned="2" table:number-rows-spanned="1">
            <text:p>32</text:p>
          </table:table-cell>
          <table:covered-table-cell table:style-name="ce16"/>
          <table:table-cell table:style-name="ce22" office:value-type="string">
            <text:p>楊Ｏ凡</text:p>
            <text:p>電鋼琴彈唱</text:p>
          </table:table-cell>
          <table:table-cell table:style-name="ce22" office:value-type="string">
            <text:p>黃Ｏ富</text:p>
            <text:p>吉他彈唱</text:p>
          </table:table-cell>
          <table:table-cell table:style-name="ce22" office:value-type="string">
            <text:p>許Ｏ通</text:p>
            <text:p>歌唱</text:p>
          </table:table-cell>
          <table:table-cell table:style-name="ce23" office:value-type="string">
            <text:p>李Ｏ瑟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3" table:number-columns-spanned="2" table:number-rows-spanned="1">
            <text:p>33</text:p>
          </table:table-cell>
          <table:covered-table-cell table:style-name="ce16"/>
          <table:table-cell table:style-name="ce22" office:value-type="string">
            <text:p>李惟得及柯霈蓉二人組(2)</text:p>
            <text:p>說說唱</text:p>
          </table:table-cell>
          <table:table-cell table:style-name="ce22" office:value-type="string">
            <text:p>天使三人團(3)</text:p>
            <text:p>電子琴、洞簫、演唱</text:p>
          </table:table-cell>
          <table:table-cell table:style-name="ce22" office:value-type="string">
            <text:p>林Ｏ姵</text:p>
            <text:p>烏克麗麗彈唱</text:p>
          </table:table-cell>
          <table:table-cell table:style-name="ce23" office:value-type="string">
            <text:p>曾Ｏ光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4" table:number-columns-spanned="2" table:number-rows-spanned="1">
            <text:p>34</text:p>
          </table:table-cell>
          <table:covered-table-cell table:style-name="ce16"/>
          <table:table-cell table:style-name="ce22" office:value-type="string">
            <text:p>曹Ｏ文</text:p>
            <text:p>電子琴彈唱</text:p>
          </table:table-cell>
          <table:table-cell table:style-name="ce22" office:value-type="string">
            <text:p>林Ｏ銘</text:p>
            <text:p>吉他彈唱</text:p>
          </table:table-cell>
          <table:table-cell table:style-name="ce22" office:value-type="string">
            <text:p>胡Ｏ偉</text:p>
            <text:p>吉他彈唱</text:p>
          </table:table-cell>
          <table:table-cell table:style-name="ce23" office:value-type="string">
            <text:p>郭Ｏ達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5" table:number-columns-spanned="2" table:number-rows-spanned="1">
            <text:p>35</text:p>
          </table:table-cell>
          <table:covered-table-cell table:style-name="ce16"/>
          <table:table-cell table:style-name="ce22" office:value-type="string">
            <text:p>章Ｏ平</text:p>
            <text:p>吉他彈唱</text:p>
          </table:table-cell>
          <table:table-cell table:style-name="ce22" office:value-type="string">
            <text:p>袁Ｏ娟</text:p>
            <text:p>烏克麗麗彈唱</text:p>
          </table:table-cell>
          <table:table-cell table:style-name="ce22"/>
          <table:table-cell table:style-name="ce23" office:value-type="string">
            <text:p>林Ｏ玲</text:p>
            <text:p>薩克斯風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6" table:number-columns-spanned="2" table:number-rows-spanned="1">
            <text:p>36</text:p>
          </table:table-cell>
          <table:covered-table-cell table:style-name="ce16"/>
          <table:table-cell table:style-name="ce22" office:value-type="string">
            <text:p>陳Ｏ皓</text:p>
            <text:p>吉他彈唱</text:p>
          </table:table-cell>
          <table:table-cell table:style-name="ce22" office:value-type="string">
            <text:p>劉Ｏ妮</text:p>
            <text:p>吉他彈唱</text:p>
          </table:table-cell>
          <table:table-cell table:style-name="ce22" office:value-type="string">
            <text:p>李Ｏ郎</text:p>
            <text:p>唱歌</text:p>
          </table:table-cell>
          <table:table-cell table:style-name="ce23" office:value-type="string">
            <text:p>詹Ｏ全</text:p>
            <text:p>電吉他演奏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7" table:number-columns-spanned="2" table:number-rows-spanned="1">
            <text:p>37</text:p>
          </table:table-cell>
          <table:covered-table-cell table:style-name="ce16"/>
          <table:table-cell table:style-name="ce22" office:value-type="string">
            <text:p>快樂捷拍樂團(3)</text:p>
            <text:p>電子琴與烏克麗麗彈唱</text:p>
          </table:table-cell>
          <table:table-cell table:style-name="ce22" office:value-type="string">
            <text:p>永康俠(3)</text:p>
            <text:p>小提琴、吉他彈唱</text:p>
          </table:table-cell>
          <table:table-cell table:style-name="ce22" office:value-type="string">
            <text:p>重安部落音樂隊(2)</text:p>
            <text:p>電子琴彈唱</text:p>
          </table:table-cell>
          <table:table-cell table:style-name="ce23" office:value-type="string">
            <text:p>梁Ｏ美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8" table:number-columns-spanned="2" table:number-rows-spanned="1">
            <text:p>38</text:p>
          </table:table-cell>
          <table:covered-table-cell table:style-name="ce16"/>
          <table:table-cell table:style-name="ce22" office:value-type="string">
            <text:p>李Ｏ彥</text:p>
            <text:p>吉他彈唱</text:p>
          </table:table-cell>
          <table:table-cell table:style-name="ce22" office:value-type="string">
            <text:p>葉Ｏ雄</text:p>
            <text:p>團康帶動唱</text:p>
          </table:table-cell>
          <table:table-cell table:style-name="ce22" office:value-type="string">
            <text:p>洪Ｏ昀</text:p>
            <text:p>吉他彈唱</text:p>
          </table:table-cell>
          <table:table-cell table:style-name="ce22" office:value-type="string">
            <text:p>拾貳樂(4)</text:p>
            <text:p>木箱鼓、木吉他、小提琴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39" table:number-columns-spanned="2" table:number-rows-spanned="1">
            <text:p>39</text:p>
          </table:table-cell>
          <table:covered-table-cell table:style-name="ce16"/>
          <table:table-cell table:style-name="ce22" office:value-type="string">
            <text:p>黃Ｏ笛</text:p>
            <text:p>吉他彈唱</text:p>
          </table:table-cell>
          <table:table-cell table:style-name="ce22" office:value-type="string">
            <text:p>蔡Ｏ錠</text:p>
            <text:p>唱歌</text:p>
          </table:table-cell>
          <table:table-cell table:style-name="ce22" office:value-type="string">
            <text:p>董Ｏ恩</text:p>
            <text:p>木吉他彈唱</text:p>
          </table:table-cell>
          <table:table-cell table:style-name="ce23" office:value-type="string">
            <text:p>陳Ｏ河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0" table:number-columns-spanned="2" table:number-rows-spanned="1">
            <text:p>40</text:p>
          </table:table-cell>
          <table:covered-table-cell table:style-name="ce16"/>
          <table:table-cell table:style-name="ce22" office:value-type="string">
            <text:p>方Ｏ滿</text:p>
            <text:p>歌唱</text:p>
          </table:table-cell>
          <table:table-cell table:style-name="ce22" office:value-type="string">
            <text:p>石Ｏ豐</text:p>
            <text:p>吉他彈唱</text:p>
          </table:table-cell>
          <table:table-cell table:style-name="ce22" office:value-type="string">
            <text:p>黑眼圈樂團(2)</text:p>
            <text:p>吉他彈唱、琵琶演奏</text:p>
          </table:table-cell>
          <table:table-cell table:style-name="ce23" office:value-type="string">
            <text:p>莊Ｏ炎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1" table:number-columns-spanned="2" table:number-rows-spanned="1">
            <text:p>41</text:p>
          </table:table-cell>
          <table:covered-table-cell table:style-name="ce16"/>
          <table:table-cell table:style-name="ce22" office:value-type="string">
            <text:p>飛揚樂團(3)</text:p>
            <text:p>電子琴、吉他、歌唱</text:p>
          </table:table-cell>
          <table:table-cell table:style-name="ce22" office:value-type="string">
            <text:p>胖樂團(2)</text:p>
            <text:p>吉他不插電樂團</text:p>
          </table:table-cell>
          <table:table-cell table:style-name="ce22" office:value-type="string">
            <text:p>陳Ｏ昌</text:p>
            <text:p>吉他彈唱</text:p>
          </table:table-cell>
          <table:table-cell table:style-name="ce23" office:value-type="string">
            <text:p>曾Ｏ曜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2" table:number-columns-spanned="2" table:number-rows-spanned="1">
            <text:p>42</text:p>
          </table:table-cell>
          <table:covered-table-cell table:style-name="ce16"/>
          <table:table-cell table:style-name="ce22" office:value-type="string">
            <text:p>王Ｏ蕙</text:p>
            <text:p>吉他彈唱王Ｏ蕙</text:p>
            <text:p>吉他彈唱王Ｏ蕙</text:p>
            <text:p>吉他彈唱王Ｏ蕙</text:p>
            <text:p>吉他彈唱</text:p>
          </table:table-cell>
          <table:table-cell table:style-name="ce22" office:value-type="string">
            <text:p>賀Ｏ芳</text:p>
            <text:p>電子琴彈唱賀Ｏ芳</text:p>
            <text:p>電子琴彈唱賀Ｏ芳</text:p>
            <text:p>電子琴彈唱賀Ｏ芳</text:p>
            <text:p>電子琴彈唱</text:p>
          </table:table-cell>
          <table:table-cell table:style-name="ce22" office:value-type="string">
            <text:p>范Ｏ娥</text:p>
            <text:p>木吉他彈唱范Ｏ娥</text:p>
            <text:p>木吉他彈唱范Ｏ娥</text:p>
            <text:p>木吉他彈唱范Ｏ娥</text:p>
            <text:p>木吉他彈唱</text:p>
          </table:table-cell>
          <table:table-cell table:style-name="ce23" office:value-type="string">
            <text:p>施Ｏ隆</text:p>
            <text:p>薩克斯風演奏施Ｏ隆</text:p>
            <text:p>薩克斯風演奏施Ｏ隆</text:p>
            <text:p>薩克斯風演奏施Ｏ隆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3" table:number-columns-spanned="2" table:number-rows-spanned="1">
            <text:p>43</text:p>
          </table:table-cell>
          <table:covered-table-cell table:style-name="ce16"/>
          <table:table-cell table:style-name="ce22" office:value-type="string">
            <text:p>余Ｏ珠</text:p>
            <text:p>唱歌余Ｏ珠</text:p>
            <text:p>唱歌余Ｏ珠</text:p>
            <text:p>唱歌余Ｏ珠</text:p>
            <text:p>唱歌</text:p>
          </table:table-cell>
          <table:table-cell table:style-name="ce22" office:value-type="string">
            <text:p>柯Ｏ文</text:p>
            <text:p>吉他彈唱柯Ｏ文</text:p>
            <text:p>吉他彈唱柯Ｏ文</text:p>
            <text:p>吉他彈唱柯Ｏ文</text:p>
            <text:p>吉他彈唱</text:p>
          </table:table-cell>
          <table:table-cell table:style-name="ce22" office:value-type="string">
            <text:p>楊虎與他的夥伴(2)</text:p>
            <text:p>吉他彈唱、電子琴伴奏楊虎與他的夥伴(2)</text:p>
            <text:p>吉他彈唱、電子琴伴奏楊虎與他的夥伴(2)</text:p>
            <text:p>吉他彈唱、電子琴伴奏楊虎與他的夥伴(2)</text:p>
            <text:p>吉他彈唱、電子琴伴奏</text:p>
          </table:table-cell>
          <table:table-cell table:style-name="ce23" office:value-type="string">
            <text:p>劉Ｏ雄</text:p>
            <text:p>黑管演奏劉Ｏ雄</text:p>
            <text:p>黑管演奏劉Ｏ雄</text:p>
            <text:p>黑管演奏劉Ｏ雄</text:p>
            <text:p>黑管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4" table:number-columns-spanned="2" table:number-rows-spanned="1">
            <text:p>44</text:p>
          </table:table-cell>
          <table:covered-table-cell table:style-name="ce16"/>
          <table:table-cell table:style-name="ce22" office:value-type="string">
            <text:p>邱Ｏ成</text:p>
            <text:p>吉他彈唱邱Ｏ成</text:p>
            <text:p>吉他彈唱邱Ｏ成</text:p>
            <text:p>吉他彈唱邱Ｏ成</text:p>
            <text:p>吉他彈唱</text:p>
          </table:table-cell>
          <table:table-cell table:style-name="ce22" office:value-type="string">
            <text:p>彭Ｏ一</text:p>
            <text:p>口哨口技彭Ｏ一</text:p>
            <text:p>口哨口技彭Ｏ一</text:p>
            <text:p>口哨口技彭Ｏ一</text:p>
            <text:p>口哨口技</text:p>
          </table:table-cell>
          <table:table-cell table:style-name="ce22" office:value-type="string">
            <text:p>林Ｏ勤</text:p>
            <text:p>吉他彈唱林Ｏ勤</text:p>
            <text:p>吉他彈唱林Ｏ勤</text:p>
            <text:p>吉他彈唱林Ｏ勤</text:p>
            <text:p>吉他彈唱</text:p>
          </table:table-cell>
          <table:table-cell table:style-name="ce23" office:value-type="string">
            <text:p>郭Ｏ良</text:p>
            <text:p>薩克斯風演奏郭Ｏ良</text:p>
            <text:p>薩克斯風演奏郭Ｏ良</text:p>
            <text:p>薩克斯風演奏郭Ｏ良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5" table:number-columns-spanned="2" table:number-rows-spanned="1">
            <text:p>45</text:p>
          </table:table-cell>
          <table:covered-table-cell table:style-name="ce16"/>
          <table:table-cell table:style-name="ce22" office:value-type="string">
            <text:p>野女與美獸(2)</text:p>
            <text:p>吉他彈唱野女與美獸(2)</text:p>
            <text:p>吉他彈唱野女與美獸(2)</text:p>
            <text:p>吉他彈唱野女與美獸(2)</text:p>
            <text:p>吉他彈唱</text:p>
          </table:table-cell>
          <table:table-cell table:style-name="ce22" office:value-type="string">
            <text:p>霏樂樂團(2)</text:p>
            <text:p>吉他彈唱、小提琴、鍵盤霏樂樂團(2)</text:p>
            <text:p>吉他彈唱、小提琴、鍵盤霏樂樂團(2)</text:p>
            <text:p>吉他彈唱、小提琴、鍵盤霏樂樂團(2)</text:p>
            <text:p>吉他彈唱、小提琴、鍵盤</text:p>
          </table:table-cell>
          <table:table-cell table:style-name="ce22" office:value-type="string">
            <text:p>戴Ｏ恩</text:p>
            <text:p>手風琴彈唱戴Ｏ恩</text:p>
            <text:p>手風琴彈唱戴Ｏ恩</text:p>
            <text:p>手風琴彈唱戴Ｏ恩</text:p>
            <text:p>手風琴彈唱</text:p>
          </table:table-cell>
          <table:table-cell table:style-name="ce23" office:value-type="string">
            <text:p>黃Ｏ龍</text:p>
            <text:p>薩克斯風演奏黃Ｏ龍</text:p>
            <text:p>薩克斯風演奏黃Ｏ龍</text:p>
            <text:p>薩克斯風演奏黃Ｏ龍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6" table:number-columns-spanned="2" table:number-rows-spanned="1">
            <text:p>46</text:p>
          </table:table-cell>
          <table:covered-table-cell table:style-name="ce16"/>
          <table:table-cell table:style-name="ce22" office:value-type="string">
            <text:p>林Ｏ明</text:p>
            <text:p>電子琴彈唱林Ｏ明</text:p>
            <text:p>電子琴彈唱林Ｏ明</text:p>
            <text:p>電子琴彈唱林Ｏ明</text:p>
            <text:p>電子琴彈唱</text:p>
          </table:table-cell>
          <table:table-cell table:style-name="ce22" office:value-type="string">
            <text:p>陳Ｏ翔</text:p>
            <text:p>吉他彈唱陳Ｏ翔</text:p>
            <text:p>吉他彈唱陳Ｏ翔</text:p>
            <text:p>吉他彈唱陳Ｏ翔</text:p>
            <text:p>吉他彈唱</text:p>
          </table:table-cell>
          <table:table-cell table:style-name="ce22" office:value-type="string">
            <text:p>韓吉彈唱二人組(2)</text:p>
            <text:p>電子琴、爵士鼓彈唱韓吉彈唱二人組(2)</text:p>
            <text:p>電子琴、爵士鼓彈唱韓吉彈唱二人組(2)</text:p>
            <text:p>電子琴、爵士鼓彈唱韓吉彈唱二人組(2)</text:p>
            <text:p>電子琴、爵士鼓彈唱</text:p>
          </table:table-cell>
          <table:table-cell table:style-name="ce22" office:value-type="string">
            <text:p>風吹文創樂團(3)</text:p>
            <text:p>薩克斯風演奏風吹文創樂團(3)</text:p>
            <text:p>薩克斯風演奏風吹文創樂團(3)</text:p>
            <text:p>薩克斯風演奏風吹文創樂團(3)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7" table:number-columns-spanned="2" table:number-rows-spanned="1">
            <text:p>47</text:p>
          </table:table-cell>
          <table:covered-table-cell table:style-name="ce16"/>
          <table:table-cell table:style-name="ce22" office:value-type="string">
            <text:p>高Ｏ濱</text:p>
            <text:p>吉他彈唱高Ｏ濱</text:p>
            <text:p>吉他彈唱高Ｏ濱</text:p>
            <text:p>吉他彈唱高Ｏ濱</text:p>
            <text:p>吉他彈唱</text:p>
          </table:table-cell>
          <table:table-cell table:style-name="ce22" office:value-type="string">
            <text:p>葉Ｏ芬</text:p>
            <text:p>歌唱葉Ｏ芬</text:p>
            <text:p>歌唱葉Ｏ芬</text:p>
            <text:p>歌唱葉Ｏ芬</text:p>
            <text:p>歌唱</text:p>
          </table:table-cell>
          <table:table-cell table:style-name="ce22" office:value-type="string">
            <text:p>楊Ｏ宏</text:p>
            <text:p>吉他彈唱楊Ｏ宏</text:p>
            <text:p>吉他彈唱楊Ｏ宏</text:p>
            <text:p>吉他彈唱楊Ｏ宏</text:p>
            <text:p>吉他彈唱</text:p>
          </table:table-cell>
          <table:table-cell table:style-name="ce23" office:value-type="string">
            <text:p>黃Ｏ雄</text:p>
            <text:p>薩克斯風演奏黃Ｏ雄</text:p>
            <text:p>薩克斯風演奏黃Ｏ雄</text:p>
            <text:p>薩克斯風演奏黃Ｏ雄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8" table:number-columns-spanned="2" table:number-rows-spanned="1">
            <text:p>48</text:p>
          </table:table-cell>
          <table:covered-table-cell table:style-name="ce16"/>
          <table:table-cell table:style-name="ce22" office:value-type="string">
            <text:p>張Ｏ慈</text:p>
            <text:p>吉他彈唱張Ｏ慈</text:p>
            <text:p>吉他彈唱張Ｏ慈</text:p>
            <text:p>吉他彈唱張Ｏ慈</text:p>
            <text:p>吉他彈唱</text:p>
          </table:table-cell>
          <table:table-cell table:style-name="ce22" office:value-type="string">
            <text:p>呂Ｏ妮</text:p>
            <text:p>電子琴彈唱呂Ｏ妮</text:p>
            <text:p>電子琴彈唱呂Ｏ妮</text:p>
            <text:p>電子琴彈唱呂Ｏ妮</text:p>
            <text:p>電子琴彈唱</text:p>
          </table:table-cell>
          <table:table-cell table:style-name="ce22" office:value-type="string">
            <text:p>NiMo(2)</text:p>
            <text:p>吉他彈唱NiMo(2)</text:p>
            <text:p>吉他彈唱NiMo(2)</text:p>
            <text:p>吉他彈唱NiMo(2)</text:p>
            <text:p>吉他彈唱</text:p>
          </table:table-cell>
          <table:table-cell table:style-name="ce23" office:value-type="string">
            <text:p>熊Ｏ瑞</text:p>
            <text:p>薩克斯風演奏熊Ｏ瑞</text:p>
            <text:p>薩克斯風演奏熊Ｏ瑞</text:p>
            <text:p>薩克斯風演奏熊Ｏ瑞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49" table:number-columns-spanned="2" table:number-rows-spanned="1">
            <text:p>49</text:p>
          </table:table-cell>
          <table:covered-table-cell table:style-name="ce16"/>
          <table:table-cell table:style-name="ce22" office:value-type="string">
            <text:p><text:s/>阿法樂團(2)</text:p>
            <text:p>電子琴彈唱 阿法樂團(2)</text:p>
            <text:p>電子琴彈唱 阿法樂團(2)</text:p>
            <text:p>電子琴彈唱 阿法樂團(2)</text:p>
            <text:p>電子琴彈唱</text:p>
          </table:table-cell>
          <table:table-cell table:style-name="ce22" office:value-type="string">
            <text:p>拿鐵正熱(3)</text:p>
            <text:p>吉他、電子琴彈唱拿鐵正熱(3)</text:p>
            <text:p>吉他、電子琴彈唱拿鐵正熱(3)</text:p>
            <text:p>吉他、電子琴彈唱拿鐵正熱(3)</text:p>
            <text:p>吉他、電子琴彈唱</text:p>
          </table:table-cell>
          <table:table-cell table:style-name="ce22" office:value-type="string">
            <text:p>林Ｏ恩</text:p>
            <text:p>吉他彈唱林Ｏ恩</text:p>
            <text:p>吉他彈唱林Ｏ恩</text:p>
            <text:p>吉他彈唱林Ｏ恩</text:p>
            <text:p>吉他彈唱</text:p>
          </table:table-cell>
          <table:table-cell table:style-name="ce23" office:value-type="string">
            <text:p>劉Ｏ欐</text:p>
            <text:p>薩克斯風演奏劉Ｏ欐</text:p>
            <text:p>薩克斯風演奏劉Ｏ欐</text:p>
            <text:p>薩克斯風演奏劉Ｏ欐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0" table:number-columns-spanned="2" table:number-rows-spanned="1">
            <text:p>50</text:p>
          </table:table-cell>
          <table:covered-table-cell table:style-name="ce16"/>
          <table:table-cell table:style-name="ce22" office:value-type="string">
            <text:p>林Ｏ安</text:p>
            <text:p>電子琴彈唱林Ｏ安</text:p>
            <text:p>電子琴彈唱林Ｏ安</text:p>
            <text:p>電子琴彈唱林Ｏ安</text:p>
            <text:p>電子琴彈唱</text:p>
          </table:table-cell>
          <table:table-cell table:style-name="ce22" office:value-type="string">
            <text:p>王Ｏ龍</text:p>
            <text:p>吉他彈唱王Ｏ龍</text:p>
            <text:p>吉他彈唱王Ｏ龍</text:p>
            <text:p>吉他彈唱王Ｏ龍</text:p>
            <text:p>吉他彈唱</text:p>
          </table:table-cell>
          <table:table-cell table:style-name="ce22" office:value-type="string">
            <text:p>Sweet dreaMs. <text:s/>酸甜白日夢(2)</text:p>
            <text:p>吉他彈唱Sweet dreaMs. <text:s/>酸甜白日夢(2)</text:p>
            <text:p>吉他彈唱Sweet dreaMs. <text:s/>酸甜白日夢(2)</text:p>
            <text:p>吉他彈唱Sweet dreaMs. <text:s/>酸甜白日夢(2)</text:p>
            <text:p>吉他彈唱</text:p>
          </table:table-cell>
          <table:table-cell table:style-name="ce23" office:value-type="string">
            <text:p>孫Ｏ梅</text:p>
            <text:p>二胡演奏孫Ｏ梅</text:p>
            <text:p>二胡演奏孫Ｏ梅</text:p>
            <text:p>二胡演奏孫Ｏ梅</text:p>
            <text:p>二胡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1" table:number-columns-spanned="2" table:number-rows-spanned="1">
            <text:p>51</text:p>
          </table:table-cell>
          <table:covered-table-cell table:style-name="ce16"/>
          <table:table-cell table:style-name="ce22" office:value-type="string">
            <text:p>何Ｏ恩</text:p>
            <text:p>吉他彈唱何Ｏ恩</text:p>
            <text:p>吉他彈唱何Ｏ恩</text:p>
            <text:p>吉他彈唱何Ｏ恩</text:p>
            <text:p>吉他彈唱</text:p>
          </table:table-cell>
          <table:table-cell table:style-name="ce22" office:value-type="string">
            <text:p>阮Ｏ宸</text:p>
            <text:p>吉他彈唱阮Ｏ宸</text:p>
            <text:p>吉他彈唱阮Ｏ宸</text:p>
            <text:p>吉他彈唱阮Ｏ宸</text:p>
            <text:p>吉他彈唱</text:p>
          </table:table-cell>
          <table:table-cell table:style-name="ce22" office:value-type="string">
            <text:p>陳Ｏ聰</text:p>
            <text:p>胡琴拉唱陳Ｏ聰</text:p>
            <text:p>胡琴拉唱陳Ｏ聰</text:p>
            <text:p>胡琴拉唱陳Ｏ聰</text:p>
            <text:p>胡琴拉唱</text:p>
          </table:table-cell>
          <table:table-cell table:style-name="ce23" office:value-type="string">
            <text:p>鄭Ｏ隆</text:p>
            <text:p>薩克斯風演奏鄭Ｏ隆</text:p>
            <text:p>薩克斯風演奏鄭Ｏ隆</text:p>
            <text:p>薩克斯風演奏鄭Ｏ隆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2" table:number-columns-spanned="2" table:number-rows-spanned="1">
            <text:p>52</text:p>
          </table:table-cell>
          <table:covered-table-cell table:style-name="ce16"/>
          <table:table-cell table:style-name="ce22" office:value-type="string">
            <text:p>涂Ｏ凱</text:p>
            <text:p>吉他彈唱涂Ｏ凱</text:p>
            <text:p>吉他彈唱涂Ｏ凱</text:p>
            <text:p>吉他彈唱涂Ｏ凱</text:p>
            <text:p>吉他彈唱</text:p>
          </table:table-cell>
          <table:table-cell table:style-name="ce22" office:value-type="string">
            <text:p>高Ｏ樂</text:p>
            <text:p>吉他彈唱高Ｏ樂</text:p>
            <text:p>吉他彈唱高Ｏ樂</text:p>
            <text:p>吉他彈唱高Ｏ樂</text:p>
            <text:p>吉他彈唱</text:p>
          </table:table-cell>
          <table:table-cell table:style-name="ce22" office:value-type="string">
            <text:p>林Ｏ均</text:p>
            <text:p>唱歌林Ｏ均</text:p>
            <text:p>唱歌林Ｏ均</text:p>
            <text:p>唱歌林Ｏ均</text:p>
            <text:p>唱歌</text:p>
          </table:table-cell>
          <table:table-cell table:style-name="ce23" office:value-type="string">
            <text:p>謝Ｏ君</text:p>
            <text:p>薩克斯風演奏謝Ｏ君</text:p>
            <text:p>薩克斯風演奏謝Ｏ君</text:p>
            <text:p>薩克斯風演奏謝Ｏ君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3" table:number-columns-spanned="2" table:number-rows-spanned="1">
            <text:p>53</text:p>
          </table:table-cell>
          <table:covered-table-cell table:style-name="ce16"/>
          <table:table-cell table:style-name="ce22" office:value-type="string">
            <text:p>Swing!(2)</text:p>
            <text:p>歌唱表演、KEYBOARD伴奏Swing!(2)</text:p>
            <text:p>歌唱表演、KEYBOARD伴奏Swing!(2)</text:p>
            <text:p>歌唱表演、KEYBOARD伴奏Swing!(2)</text:p>
            <text:p>歌唱表演、KEYBOARD伴奏</text:p>
          </table:table-cell>
          <table:table-cell table:style-name="ce22" office:value-type="string">
            <text:p>捲毛團(2)</text:p>
            <text:p>吉他彈唱捲毛團(2)</text:p>
            <text:p>吉他彈唱捲毛團(2)</text:p>
            <text:p>吉他彈唱捲毛團(2)</text:p>
            <text:p>吉他彈唱</text:p>
          </table:table-cell>
          <table:table-cell table:style-name="ce22" office:value-type="string">
            <text:p>沐寧文創基地(2)</text:p>
            <text:p>相聲說唱、快板表演沐寧文創基地(2)</text:p>
            <text:p>相聲說唱、快板表演沐寧文創基地(2)</text:p>
            <text:p>相聲說唱、快板表演沐寧文創基地(2)</text:p>
            <text:p>相聲說唱、快板表演</text:p>
          </table:table-cell>
          <table:table-cell table:style-name="ce23" office:value-type="string">
            <text:p>李Ｏ忠</text:p>
            <text:p>中音薩克斯風演奏李Ｏ忠</text:p>
            <text:p>中音薩克斯風演奏李Ｏ忠</text:p>
            <text:p>中音薩克斯風演奏李Ｏ忠</text:p>
            <text:p>中音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4" table:number-columns-spanned="2" table:number-rows-spanned="1">
            <text:p>54</text:p>
          </table:table-cell>
          <table:covered-table-cell table:style-name="ce16"/>
          <table:table-cell table:style-name="ce22" office:value-type="string">
            <text:p>陳Ｏ璇</text:p>
            <text:p>唱歌陳Ｏ璇</text:p>
            <text:p>唱歌陳Ｏ璇</text:p>
            <text:p>唱歌陳Ｏ璇</text:p>
            <text:p>唱歌</text:p>
          </table:table-cell>
          <table:table-cell table:style-name="ce22" office:value-type="string">
            <text:p>謝Ｏ澔</text:p>
            <text:p>吉他彈唱謝Ｏ澔</text:p>
            <text:p>吉他彈唱謝Ｏ澔</text:p>
            <text:p>吉他彈唱謝Ｏ澔</text:p>
            <text:p>吉他彈唱</text:p>
          </table:table-cell>
          <table:table-cell table:style-name="ce22" office:value-type="string">
            <text:p>韓Ｏ暘</text:p>
            <text:p>吉他彈唱韓Ｏ暘</text:p>
            <text:p>吉他彈唱韓Ｏ暘</text:p>
            <text:p>吉他彈唱韓Ｏ暘</text:p>
            <text:p>吉他彈唱</text:p>
          </table:table-cell>
          <table:table-cell table:style-name="ce23" office:value-type="string">
            <text:p>陳Ｏ源</text:p>
            <text:p>薩克斯風演奏陳Ｏ源</text:p>
            <text:p>薩克斯風演奏陳Ｏ源</text:p>
            <text:p>薩克斯風演奏陳Ｏ源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5" table:number-columns-spanned="2" table:number-rows-spanned="1">
            <text:p>55</text:p>
          </table:table-cell>
          <table:covered-table-cell table:style-name="ce16"/>
          <table:table-cell table:style-name="ce22" office:value-type="string">
            <text:p>凍檸小姐與Rock先生(2)</text:p>
            <text:p>吉他彈唱凍檸小姐與Rock先生(2)</text:p>
            <text:p>吉他彈唱凍檸小姐與Rock先生(2)</text:p>
            <text:p>吉他彈唱凍檸小姐與Rock先生(2)</text:p>
            <text:p>吉他彈唱</text:p>
          </table:table-cell>
          <table:table-cell table:style-name="ce22" office:value-type="string">
            <text:p>Annie、Taco安妮塔克(2)</text:p>
            <text:p>木吉他、木箱鼓、女聲Annie、Taco安妮塔克(2)</text:p>
            <text:p>木吉他、木箱鼓、女聲Annie、Taco安妮塔克(2)</text:p>
            <text:p>木吉他、木箱鼓、女聲Annie、Taco安妮塔克(2)</text:p>
            <text:p>木吉他、木箱鼓、女聲</text:p>
          </table:table-cell>
          <table:table-cell table:style-name="ce22" office:value-type="string">
            <text:p>樂賓之音(2)</text:p>
            <text:p>電子薩克斯風、歌唱、鼓樂賓之音(2)</text:p>
            <text:p>電子薩克斯風、歌唱、鼓樂賓之音(2)</text:p>
            <text:p>電子薩克斯風、歌唱、鼓樂賓之音(2)</text:p>
            <text:p>電子薩克斯風、歌唱、鼓</text:p>
          </table:table-cell>
          <table:table-cell table:style-name="ce23" office:value-type="string">
            <text:p>李雅Ｏ</text:p>
            <text:p>薩克斯風演奏李雅Ｏ</text:p>
            <text:p>薩克斯風演奏李雅Ｏ</text:p>
            <text:p>薩克斯風演奏李雅Ｏ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6" table:number-columns-spanned="2" table:number-rows-spanned="1">
            <text:p>56</text:p>
          </table:table-cell>
          <table:covered-table-cell table:style-name="ce16"/>
          <table:table-cell table:style-name="ce22" office:value-type="string">
            <text:p>周Ｏ鵬</text:p>
            <text:p>吉他彈唱周Ｏ鵬</text:p>
            <text:p>吉他彈唱周Ｏ鵬</text:p>
            <text:p>吉他彈唱周Ｏ鵬</text:p>
            <text:p>吉他彈唱</text:p>
          </table:table-cell>
          <table:table-cell table:style-name="ce22" office:value-type="string">
            <text:p>簡Ｏ忠</text:p>
            <text:p>吉他彈唱簡Ｏ忠</text:p>
            <text:p>吉他彈唱簡Ｏ忠</text:p>
            <text:p>吉他彈唱簡Ｏ忠</text:p>
            <text:p>吉他彈唱</text:p>
          </table:table-cell>
          <table:table-cell table:style-name="ce25"/>
          <table:table-cell table:style-name="ce22" office:value-type="string">
            <text:p>吳Ｏ福</text:p>
            <text:p>小喇叭演奏吳Ｏ福</text:p>
            <text:p>小喇叭演奏吳Ｏ福</text:p>
            <text:p>小喇叭演奏吳Ｏ福</text:p>
            <text:p>小喇叭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7" table:number-columns-spanned="2" table:number-rows-spanned="1">
            <text:p>57</text:p>
          </table:table-cell>
          <table:covered-table-cell table:style-name="ce16"/>
          <table:table-cell table:style-name="ce22" office:value-type="string">
            <text:p>徐Ｏ恩</text:p>
            <text:p>電子琴彈唱徐Ｏ恩</text:p>
            <text:p>電子琴彈唱徐Ｏ恩</text:p>
            <text:p>電子琴彈唱徐Ｏ恩</text:p>
            <text:p>電子琴彈唱</text:p>
          </table:table-cell>
          <table:table-cell table:style-name="ce22" office:value-type="string">
            <text:p>蔡Ｏ珊</text:p>
            <text:p>吉他彈唱蔡Ｏ珊</text:p>
            <text:p>吉他彈唱蔡Ｏ珊</text:p>
            <text:p>吉他彈唱蔡Ｏ珊</text:p>
            <text:p>吉他彈唱</text:p>
          </table:table-cell>
          <table:table-cell table:style-name="ce25"/>
          <table:table-cell table:style-name="ce23" office:value-type="string">
            <text:p>邱Ｏ富</text:p>
            <text:p>薩克斯風演奏邱Ｏ富</text:p>
            <text:p>薩克斯風演奏邱Ｏ富</text:p>
            <text:p>薩克斯風演奏邱Ｏ富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8" table:number-columns-spanned="2" table:number-rows-spanned="1">
            <text:p>58</text:p>
          </table:table-cell>
          <table:covered-table-cell table:style-name="ce16"/>
          <table:table-cell table:style-name="ce22" office:value-type="string">
            <text:p>林Ｏ豪</text:p>
            <text:p>吉他彈唱林Ｏ豪</text:p>
            <text:p>吉他彈唱林Ｏ豪</text:p>
            <text:p>吉他彈唱</text:p>
          </table:table-cell>
          <table:table-cell table:style-name="ce22" office:value-type="string">
            <text:p>張Ｏ慧</text:p>
            <text:p>吉他彈唱張Ｏ慧</text:p>
            <text:p>吉他彈唱張Ｏ慧</text:p>
            <text:p>吉他彈唱</text:p>
          </table:table-cell>
          <table:table-cell table:style-name="ce25"/>
          <table:table-cell table:style-name="ce23" office:value-type="string">
            <text:p>蕭Ｏ元</text:p>
            <text:p>電子薩克斯風演奏蕭Ｏ元</text:p>
            <text:p>電子薩克斯風演奏蕭Ｏ元</text:p>
            <text:p>電子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59" table:number-columns-spanned="2" table:number-rows-spanned="1">
            <text:p>59</text:p>
          </table:table-cell>
          <table:covered-table-cell table:style-name="ce16"/>
          <table:table-cell table:style-name="ce22" office:value-type="string">
            <text:p>榮星音樂坊(2)</text:p>
            <text:p>吉他彈唱榮星音樂坊(2)</text:p>
            <text:p>吉他彈唱榮星音樂坊(2)</text:p>
            <text:p>吉他彈唱</text:p>
          </table:table-cell>
          <table:table-cell table:style-name="ce22" office:value-type="string">
            <text:p>張Ｏ文</text:p>
            <text:p>月琴彈唱張Ｏ文</text:p>
            <text:p>月琴彈唱張Ｏ文</text:p>
            <text:p>月琴彈唱</text:p>
          </table:table-cell>
          <table:table-cell table:style-name="ce25"/>
          <table:table-cell table:style-name="ce23" office:value-type="string">
            <text:p>高Ｏ興</text:p>
            <text:p>薩克斯風演奏高Ｏ興</text:p>
            <text:p>薩克斯風演奏高Ｏ興</text:p>
            <text:p>薩克斯風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0" table:number-columns-spanned="2" table:number-rows-spanned="1">
            <text:p>60</text:p>
          </table:table-cell>
          <table:covered-table-cell table:style-name="ce16"/>
          <table:table-cell table:style-name="ce22" office:value-type="string">
            <text:p>黃Ｏ富</text:p>
            <text:p>Keyboard彈唱黃Ｏ富</text:p>
            <text:p>Keyboard彈唱黃Ｏ富</text:p>
            <text:p>Keyboard彈唱</text:p>
          </table:table-cell>
          <table:table-cell table:style-name="ce22" office:value-type="string">
            <text:p>山中巴來樂團(5)</text:p>
            <text:p>原民古調、音樂演唱山中巴來樂團(5)</text:p>
            <text:p>原民古調、音樂演唱山中巴來樂團(5)</text:p>
            <text:p>原民古調、音樂演唱</text:p>
          </table:table-cell>
          <table:table-cell table:style-name="ce25"/>
          <table:table-cell table:style-name="ce23" office:value-type="string">
            <text:p>劉Ｏ民</text:p>
            <text:p>二胡演奏劉Ｏ民</text:p>
            <text:p>二胡演奏劉Ｏ民</text:p>
            <text:p>二胡演奏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7" office:value-type="float" office:value="61" table:number-columns-spanned="2" table:number-rows-spanned="1">
            <text:p>61</text:p>
          </table:table-cell>
          <table:covered-table-cell table:style-name="ce17"/>
          <table:table-cell table:style-name="ce22" office:value-type="string">
            <text:p>呂Ｏ郎</text:p>
            <text:p>薩克斯風演奏呂Ｏ郎</text:p>
            <text:p>薩克斯風演奏呂Ｏ郎</text:p>
            <text:p>薩克斯風演奏</text:p>
          </table:table-cell>
          <table:table-cell table:style-name="ce22" office:value-type="string">
            <text:p>邱Ｏ凱</text:p>
            <text:p>陶笛演奏邱Ｏ凱</text:p>
            <text:p>陶笛演奏邱Ｏ凱</text:p>
            <text:p>陶笛演奏</text:p>
          </table:table-cell>
          <table:table-cell table:style-name="ce22" office:value-type="string">
            <text:p>姜Ｏ斌</text:p>
            <text:p>薩克斯風演奏姜Ｏ斌</text:p>
            <text:p>薩克斯風演奏姜Ｏ斌</text:p>
            <text:p>薩克斯風演奏</text:p>
          </table:table-cell>
          <table:table-cell table:style-name="ce23" office:value-type="string">
            <text:p>吳Ｏ靜</text:p>
            <text:p>陶笛演奏吳Ｏ靜</text:p>
            <text:p>陶笛演奏吳Ｏ靜</text:p>
            <text:p>陶笛演奏</text:p>
          </table:table-cell>
          <table:table-cell table:style-name="ce22" office:value-type="string">
            <text:p>詹Ｏ泉</text:p>
            <text:p>口琴演奏詹Ｏ泉</text:p>
            <text:p>口琴演奏詹Ｏ泉</text:p>
            <text:p>口琴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2" table:number-columns-spanned="2" table:number-rows-spanned="1">
            <text:p>62</text:p>
          </table:table-cell>
          <table:covered-table-cell table:style-name="ce16"/>
          <table:table-cell table:style-name="ce22" office:value-type="string">
            <text:p>邱Ｏ凱</text:p>
            <text:p>薩克斯風演奏邱Ｏ凱</text:p>
            <text:p>薩克斯風演奏邱Ｏ凱</text:p>
            <text:p>薩克斯風演奏</text:p>
          </table:table-cell>
          <table:table-cell table:style-name="ce22" office:value-type="string">
            <text:p>紀Ｏ逢</text:p>
            <text:p>電子琴演奏紀Ｏ逢</text:p>
            <text:p>電子琴演奏紀Ｏ逢</text:p>
            <text:p>電子琴演奏</text:p>
          </table:table-cell>
          <table:table-cell table:style-name="ce22" office:value-type="string">
            <text:p>陳Ｏ山</text:p>
            <text:p>薩克斯風演奏陳Ｏ山</text:p>
            <text:p>薩克斯風演奏陳Ｏ山</text:p>
            <text:p>薩克斯風演奏</text:p>
          </table:table-cell>
          <table:table-cell table:style-name="ce23" office:value-type="string">
            <text:p>邱Ｏ敦</text:p>
            <text:p>薩克斯風演奏邱Ｏ敦</text:p>
            <text:p>薩克斯風演奏邱Ｏ敦</text:p>
            <text:p>薩克斯風演奏</text:p>
          </table:table-cell>
          <table:table-cell table:style-name="ce22" office:value-type="string">
            <text:p>呂Ｏ水</text:p>
            <text:p>薩克斯風演奏呂Ｏ水</text:p>
            <text:p>薩克斯風演奏呂Ｏ水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3" table:number-columns-spanned="2" table:number-rows-spanned="1">
            <text:p>63</text:p>
          </table:table-cell>
          <table:covered-table-cell table:style-name="ce16"/>
          <table:table-cell table:style-name="ce22" office:value-type="string">
            <text:p>林Ｏ慈</text:p>
            <text:p>陶笛演奏林Ｏ慈</text:p>
            <text:p>陶笛演奏林Ｏ慈</text:p>
            <text:p>陶笛演奏</text:p>
          </table:table-cell>
          <table:table-cell table:style-name="ce22" office:value-type="string">
            <text:p>黃Ｏ轍</text:p>
            <text:p>小提琴演奏黃Ｏ轍</text:p>
            <text:p>小提琴演奏黃Ｏ轍</text:p>
            <text:p>小提琴演奏</text:p>
          </table:table-cell>
          <table:table-cell table:style-name="ce22" office:value-type="string">
            <text:p>高Ｏ愛</text:p>
            <text:p>薩克斯風演奏高Ｏ愛</text:p>
            <text:p>薩克斯風演奏高Ｏ愛</text:p>
            <text:p>薩克斯風演奏</text:p>
          </table:table-cell>
          <table:table-cell table:style-name="ce23" office:value-type="string">
            <text:p>張Ｏ發</text:p>
            <text:p>薩克斯風演奏張Ｏ發</text:p>
            <text:p>薩克斯風演奏張Ｏ發</text:p>
            <text:p>薩克斯風演奏</text:p>
          </table:table-cell>
          <table:table-cell table:style-name="ce22" office:value-type="string">
            <text:p>陳Ｏ麟</text:p>
            <text:p>薩克斯風演奏陳Ｏ麟</text:p>
            <text:p>薩克斯風演奏陳Ｏ麟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4" table:number-columns-spanned="2" table:number-rows-spanned="1">
            <text:p>64</text:p>
          </table:table-cell>
          <table:covered-table-cell table:style-name="ce16"/>
          <table:table-cell table:style-name="ce22" office:value-type="string">
            <text:p>同樂會SAX(4)</text:p>
            <text:p>薩克斯風演奏同樂會SAX(4)</text:p>
            <text:p>薩克斯風演奏同樂會SAX(4)</text:p>
            <text:p>薩克斯風演奏</text:p>
          </table:table-cell>
          <table:table-cell table:style-name="ce22" office:value-type="string">
            <text:p>烏魚子樂團(3)</text:p>
            <text:p>木琴、陶笛和鋼琴的三重奏烏魚子樂團(3)</text:p>
            <text:p>木琴、陶笛和鋼琴的三重奏烏魚子樂團(3)</text:p>
            <text:p>木琴、陶笛和鋼琴的三重奏</text:p>
          </table:table-cell>
          <table:table-cell table:style-name="ce22" office:value-type="string">
            <text:p>浪笙樂團(2)</text:p>
            <text:p>薩克斯風演奏浪笙樂團(2)</text:p>
            <text:p>薩克斯風演奏浪笙樂團(2)</text:p>
            <text:p>薩克斯風演奏</text:p>
          </table:table-cell>
          <table:table-cell table:style-name="ce22" office:value-type="string">
            <text:p>神鵰俠侶(2)</text:p>
            <text:p>薩克斯風演奏神鵰俠侶(2)</text:p>
            <text:p>薩克斯風演奏神鵰俠侶(2)</text:p>
            <text:p>薩克斯風演奏</text:p>
          </table:table-cell>
          <table:table-cell table:style-name="ce22" office:value-type="string">
            <text:p>甜不辣樂團(3)</text:p>
            <text:p>薩克斯風演奏甜不辣樂團(3)</text:p>
            <text:p>薩克斯風演奏甜不辣樂團(3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5" table:number-columns-spanned="2" table:number-rows-spanned="1">
            <text:p>65</text:p>
          </table:table-cell>
          <table:covered-table-cell table:style-name="ce16"/>
          <table:table-cell table:style-name="ce22" office:value-type="string">
            <text:p>許Ｏ採</text:p>
            <text:p>薩克斯風演奏許Ｏ採</text:p>
            <text:p>薩克斯風演奏許Ｏ採</text:p>
            <text:p>薩克斯風演奏</text:p>
          </table:table-cell>
          <table:table-cell table:style-name="ce22" office:value-type="string">
            <text:p>陳Ｏ樑</text:p>
            <text:p>電子小提琴演奏陳Ｏ樑</text:p>
            <text:p>電子小提琴演奏陳Ｏ樑</text:p>
            <text:p>電子小提琴演奏</text:p>
          </table:table-cell>
          <table:table-cell table:style-name="ce22" office:value-type="string">
            <text:p>陳Ｏ樑</text:p>
            <text:p>薩克斯風演奏陳Ｏ樑</text:p>
            <text:p>薩克斯風演奏陳Ｏ樑</text:p>
            <text:p>薩克斯風演奏</text:p>
          </table:table-cell>
          <table:table-cell table:style-name="ce22" office:value-type="string">
            <text:p>邱Ｏ哲</text:p>
            <text:p>二胡演奏邱Ｏ哲</text:p>
            <text:p>二胡演奏邱Ｏ哲</text:p>
            <text:p>二胡演奏</text:p>
          </table:table-cell>
          <table:table-cell table:style-name="ce22" office:value-type="string">
            <text:p>邱Ｏ哲</text:p>
            <text:p>薩克斯風演奏邱Ｏ哲</text:p>
            <text:p>薩克斯風演奏邱Ｏ哲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6" table:number-columns-spanned="2" table:number-rows-spanned="1">
            <text:p>66</text:p>
          </table:table-cell>
          <table:covered-table-cell table:style-name="ce16"/>
          <table:table-cell table:style-name="ce22" office:value-type="string">
            <text:p>林Ｏ瑞</text:p>
            <text:p>電子薩克斯風演奏林Ｏ瑞</text:p>
            <text:p>電子薩克斯風演奏林Ｏ瑞</text:p>
            <text:p>電子薩克斯風演奏</text:p>
          </table:table-cell>
          <table:table-cell table:style-name="ce22" office:value-type="string">
            <text:p>鄒Ｏ勳</text:p>
            <text:p>薩克斯風演奏鄒Ｏ勳</text:p>
            <text:p>薩克斯風演奏鄒Ｏ勳</text:p>
            <text:p>薩克斯風演奏</text:p>
          </table:table-cell>
          <table:table-cell table:style-name="ce22" office:value-type="string">
            <text:p>廖Ｏ明</text:p>
            <text:p>二胡演奏廖Ｏ明</text:p>
            <text:p>二胡演奏廖Ｏ明</text:p>
            <text:p>二胡演奏</text:p>
          </table:table-cell>
          <table:table-cell table:style-name="ce22" office:value-type="string">
            <text:p>胡Ｏ長</text:p>
            <text:p>薩克斯風演奏胡Ｏ長</text:p>
            <text:p>薩克斯風演奏胡Ｏ長</text:p>
            <text:p>薩克斯風演奏</text:p>
          </table:table-cell>
          <table:table-cell table:style-name="ce22" office:value-type="string">
            <text:p>蔡Ｏ海</text:p>
            <text:p>薩克斯風演奏蔡Ｏ海</text:p>
            <text:p>薩克斯風演奏蔡Ｏ海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7" table:number-columns-spanned="2" table:number-rows-spanned="1">
            <text:p>67</text:p>
          </table:table-cell>
          <table:covered-table-cell table:style-name="ce16"/>
          <table:table-cell table:style-name="ce22" office:value-type="string">
            <text:p>姜Ｏ宏</text:p>
            <text:p>即興亂打秀姜Ｏ宏</text:p>
            <text:p>即興亂打秀姜Ｏ宏</text:p>
            <text:p>即興亂打秀</text:p>
          </table:table-cell>
          <table:table-cell table:style-name="ce22" office:value-type="string">
            <text:p>劉Ｏ國</text:p>
            <text:p>薩克斯風演奏劉Ｏ國</text:p>
            <text:p>薩克斯風演奏劉Ｏ國</text:p>
            <text:p>薩克斯風演奏</text:p>
          </table:table-cell>
          <table:table-cell table:style-name="ce22" office:value-type="string">
            <text:p>徐Ｏ爐</text:p>
            <text:p>薩克斯風演奏徐Ｏ爐</text:p>
            <text:p>薩克斯風演奏徐Ｏ爐</text:p>
            <text:p>薩克斯風演奏</text:p>
          </table:table-cell>
          <table:table-cell table:style-name="ce22" office:value-type="string">
            <text:p>余Ｏ培</text:p>
            <text:p>薩克斯風演奏余Ｏ培</text:p>
            <text:p>薩克斯風演奏余Ｏ培</text:p>
            <text:p>薩克斯風演奏</text:p>
          </table:table-cell>
          <table:table-cell table:style-name="ce22" office:value-type="string">
            <text:p>徐Ｏ浩</text:p>
            <text:p>薩克斯風演奏徐Ｏ浩</text:p>
            <text:p>薩克斯風演奏徐Ｏ浩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8" table:number-columns-spanned="2" table:number-rows-spanned="1">
            <text:p>68</text:p>
          </table:table-cell>
          <table:covered-table-cell table:style-name="ce16"/>
          <table:table-cell table:style-name="ce22" office:value-type="string">
            <text:p>詹Ｏ寶</text:p>
            <text:p>薩克斯風演奏詹Ｏ寶</text:p>
            <text:p>薩克斯風演奏詹Ｏ寶</text:p>
            <text:p>薩克斯風演奏</text:p>
          </table:table-cell>
          <table:table-cell table:style-name="ce22" office:value-type="string">
            <text:p>鍾Ｏ瑞</text:p>
            <text:p>薩克斯風演奏鍾Ｏ瑞</text:p>
            <text:p>薩克斯風演奏鍾Ｏ瑞</text:p>
            <text:p>薩克斯風演奏</text:p>
          </table:table-cell>
          <table:table-cell table:style-name="ce22" office:value-type="string">
            <text:p>李Ｏ智</text:p>
            <text:p>薩克斯風演奏李Ｏ智</text:p>
            <text:p>薩克斯風演奏李Ｏ智</text:p>
            <text:p>薩克斯風演奏</text:p>
          </table:table-cell>
          <table:table-cell table:style-name="ce22" office:value-type="string">
            <text:p>黃Ｏ到</text:p>
            <text:p>薩克斯風演奏黃Ｏ到</text:p>
            <text:p>薩克斯風演奏黃Ｏ到</text:p>
            <text:p>薩克斯風演奏</text:p>
          </table:table-cell>
          <table:table-cell table:style-name="ce22" office:value-type="string">
            <text:p>謝Ｏ昭</text:p>
            <text:p>薩克斯風演奏謝Ｏ昭</text:p>
            <text:p>薩克斯風演奏謝Ｏ昭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69" table:number-columns-spanned="2" table:number-rows-spanned="1">
            <text:p>69</text:p>
          </table:table-cell>
          <table:covered-table-cell table:style-name="ce16"/>
          <table:table-cell table:style-name="ce22" office:value-type="string">
            <text:p>蔡Ｏ春</text:p>
            <text:p>薩克斯風演奏蔡Ｏ春</text:p>
            <text:p>薩克斯風演奏蔡Ｏ春</text:p>
            <text:p>薩克斯風演奏</text:p>
          </table:table-cell>
          <table:table-cell table:style-name="ce22" office:value-type="string">
            <text:p>徐Ｏ霖</text:p>
            <text:p>薩克斯風演奏徐Ｏ霖</text:p>
            <text:p>薩克斯風演奏徐Ｏ霖</text:p>
            <text:p>薩克斯風演奏</text:p>
          </table:table-cell>
          <table:table-cell table:style-name="ce22" office:value-type="string">
            <text:p>林Ｏ如</text:p>
            <text:p>薩克斯風演奏林Ｏ如</text:p>
            <text:p>薩克斯風演奏林Ｏ如</text:p>
            <text:p>薩克斯風演奏</text:p>
          </table:table-cell>
          <table:table-cell table:style-name="ce23" office:value-type="string">
            <text:p>洪Ｏ發</text:p>
            <text:p>中國笛演奏洪Ｏ發</text:p>
            <text:p>中國笛演奏洪Ｏ發</text:p>
            <text:p>中國笛演奏</text:p>
          </table:table-cell>
          <table:table-cell table:style-name="ce22" office:value-type="string">
            <text:p>江Ｏ光</text:p>
            <text:p>葉笛演奏江Ｏ光</text:p>
            <text:p>葉笛演奏江Ｏ光</text:p>
            <text:p>葉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0" table:number-columns-spanned="2" table:number-rows-spanned="1">
            <text:p>70</text:p>
          </table:table-cell>
          <table:covered-table-cell table:style-name="ce16"/>
          <table:table-cell table:style-name="ce23" office:value-type="string">
            <text:p>劉Ｏ明</text:p>
            <text:p>薩克斯風演奏劉Ｏ明</text:p>
            <text:p>薩克斯風演奏劉Ｏ明</text:p>
            <text:p>薩克斯風演奏</text:p>
          </table:table-cell>
          <table:table-cell table:style-name="ce23" office:value-type="string">
            <text:p>柯Ｏ聰</text:p>
            <text:p>薩克斯風演奏柯Ｏ聰</text:p>
            <text:p>薩克斯風演奏柯Ｏ聰</text:p>
            <text:p>薩克斯風演奏</text:p>
          </table:table-cell>
          <table:table-cell table:style-name="ce23" office:value-type="string">
            <text:p>蘇Ｏ暐</text:p>
            <text:p>琵琶演奏蘇Ｏ暐</text:p>
            <text:p>琵琶演奏蘇Ｏ暐</text:p>
            <text:p>琵琶演奏</text:p>
          </table:table-cell>
          <table:table-cell table:style-name="ce23" office:value-type="string">
            <text:p>朱Ｏ輝</text:p>
            <text:p>薩克斯風演奏朱Ｏ輝</text:p>
            <text:p>薩克斯風演奏朱Ｏ輝</text:p>
            <text:p>薩克斯風演奏</text:p>
          </table:table-cell>
          <table:table-cell table:style-name="ce22" office:value-type="string">
            <text:p>吳Ｏ有</text:p>
            <text:p>薩克斯風演奏吳Ｏ有</text:p>
            <text:p>薩克斯風演奏吳Ｏ有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1" table:number-columns-spanned="2" table:number-rows-spanned="1">
            <text:p>71</text:p>
          </table:table-cell>
          <table:covered-table-cell table:style-name="ce16"/>
          <table:table-cell table:style-name="ce23" office:value-type="string">
            <text:p>王Ｏ偉</text:p>
            <text:p>薩克斯風演奏王Ｏ偉</text:p>
            <text:p>薩克斯風演奏王Ｏ偉</text:p>
            <text:p>薩克斯風演奏</text:p>
          </table:table-cell>
          <table:table-cell table:style-name="ce23" office:value-type="string">
            <text:p>林Ｏ明</text:p>
            <text:p>薩克斯風演奏林Ｏ明</text:p>
            <text:p>薩克斯風演奏林Ｏ明</text:p>
            <text:p>薩克斯風演奏</text:p>
          </table:table-cell>
          <table:table-cell table:style-name="ce23" office:value-type="string">
            <text:p>朱Ｏ超</text:p>
            <text:p>薩克斯風演奏朱Ｏ超</text:p>
            <text:p>薩克斯風演奏朱Ｏ超</text:p>
            <text:p>薩克斯風演奏</text:p>
          </table:table-cell>
          <table:table-cell table:style-name="ce23" office:value-type="string">
            <text:p>劉Ｏ生</text:p>
            <text:p>薩克斯風演奏劉Ｏ生</text:p>
            <text:p>薩克斯風演奏劉Ｏ生</text:p>
            <text:p>薩克斯風演奏</text:p>
          </table:table-cell>
          <table:table-cell table:style-name="ce22" office:value-type="string">
            <text:p>林Ｏ堂</text:p>
            <text:p>薩克斯風演奏林Ｏ堂</text:p>
            <text:p>薩克斯風演奏林Ｏ堂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2" table:number-columns-spanned="2" table:number-rows-spanned="1">
            <text:p>72</text:p>
          </table:table-cell>
          <table:covered-table-cell table:style-name="ce16"/>
          <table:table-cell table:style-name="ce22" office:value-type="string">
            <text:p>逗點樂團(3)</text:p>
            <text:p>薩克斯風演奏逗點樂團(3)</text:p>
            <text:p>薩克斯風演奏逗點樂團(3)</text:p>
            <text:p>薩克斯風演奏</text:p>
          </table:table-cell>
          <table:table-cell table:style-name="ce22" office:value-type="string">
            <text:p>祥儀慈善文教基金會(5)</text:p>
            <text:p>電子琴、薩克斯風演奏祥儀慈善文教基金會(5)</text:p>
            <text:p>電子琴、薩克斯風演奏祥儀慈善文教基金會(5)</text:p>
            <text:p>電子琴、薩克斯風演奏</text:p>
          </table:table-cell>
          <table:table-cell table:style-name="ce22" office:value-type="string">
            <text:p>帥爸二人組(2)</text:p>
            <text:p>薩克斯風與電吉他合奏帥爸二人組(2)</text:p>
            <text:p>薩克斯風與電吉他合奏帥爸二人組(2)</text:p>
            <text:p>薩克斯風與電吉他合奏</text:p>
          </table:table-cell>
          <table:table-cell table:style-name="ce22" office:value-type="string">
            <text:p>真薩皮樂團(5)</text:p>
            <text:p>薩克斯風與電子琴演奏真薩皮樂團(5)</text:p>
            <text:p>薩克斯風與電子琴演奏真薩皮樂團(5)</text:p>
            <text:p>薩克斯風與電子琴演奏</text:p>
          </table:table-cell>
          <table:table-cell table:style-name="ce22" office:value-type="string">
            <text:p>微笑原素薩克斯風樂團(4)</text:p>
            <text:p>薩克斯風演奏微笑原素薩克斯風樂團(4)</text:p>
            <text:p>薩克斯風演奏微笑原素薩克斯風樂團(4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3" table:number-columns-spanned="2" table:number-rows-spanned="1">
            <text:p>73</text:p>
          </table:table-cell>
          <table:covered-table-cell table:style-name="ce16"/>
          <table:table-cell table:style-name="ce23" office:value-type="string">
            <text:p>莊Ｏ亮</text:p>
            <text:p>薩克斯風演奏莊Ｏ亮</text:p>
            <text:p>薩克斯風演奏莊Ｏ亮</text:p>
            <text:p>薩克斯風演奏</text:p>
          </table:table-cell>
          <table:table-cell table:style-name="ce23" office:value-type="string">
            <text:p>趙Ｏ略</text:p>
            <text:p>爵士鼓演奏趙Ｏ略</text:p>
            <text:p>爵士鼓演奏趙Ｏ略</text:p>
            <text:p>爵士鼓演奏</text:p>
          </table:table-cell>
          <table:table-cell table:style-name="ce23" office:value-type="string">
            <text:p>林Ｏ昇</text:p>
            <text:p>二胡演奏林Ｏ昇</text:p>
            <text:p>二胡演奏林Ｏ昇</text:p>
            <text:p>二胡演奏</text:p>
          </table:table-cell>
          <table:table-cell table:style-name="ce23" office:value-type="string">
            <text:p>楊Ｏ熙</text:p>
            <text:p>竹笛演奏楊Ｏ熙</text:p>
            <text:p>竹笛演奏楊Ｏ熙</text:p>
            <text:p>竹笛演奏</text:p>
          </table:table-cell>
          <table:table-cell table:style-name="ce22" office:value-type="string">
            <text:p>江Ｏ山</text:p>
            <text:p>葉笛演奏江Ｏ山</text:p>
            <text:p>葉笛演奏江Ｏ山</text:p>
            <text:p>葉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4" table:number-columns-spanned="2" table:number-rows-spanned="1">
            <text:p>74</text:p>
          </table:table-cell>
          <table:covered-table-cell table:style-name="ce16"/>
          <table:table-cell table:style-name="ce23" office:value-type="string">
            <text:p>鄧Ｏ華</text:p>
            <text:p>電子薩克斯風演奏鄧Ｏ華</text:p>
            <text:p>電子薩克斯風演奏</text:p>
          </table:table-cell>
          <table:table-cell table:style-name="ce23" office:value-type="string">
            <text:p>李Ｏ玉</text:p>
            <text:p>薩克斯風演奏李Ｏ玉</text:p>
            <text:p>薩克斯風演奏</text:p>
          </table:table-cell>
          <table:table-cell table:style-name="ce23" office:value-type="string">
            <text:p>陳Ｏ生</text:p>
            <text:p>薩克斯風演奏陳Ｏ生</text:p>
            <text:p>薩克斯風演奏</text:p>
          </table:table-cell>
          <table:table-cell table:style-name="ce23" office:value-type="string">
            <text:p>陳Ｏ吉</text:p>
            <text:p>薩克斯風演奏陳Ｏ吉</text:p>
            <text:p>薩克斯風演奏</text:p>
          </table:table-cell>
          <table:table-cell table:style-name="ce22" office:value-type="string">
            <text:p>林Ｏ和</text:p>
            <text:p>薩克斯風演奏林Ｏ和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5" table:number-columns-spanned="2" table:number-rows-spanned="1">
            <text:p>75</text:p>
          </table:table-cell>
          <table:covered-table-cell table:style-name="ce16"/>
          <table:table-cell table:style-name="ce23" office:value-type="string">
            <text:p>廖Ｏ明</text:p>
            <text:p>薩克斯風演奏廖Ｏ明</text:p>
            <text:p>薩克斯風演奏</text:p>
          </table:table-cell>
          <table:table-cell table:style-name="ce23" office:value-type="string">
            <text:p>陳Ｏ桐</text:p>
            <text:p>薩克斯風演奏陳Ｏ桐</text:p>
            <text:p>薩克斯風演奏</text:p>
          </table:table-cell>
          <table:table-cell table:style-name="ce23" office:value-type="string">
            <text:p>蔡Ｏ</text:p>
            <text:p>薩克斯風演奏蔡Ｏ</text:p>
            <text:p>薩克斯風演奏</text:p>
          </table:table-cell>
          <table:table-cell table:style-name="ce23" office:value-type="string">
            <text:p>曾Ｏ合</text:p>
            <text:p>薩克斯風演奏曾Ｏ合</text:p>
            <text:p>薩克斯風演奏</text:p>
          </table:table-cell>
          <table:table-cell table:style-name="ce22" office:value-type="string">
            <text:p>陳Ｏ雄</text:p>
            <text:p>薩克斯風演奏陳Ｏ雄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6" table:number-columns-spanned="2" table:number-rows-spanned="1">
            <text:p>76</text:p>
          </table:table-cell>
          <table:covered-table-cell table:style-name="ce16"/>
          <table:table-cell table:style-name="ce23" office:value-type="string">
            <text:p>陳Ｏ如</text:p>
            <text:p>薩克斯風演奏陳Ｏ如</text:p>
            <text:p>薩克斯風演奏</text:p>
          </table:table-cell>
          <table:table-cell table:style-name="ce23" office:value-type="string">
            <text:p>嚴Ｏ國</text:p>
            <text:p>薩克斯風演奏嚴Ｏ國</text:p>
            <text:p>薩克斯風演奏</text:p>
          </table:table-cell>
          <table:table-cell table:style-name="ce23" office:value-type="string">
            <text:p>李Ｏ豐</text:p>
            <text:p>薩克斯風演奏李Ｏ豐</text:p>
            <text:p>薩克斯風演奏</text:p>
          </table:table-cell>
          <table:table-cell table:style-name="ce23" office:value-type="string">
            <text:p>許Ｏ珍</text:p>
            <text:p>薩克斯風演奏許Ｏ珍</text:p>
            <text:p>薩克斯風演奏</text:p>
          </table:table-cell>
          <table:table-cell table:style-name="ce22" office:value-type="string">
            <text:p>王Ｏ生</text:p>
            <text:p>薩克斯風演奏王Ｏ生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7" table:number-columns-spanned="2" table:number-rows-spanned="1">
            <text:p>77</text:p>
          </table:table-cell>
          <table:covered-table-cell table:style-name="ce16"/>
          <table:table-cell table:style-name="ce23" office:value-type="string">
            <text:p>梁Ｏ仁</text:p>
            <text:p>薩克斯風演奏梁Ｏ仁</text:p>
            <text:p>薩克斯風演奏</text:p>
          </table:table-cell>
          <table:table-cell table:style-name="ce23" office:value-type="string">
            <text:p>袁Ｏ福</text:p>
            <text:p>薩克斯風演奏袁Ｏ福</text:p>
            <text:p>薩克斯風演奏</text:p>
          </table:table-cell>
          <table:table-cell table:style-name="ce23" office:value-type="string">
            <text:p>賴Ｏ崇</text:p>
            <text:p>薩克斯風演奏賴Ｏ崇</text:p>
            <text:p>薩克斯風演奏</text:p>
          </table:table-cell>
          <table:table-cell table:style-name="ce23" office:value-type="string">
            <text:p>蔡Ｏ榮</text:p>
            <text:p>薩克斯風演奏蔡Ｏ榮</text:p>
            <text:p>薩克斯風演奏</text:p>
          </table:table-cell>
          <table:table-cell table:style-name="ce22" office:value-type="string">
            <text:p>陳Ｏ傑</text:p>
            <text:p>薩克斯風演奏陳Ｏ傑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8" table:number-columns-spanned="2" table:number-rows-spanned="1">
            <text:p>78</text:p>
          </table:table-cell>
          <table:covered-table-cell table:style-name="ce16"/>
          <table:table-cell table:style-name="ce23" office:value-type="string">
            <text:p>倪Ｏ珠</text:p>
            <text:p>薩克斯風演奏倪Ｏ珠</text:p>
            <text:p>薩克斯風演奏</text:p>
          </table:table-cell>
          <table:table-cell table:style-name="ce23" office:value-type="string">
            <text:p>謝Ｏ智</text:p>
            <text:p>薩克斯風演奏謝Ｏ智</text:p>
            <text:p>薩克斯風演奏</text:p>
          </table:table-cell>
          <table:table-cell table:style-name="ce23" office:value-type="string">
            <text:p>徐Ｏ婷</text:p>
            <text:p>薩克斯風演奏徐Ｏ婷</text:p>
            <text:p>薩克斯風演奏</text:p>
          </table:table-cell>
          <table:table-cell table:style-name="ce23" office:value-type="string">
            <text:p>顏Ｏ弘</text:p>
            <text:p>薩克斯風演奏顏Ｏ弘</text:p>
            <text:p>薩克斯風演奏</text:p>
          </table:table-cell>
          <table:table-cell table:style-name="ce22" office:value-type="string">
            <text:p>張Ｏ清</text:p>
            <text:p>薩克斯風演奏張Ｏ清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79" table:number-columns-spanned="2" table:number-rows-spanned="1">
            <text:p>79</text:p>
          </table:table-cell>
          <table:covered-table-cell table:style-name="ce16"/>
          <table:table-cell table:style-name="ce23" office:value-type="string">
            <text:p>莊Ｏ有</text:p>
            <text:p>口琴演奏莊Ｏ有</text:p>
            <text:p>口琴演奏</text:p>
          </table:table-cell>
          <table:table-cell table:style-name="ce23" office:value-type="string">
            <text:p>吳Ｏ梅</text:p>
            <text:p>柳琴演奏吳Ｏ梅</text:p>
            <text:p>柳琴演奏</text:p>
          </table:table-cell>
          <table:table-cell table:style-name="ce23" office:value-type="string">
            <text:p>呂Ｏ英</text:p>
            <text:p>小提琴演奏呂Ｏ英</text:p>
            <text:p>小提琴演奏</text:p>
          </table:table-cell>
          <table:table-cell table:style-name="ce23" office:value-type="string">
            <text:p>洪Ｏ幸</text:p>
            <text:p>電子琴演奏洪Ｏ幸</text:p>
            <text:p>電子琴演奏</text:p>
          </table:table-cell>
          <table:table-cell table:style-name="ce22" office:value-type="string">
            <text:p>張Ｏ峻</text:p>
            <text:p>陶笛演奏張Ｏ峻</text:p>
            <text:p>陶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0" table:number-columns-spanned="2" table:number-rows-spanned="1">
            <text:p>80</text:p>
          </table:table-cell>
          <table:covered-table-cell table:style-name="ce16"/>
          <table:table-cell table:style-name="ce22" office:value-type="string">
            <text:p>兩極樂團(2)</text:p>
            <text:p>二胡與吉他演奏兩極樂團(2)</text:p>
            <text:p>二胡與吉他演奏</text:p>
          </table:table-cell>
          <table:table-cell table:style-name="ce22" office:value-type="string">
            <text:p>親家樂團(2)</text:p>
            <text:p>薩克斯風演奏親家樂團(2)</text:p>
            <text:p>薩克斯風演奏</text:p>
          </table:table-cell>
          <table:table-cell table:style-name="ce22" office:value-type="string">
            <text:p>薩客家族(2)</text:p>
            <text:p>薩克斯風演奏薩客家族(2)</text:p>
            <text:p>薩克斯風演奏</text:p>
          </table:table-cell>
          <table:table-cell table:style-name="ce22" office:value-type="string">
            <text:p>米朵三一樂團(3)</text:p>
            <text:p>電子琴、吉他與琵琶演奏米朵三一樂團(3)</text:p>
            <text:p>電子琴、吉他與琵琶演奏</text:p>
          </table:table-cell>
          <table:table-cell table:style-name="ce22" office:value-type="string">
            <text:p>小桔子2人薩克斯風樂團(2)</text:p>
            <text:p>薩克斯風演奏小桔子2人薩克斯風樂團(2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1" table:number-columns-spanned="2" table:number-rows-spanned="1">
            <text:p>81</text:p>
          </table:table-cell>
          <table:covered-table-cell table:style-name="ce16"/>
          <table:table-cell table:style-name="ce23" office:value-type="string">
            <text:p>陳Ｏ明</text:p>
            <text:p>中音薩克斯風演奏陳Ｏ明</text:p>
            <text:p>中音薩克斯風演奏</text:p>
          </table:table-cell>
          <table:table-cell table:style-name="ce23" office:value-type="string">
            <text:p>胡Ｏ剛</text:p>
            <text:p>薩克斯風演奏胡Ｏ剛</text:p>
            <text:p>薩克斯風演奏</text:p>
          </table:table-cell>
          <table:table-cell table:style-name="ce23" office:value-type="string">
            <text:p>范Ｏ慧珍</text:p>
            <text:p>薩克斯風演奏范Ｏ慧珍</text:p>
            <text:p>薩克斯風演奏</text:p>
          </table:table-cell>
          <table:table-cell table:style-name="ce23" office:value-type="string">
            <text:p>周Ｏ豐</text:p>
            <text:p>薩克斯風演奏周Ｏ豐</text:p>
            <text:p>薩克斯風演奏</text:p>
          </table:table-cell>
          <table:table-cell table:style-name="ce22" office:value-type="string">
            <text:p>張Ｏ慧</text:p>
            <text:p>薩克斯風演奏張Ｏ慧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2" table:number-columns-spanned="2" table:number-rows-spanned="1">
            <text:p>82</text:p>
          </table:table-cell>
          <table:covered-table-cell table:style-name="ce16"/>
          <table:table-cell table:style-name="ce23" office:value-type="string">
            <text:p>陳Ｏ淮</text:p>
            <text:p>薩克斯風演奏陳Ｏ淮</text:p>
            <text:p>薩克斯風演奏</text:p>
          </table:table-cell>
          <table:table-cell table:style-name="ce23" office:value-type="string">
            <text:p>陳Ｏ欽</text:p>
            <text:p>薩克斯風演奏陳Ｏ欽</text:p>
            <text:p>薩克斯風演奏</text:p>
          </table:table-cell>
          <table:table-cell table:style-name="ce23" office:value-type="string">
            <text:p>彭Ｏ雀</text:p>
            <text:p>薩克斯風演奏彭Ｏ雀</text:p>
            <text:p>薩克斯風演奏</text:p>
          </table:table-cell>
          <table:table-cell table:style-name="ce23" office:value-type="string">
            <text:p>呂Ｏ龍</text:p>
            <text:p>薩克斯風演奏呂Ｏ龍</text:p>
            <text:p>薩克斯風演奏</text:p>
          </table:table-cell>
          <table:table-cell table:style-name="ce22" office:value-type="string">
            <text:p>蕭Ｏ忠</text:p>
            <text:p>中音薩克斯風演奏蕭Ｏ忠</text:p>
            <text:p>中音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3" table:number-columns-spanned="2" table:number-rows-spanned="1">
            <text:p>83</text:p>
          </table:table-cell>
          <table:covered-table-cell table:style-name="ce16"/>
          <table:table-cell table:style-name="ce23" office:value-type="string">
            <text:p>許Ｏ瑈</text:p>
            <text:p>陶笛演奏許Ｏ瑈</text:p>
            <text:p>陶笛演奏</text:p>
          </table:table-cell>
          <table:table-cell table:style-name="ce23" office:value-type="string">
            <text:p>劉Ｏ妮</text:p>
            <text:p>大提琴演奏劉Ｏ妮</text:p>
            <text:p>大提琴演奏</text:p>
          </table:table-cell>
          <table:table-cell table:style-name="ce23" office:value-type="string">
            <text:p>林Ｏ晴</text:p>
            <text:p>陶笛演奏林Ｏ晴</text:p>
            <text:p>陶笛演奏</text:p>
          </table:table-cell>
          <table:table-cell table:style-name="ce22" office:value-type="string">
            <text:p>何Ｏ錦</text:p>
            <text:p>洞簫演奏何Ｏ錦</text:p>
            <text:p>洞簫演奏</text:p>
          </table:table-cell>
          <table:table-cell table:style-name="ce22" office:value-type="string">
            <text:p>簡Ｏ峰</text:p>
            <text:p>陶笛演奏簡Ｏ峰</text:p>
            <text:p>陶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4" table:number-columns-spanned="2" table:number-rows-spanned="1">
            <text:p>84</text:p>
          </table:table-cell>
          <table:covered-table-cell table:style-name="ce16"/>
          <table:table-cell table:style-name="ce23" office:value-type="string">
            <text:p>王Ｏ珍</text:p>
            <text:p>薩克斯風演奏王Ｏ珍</text:p>
            <text:p>薩克斯風演奏</text:p>
          </table:table-cell>
          <table:table-cell table:style-name="ce23" office:value-type="string">
            <text:p>張Ｏ銘</text:p>
            <text:p>薩克斯風演奏張Ｏ銘</text:p>
            <text:p>薩克斯風演奏</text:p>
          </table:table-cell>
          <table:table-cell table:style-name="ce23" office:value-type="string">
            <text:p>詹Ｏ枝</text:p>
            <text:p>薩克斯風演奏詹Ｏ枝</text:p>
            <text:p>薩克斯風演奏</text:p>
          </table:table-cell>
          <table:table-cell table:style-name="ce23" office:value-type="string">
            <text:p>林Ｏ炎</text:p>
            <text:p>薩克斯風演奏林Ｏ炎</text:p>
            <text:p>薩克斯風演奏</text:p>
          </table:table-cell>
          <table:table-cell table:style-name="ce22" office:value-type="string">
            <text:p>黃Ｏ淵</text:p>
            <text:p>薩克斯風演奏黃Ｏ淵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5" table:number-columns-spanned="2" table:number-rows-spanned="1">
            <text:p>85</text:p>
          </table:table-cell>
          <table:covered-table-cell table:style-name="ce16"/>
          <table:table-cell table:style-name="ce23" office:value-type="string">
            <text:p>李Ｏ松</text:p>
            <text:p>電子薩克斯風演奏李Ｏ松</text:p>
            <text:p>電子薩克斯風演奏</text:p>
          </table:table-cell>
          <table:table-cell table:style-name="ce23" office:value-type="string">
            <text:p>李Ｏ椿</text:p>
            <text:p>薩克斯風演奏李Ｏ椿</text:p>
            <text:p>薩克斯風演奏</text:p>
          </table:table-cell>
          <table:table-cell table:style-name="ce23" office:value-type="string">
            <text:p>徐Ｏ國</text:p>
            <text:p>薩克斯風演奏徐Ｏ國</text:p>
            <text:p>薩克斯風演奏</text:p>
          </table:table-cell>
          <table:table-cell table:style-name="ce23" office:value-type="string">
            <text:p>吳Ｏ章</text:p>
            <text:p>薩克斯風演奏吳Ｏ章</text:p>
            <text:p>薩克斯風演奏</text:p>
          </table:table-cell>
          <table:table-cell table:style-name="ce22" office:value-type="string">
            <text:p>柯Ｏ義</text:p>
            <text:p>竹笛演奏柯Ｏ義</text:p>
            <text:p>竹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6" table:number-columns-spanned="2" table:number-rows-spanned="1">
            <text:p>86</text:p>
          </table:table-cell>
          <table:covered-table-cell table:style-name="ce16"/>
          <table:table-cell table:style-name="ce23" office:value-type="string">
            <text:p>李Ｏ</text:p>
            <text:p>木吉他彈指演奏李Ｏ</text:p>
            <text:p>木吉他彈指演奏</text:p>
          </table:table-cell>
          <table:table-cell table:style-name="ce23" office:value-type="string">
            <text:p>曹Ｏ昭</text:p>
            <text:p>小提琴演奏曹Ｏ昭</text:p>
            <text:p>小提琴演奏</text:p>
          </table:table-cell>
          <table:table-cell table:style-name="ce23" office:value-type="string">
            <text:p>游Ｏ娟</text:p>
            <text:p>陶笛演奏游Ｏ娟</text:p>
            <text:p>陶笛演奏</text:p>
          </table:table-cell>
          <table:table-cell table:style-name="ce23" office:value-type="string">
            <text:p>李Ｏ強</text:p>
            <text:p>電子琴演奏李Ｏ強</text:p>
            <text:p>電子琴演奏</text:p>
          </table:table-cell>
          <table:table-cell table:style-name="ce22" office:value-type="string">
            <text:p>微笑二人組(2)</text:p>
            <text:p>薩克斯風演奏微笑二人組(2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7" table:number-columns-spanned="2" table:number-rows-spanned="1">
            <text:p>87</text:p>
          </table:table-cell>
          <table:covered-table-cell table:style-name="ce16"/>
          <table:table-cell table:style-name="ce23" office:value-type="string">
            <text:p>周Ｏ福</text:p>
            <text:p>薩克斯風演奏周Ｏ福</text:p>
            <text:p>薩克斯風演奏</text:p>
          </table:table-cell>
          <table:table-cell table:style-name="ce23" office:value-type="string">
            <text:p>朱Ｏ益</text:p>
            <text:p>薩克斯風演奏朱Ｏ益</text:p>
            <text:p>薩克斯風演奏</text:p>
          </table:table-cell>
          <table:table-cell table:style-name="ce23" office:value-type="string">
            <text:p>吳Ｏ賢</text:p>
            <text:p>薩克斯風演奏吳Ｏ賢</text:p>
            <text:p>薩克斯風演奏</text:p>
          </table:table-cell>
          <table:table-cell table:style-name="ce23" office:value-type="string">
            <text:p>李Ｏ榮</text:p>
            <text:p>薩克斯風演奏李Ｏ榮</text:p>
            <text:p>薩克斯風演奏</text:p>
          </table:table-cell>
          <table:table-cell table:style-name="ce22" office:value-type="string">
            <text:p>東Ｏ惠</text:p>
            <text:p>陶笛演奏東Ｏ惠</text:p>
            <text:p>陶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8" table:number-columns-spanned="2" table:number-rows-spanned="1">
            <text:p>88</text:p>
          </table:table-cell>
          <table:covered-table-cell table:style-name="ce16"/>
          <table:table-cell table:style-name="ce22" office:value-type="string">
            <text:p>白頭翁樂團(2)</text:p>
            <text:p>薩克斯風演奏白頭翁樂團(2)</text:p>
            <text:p>薩克斯風演奏</text:p>
          </table:table-cell>
          <table:table-cell table:style-name="ce22" office:value-type="string">
            <text:p>HAPPY C.S樂團(2)</text:p>
            <text:p>薩克斯風演奏HAPPY C.S樂團(2)</text:p>
            <text:p>薩克斯風演奏</text:p>
          </table:table-cell>
          <table:table-cell table:style-name="ce22" office:value-type="string">
            <text:p>愛樂家族2.0(3)</text:p>
            <text:p>薩克斯風演奏愛樂家族2.0(3)</text:p>
            <text:p>薩克斯風演奏</text:p>
          </table:table-cell>
          <table:table-cell table:style-name="ce22" office:value-type="string">
            <text:p>美聲慢漫(2)</text:p>
            <text:p>薩克斯風演奏美聲慢漫(2)</text:p>
            <text:p>薩克斯風演奏</text:p>
          </table:table-cell>
          <table:table-cell table:style-name="ce23" office:value-type="string">
            <text:p>羅Ｏ珠</text:p>
            <text:p>薩克斯風演奏羅Ｏ珠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89" table:number-columns-spanned="2" table:number-rows-spanned="1">
            <text:p>89</text:p>
          </table:table-cell>
          <table:covered-table-cell table:style-name="ce16"/>
          <table:table-cell table:style-name="ce23" office:value-type="string">
            <text:p>林Ｏ賢</text:p>
            <text:p>薩克斯風演奏林Ｏ賢</text:p>
            <text:p>薩克斯風演奏</text:p>
          </table:table-cell>
          <table:table-cell table:style-name="ce23" office:value-type="string">
            <text:p>高Ｏ昌</text:p>
            <text:p>薩克斯風演奏高Ｏ昌</text:p>
            <text:p>薩克斯風演奏</text:p>
          </table:table-cell>
          <table:table-cell table:style-name="ce23" office:value-type="string">
            <text:p>盛Ｏ倫</text:p>
            <text:p>薩克斯風演奏盛Ｏ倫</text:p>
            <text:p>薩克斯風演奏</text:p>
          </table:table-cell>
          <table:table-cell table:style-name="ce23" office:value-type="string">
            <text:p>陳Ｏ琴</text:p>
            <text:p>薩克斯風演奏陳Ｏ琴</text:p>
            <text:p>薩克斯風演奏</text:p>
          </table:table-cell>
          <table:table-cell table:style-name="ce23" office:value-type="string">
            <text:p>戴Ｏ琴</text:p>
            <text:p>薩克斯風演奏戴Ｏ琴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0" table:number-columns-spanned="2" table:number-rows-spanned="1">
            <text:p>90</text:p>
          </table:table-cell>
          <table:covered-table-cell table:style-name="ce16"/>
          <table:table-cell table:style-name="ce22" office:value-type="string">
            <text:p>M.I.N.T(2)</text:p>
            <text:p>薩克斯風演奏</text:p>
          </table:table-cell>
          <table:table-cell table:style-name="ce22" office:value-type="string">
            <text:p>藍魚輕樂團(蘭、瑜)(2)</text:p>
            <text:p>薩克斯風演奏、電子琴伴奏</text:p>
          </table:table-cell>
          <table:table-cell table:style-name="ce22" office:value-type="string">
            <text:p>米瑞特樂團(4)</text:p>
            <text:p>樂團演奏</text:p>
          </table:table-cell>
          <table:table-cell table:style-name="ce23" office:value-type="string">
            <text:p>潘Ｏ婷</text:p>
            <text:p>爵士鼓演奏</text:p>
          </table:table-cell>
          <table:table-cell table:style-name="ce23" office:value-type="string">
            <text:p>葉Ｏ蓉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7" office:value-type="float" office:value="91" table:number-columns-spanned="2" table:number-rows-spanned="1">
            <text:p>91</text:p>
          </table:table-cell>
          <table:covered-table-cell table:style-name="ce17"/>
          <table:table-cell table:style-name="ce22" office:value-type="string">
            <text:p>陳Ｏ辰</text:p>
            <text:p>薩克斯風演奏</text:p>
          </table:table-cell>
          <table:table-cell table:style-name="ce22" office:value-type="string">
            <text:p>陳Ｏ燊</text:p>
            <text:p>電鋼琴演奏</text:p>
          </table:table-cell>
          <table:table-cell table:style-name="ce22" office:value-type="string">
            <text:p>吳Ｏ榮</text:p>
            <text:p>日本尺八演奏</text:p>
          </table:table-cell>
          <table:table-cell table:style-name="ce23" office:value-type="string">
            <text:p>鄧Ｏ麟</text:p>
            <text:p>薩克斯風演奏</text:p>
          </table:table-cell>
          <table:table-cell table:style-name="ce22" office:value-type="string">
            <text:p>盧Ｏ仁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2" table:number-columns-spanned="2" table:number-rows-spanned="1">
            <text:p>92</text:p>
          </table:table-cell>
          <table:covered-table-cell table:style-name="ce16"/>
          <table:table-cell table:style-name="ce22" office:value-type="string">
            <text:p>林Ｏ平</text:p>
            <text:p>吉他彈奏</text:p>
          </table:table-cell>
          <table:table-cell table:style-name="ce22" office:value-type="string">
            <text:p>劉Ｏ隆</text:p>
            <text:p>薩克斯風演奏</text:p>
          </table:table-cell>
          <table:table-cell table:style-name="ce22" office:value-type="string">
            <text:p>李Ｏ璇</text:p>
            <text:p>小提琴演奏</text:p>
          </table:table-cell>
          <table:table-cell table:style-name="ce23" office:value-type="string">
            <text:p>鍾Ｏ輝</text:p>
            <text:p>薩克斯風演奏</text:p>
          </table:table-cell>
          <table:table-cell table:style-name="ce22" office:value-type="string">
            <text:p>顏Ｏ熙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3" table:number-columns-spanned="2" table:number-rows-spanned="1">
            <text:p>93</text:p>
          </table:table-cell>
          <table:covered-table-cell table:style-name="ce16"/>
          <table:table-cell table:style-name="ce22" office:value-type="string">
            <text:p>黎Ｏ輝</text:p>
            <text:p>薩克斯風演奏</text:p>
          </table:table-cell>
          <table:table-cell table:style-name="ce22" office:value-type="string">
            <text:p>崔Ｏ華</text:p>
            <text:p>吉他彈奏</text:p>
          </table:table-cell>
          <table:table-cell table:style-name="ce22" office:value-type="string">
            <text:p>陳Ｏ孝</text:p>
            <text:p>古箏演奏</text:p>
          </table:table-cell>
          <table:table-cell table:style-name="ce23" office:value-type="string">
            <text:p>張Ｏ範</text:p>
            <text:p>薩克斯風演奏</text:p>
          </table:table-cell>
          <table:table-cell table:style-name="ce22" office:value-type="string">
            <text:p>李新Ｏ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4" table:number-columns-spanned="2" table:number-rows-spanned="1">
            <text:p>94</text:p>
          </table:table-cell>
          <table:covered-table-cell table:style-name="ce16"/>
          <table:table-cell table:style-name="ce22" office:value-type="string">
            <text:p>春芬北管社(2)</text:p>
            <text:p>胡琴嗩吶演奏</text:p>
          </table:table-cell>
          <table:table-cell table:style-name="ce22" office:value-type="string">
            <text:p>追風武士3人行(3)</text:p>
            <text:p>電子琴、薩克斯風演奏</text:p>
          </table:table-cell>
          <table:table-cell table:style-name="ce22" office:value-type="string">
            <text:p>蒯Ｏ平</text:p>
            <text:p>吉他演奏</text:p>
          </table:table-cell>
          <table:table-cell table:style-name="ce22" office:value-type="string">
            <text:p>麥克志工愛心慈善樂團(5)</text:p>
            <text:p>爵士鼓、電吉他、薩克斯風</text:p>
          </table:table-cell>
          <table:table-cell table:style-name="ce22" office:value-type="string">
            <text:p>PINK樂團(5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5" table:number-columns-spanned="2" table:number-rows-spanned="1">
            <text:p>95</text:p>
          </table:table-cell>
          <table:covered-table-cell table:style-name="ce16"/>
          <table:table-cell table:style-name="ce23" office:value-type="string">
            <text:p>姜Ｏ仁</text:p>
            <text:p>爵士鼓演奏</text:p>
          </table:table-cell>
          <table:table-cell table:style-name="ce23" office:value-type="string">
            <text:p>林Ｏ榮</text:p>
            <text:p>口琴演奏</text:p>
          </table:table-cell>
          <table:table-cell table:style-name="ce23" office:value-type="string">
            <text:p>張Ｏ漏枝</text:p>
            <text:p>葫蘆絲演奏</text:p>
          </table:table-cell>
          <table:table-cell table:style-name="ce23" office:value-type="string">
            <text:p>楊Ｏ城</text:p>
            <text:p>薩克斯風演奏</text:p>
          </table:table-cell>
          <table:table-cell table:style-name="ce22" office:value-type="string">
            <text:p>謝Ｏ欽</text:p>
            <text:p>古典吉他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6" table:number-columns-spanned="2" table:number-rows-spanned="1">
            <text:p>96</text:p>
          </table:table-cell>
          <table:covered-table-cell table:style-name="ce16"/>
          <table:table-cell table:style-name="ce23" office:value-type="string">
            <text:p>陳Ｏ宏</text:p>
            <text:p>薩克斯風演奏</text:p>
          </table:table-cell>
          <table:table-cell table:style-name="ce23" office:value-type="string">
            <text:p>吳志Ｏ</text:p>
            <text:p>薩克斯風演奏</text:p>
          </table:table-cell>
          <table:table-cell table:style-name="ce23" office:value-type="string">
            <text:p>賴Ｏ祥</text:p>
            <text:p>薩克斯風演奏</text:p>
          </table:table-cell>
          <table:table-cell table:style-name="ce23" office:value-type="string">
            <text:p>陳Ｏ美</text:p>
            <text:p>薩克斯風演奏</text:p>
          </table:table-cell>
          <table:table-cell table:style-name="ce22" office:value-type="string">
            <text:p>江Ｏ勝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7" table:number-columns-spanned="2" table:number-rows-spanned="1">
            <text:p>97</text:p>
          </table:table-cell>
          <table:covered-table-cell table:style-name="ce16"/>
          <table:table-cell table:style-name="ce23" office:value-type="string">
            <text:p>陳Ｏ卿</text:p>
            <text:p>薩克斯風演奏</text:p>
          </table:table-cell>
          <table:table-cell table:style-name="ce23" office:value-type="string">
            <text:p>徐Ｏ士</text:p>
            <text:p>薩克斯風演奏</text:p>
          </table:table-cell>
          <table:table-cell table:style-name="ce23" office:value-type="string">
            <text:p>葉Ｏ全</text:p>
            <text:p>薩克斯風演奏</text:p>
          </table:table-cell>
          <table:table-cell table:style-name="ce23" office:value-type="string">
            <text:p>黃Ｏ成</text:p>
            <text:p>薩克斯風演奏</text:p>
          </table:table-cell>
          <table:table-cell table:style-name="ce22" office:value-type="string">
            <text:p>吳Ｏ雲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8" table:number-columns-spanned="2" table:number-rows-spanned="1">
            <text:p>98</text:p>
          </table:table-cell>
          <table:covered-table-cell table:style-name="ce16"/>
          <table:table-cell table:style-name="ce23" office:value-type="string">
            <text:p>李Ｏ馨</text:p>
            <text:p>小提琴演奏</text:p>
          </table:table-cell>
          <table:table-cell table:style-name="ce23" office:value-type="string">
            <text:p>張Ｏ奐</text:p>
            <text:p>電子琴演奏</text:p>
          </table:table-cell>
          <table:table-cell table:style-name="ce23" office:value-type="string">
            <text:p>李Ｏ櫻</text:p>
            <text:p>陶笛演奏</text:p>
          </table:table-cell>
          <table:table-cell table:style-name="ce23" office:value-type="string">
            <text:p>朱Ｏ東</text:p>
            <text:p>陶笛演奏</text:p>
          </table:table-cell>
          <table:table-cell table:style-name="ce22" office:value-type="string">
            <text:p>邱Ｏ君</text:p>
            <text:p>陶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99" table:number-columns-spanned="2" table:number-rows-spanned="1">
            <text:p>99</text:p>
          </table:table-cell>
          <table:covered-table-cell table:style-name="ce16"/>
          <table:table-cell table:style-name="ce23" office:value-type="string">
            <text:p>楊Ｏ俊</text:p>
            <text:p>薩克斯風演奏</text:p>
          </table:table-cell>
          <table:table-cell table:style-name="ce23" office:value-type="string">
            <text:p>李Ｏ全</text:p>
            <text:p>薩克斯風演奏</text:p>
          </table:table-cell>
          <table:table-cell table:style-name="ce23" office:value-type="string">
            <text:p>陳Ｏ炳</text:p>
            <text:p>薩克斯風演奏</text:p>
          </table:table-cell>
          <table:table-cell table:style-name="ce23" office:value-type="string">
            <text:p>陳Ｏ珍</text:p>
            <text:p>薩克斯風演奏</text:p>
          </table:table-cell>
          <table:table-cell table:style-name="ce22" office:value-type="string">
            <text:p>劉Ｏ和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16"/>
          <table:table-cell table:style-name="ce23" office:value-type="string">
            <text:p>閻Ｏ華</text:p>
            <text:p>薩克斯風演奏</text:p>
          </table:table-cell>
          <table:table-cell table:style-name="ce23" office:value-type="string">
            <text:p>李Ｏ福</text:p>
            <text:p>薩克斯風演奏</text:p>
          </table:table-cell>
          <table:table-cell table:style-name="ce23" office:value-type="string">
            <text:p>賴Ｏ恩</text:p>
            <text:p>Alto中音薩克斯風演奏</text:p>
          </table:table-cell>
          <table:table-cell table:style-name="ce23" office:value-type="string">
            <text:p>江Ｏ正</text:p>
            <text:p>薩克斯風演奏</text:p>
          </table:table-cell>
          <table:table-cell table:style-name="ce22" office:value-type="string">
            <text:p>張Ｏ淵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1" table:number-columns-spanned="2" table:number-rows-spanned="1">
            <text:p>101</text:p>
          </table:table-cell>
          <table:covered-table-cell table:style-name="ce16"/>
          <table:table-cell table:style-name="ce23" office:value-type="string">
            <text:p>曾Ｏ生</text:p>
            <text:p>薩克斯風演奏</text:p>
          </table:table-cell>
          <table:table-cell table:style-name="ce23" office:value-type="string">
            <text:p>蔡Ｏ堯</text:p>
            <text:p>中國笛演奏</text:p>
          </table:table-cell>
          <table:table-cell table:style-name="ce23" office:value-type="string">
            <text:p>范Ｏ凱</text:p>
            <text:p>竹笛演奏</text:p>
          </table:table-cell>
          <table:table-cell table:style-name="ce23" office:value-type="string">
            <text:p>王Ｏ銓</text:p>
            <text:p>中國笛演奏</text:p>
          </table:table-cell>
          <table:table-cell table:style-name="ce22" office:value-type="string">
            <text:p>莊Ｏ惠</text:p>
            <text:p>長笛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2" table:number-columns-spanned="2" table:number-rows-spanned="1">
            <text:p>102</text:p>
          </table:table-cell>
          <table:covered-table-cell table:style-name="ce16"/>
          <table:table-cell table:style-name="ce22" office:value-type="string">
            <text:p>BATS薩克斯風重奏團(5)</text:p>
            <text:p>薩克斯風演奏</text:p>
          </table:table-cell>
          <table:table-cell table:style-name="ce22" office:value-type="string">
            <text:p>絲竹常樂(2)</text:p>
            <text:p>二胡、笛簫演奏</text:p>
          </table:table-cell>
          <table:table-cell table:style-name="ce22" office:value-type="string">
            <text:p>明龍Saxo樂團(2)</text:p>
            <text:p>薩克斯風演奏</text:p>
          </table:table-cell>
          <table:table-cell table:style-name="ce22" office:value-type="string">
            <text:p>弗莎巴西打擊樂團Bloco Forca(5)</text:p>
            <text:p>巴西風格之森巴鼓重奏</text:p>
          </table:table-cell>
          <table:table-cell table:style-name="ce22" office:value-type="string">
            <text:p>薩丟力樂團(5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3" table:number-columns-spanned="2" table:number-rows-spanned="1">
            <text:p>103</text:p>
          </table:table-cell>
          <table:covered-table-cell table:style-name="ce16"/>
          <table:table-cell table:style-name="ce23" office:value-type="string">
            <text:p>謝Ｏ章</text:p>
            <text:p>薩克斯風演奏</text:p>
          </table:table-cell>
          <table:table-cell table:style-name="ce23" office:value-type="string">
            <text:p>張Ｏ景</text:p>
            <text:p>薩克斯風演奏</text:p>
          </table:table-cell>
          <table:table-cell table:style-name="ce23" office:value-type="string">
            <text:p>孫Ｏ福</text:p>
            <text:p>薩克斯風演奏</text:p>
          </table:table-cell>
          <table:table-cell table:style-name="ce23" office:value-type="string">
            <text:p>曾Ｏ杰</text:p>
            <text:p>薩克斯風演奏</text:p>
          </table:table-cell>
          <table:table-cell table:style-name="ce22" office:value-type="string">
            <text:p>陳Ｏ成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4" table:number-columns-spanned="2" table:number-rows-spanned="1">
            <text:p>104</text:p>
          </table:table-cell>
          <table:covered-table-cell table:style-name="ce16"/>
          <table:table-cell table:style-name="ce23" office:value-type="string">
            <text:p>鄧Ｏ星</text:p>
            <text:p>電小提琴演奏</text:p>
          </table:table-cell>
          <table:table-cell table:style-name="ce23" office:value-type="string">
            <text:p>張Ｏ熒</text:p>
            <text:p>薩克斯風演奏</text:p>
          </table:table-cell>
          <table:table-cell table:style-name="ce23" office:value-type="string">
            <text:p>彭Ｏ鳳</text:p>
            <text:p>薩克斯風演奏</text:p>
          </table:table-cell>
          <table:table-cell table:style-name="ce23" office:value-type="string">
            <text:p>辜Ｏ桑</text:p>
            <text:p>薩克斯風演奏</text:p>
          </table:table-cell>
          <table:table-cell table:style-name="ce22" office:value-type="string">
            <text:p>黃Ｏ綸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5" table:number-columns-spanned="2" table:number-rows-spanned="1">
            <text:p>105</text:p>
          </table:table-cell>
          <table:covered-table-cell table:style-name="ce16"/>
          <table:table-cell table:style-name="ce23" office:value-type="string">
            <text:p>施Ｏ如</text:p>
            <text:p>薩克斯風演奏</text:p>
          </table:table-cell>
          <table:table-cell table:style-name="ce23" office:value-type="string">
            <text:p>黃Ｏ生</text:p>
            <text:p>薩克斯風演奏</text:p>
          </table:table-cell>
          <table:table-cell table:style-name="ce23" office:value-type="string">
            <text:p>張Ｏ筠</text:p>
            <text:p>薩克斯風演奏</text:p>
          </table:table-cell>
          <table:table-cell table:style-name="ce23" office:value-type="string">
            <text:p>戴Ｏ華</text:p>
            <text:p>薩克斯風演奏</text:p>
          </table:table-cell>
          <table:table-cell table:style-name="ce22" office:value-type="string">
            <text:p>高Ｏ雄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6" table:number-columns-spanned="2" table:number-rows-spanned="1">
            <text:p>106</text:p>
          </table:table-cell>
          <table:covered-table-cell table:style-name="ce16"/>
          <table:table-cell table:style-name="ce23" office:value-type="string">
            <text:p>石Ｏ</text:p>
            <text:p>薩克斯風演奏石Ｏ</text:p>
            <text:p>薩克斯風演奏石Ｏ</text:p>
            <text:p>薩克斯風演奏</text:p>
          </table:table-cell>
          <table:table-cell table:style-name="ce23" office:value-type="string">
            <text:p>陳Ｏ寰</text:p>
            <text:p>薩克斯風演奏陳Ｏ寰</text:p>
            <text:p>薩克斯風演奏陳Ｏ寰</text:p>
            <text:p>薩克斯風演奏</text:p>
          </table:table-cell>
          <table:table-cell table:style-name="ce23" office:value-type="string">
            <text:p>江Ｏ憲</text:p>
            <text:p>薩克斯風演奏江Ｏ憲</text:p>
            <text:p>薩克斯風演奏江Ｏ憲</text:p>
            <text:p>薩克斯風演奏</text:p>
          </table:table-cell>
          <table:table-cell table:style-name="ce23" office:value-type="string">
            <text:p>羅Ｏ仁</text:p>
            <text:p>薩克斯風演奏羅Ｏ仁</text:p>
            <text:p>薩克斯風演奏羅Ｏ仁</text:p>
            <text:p>薩克斯風演奏</text:p>
          </table:table-cell>
          <table:table-cell table:style-name="ce22" office:value-type="string">
            <text:p>陳Ｏ圓</text:p>
            <text:p>薩克斯風演奏陳Ｏ圓</text:p>
            <text:p>薩克斯風演奏陳Ｏ圓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7" table:number-columns-spanned="2" table:number-rows-spanned="1">
            <text:p>107</text:p>
          </table:table-cell>
          <table:covered-table-cell table:style-name="ce16"/>
          <table:table-cell table:style-name="ce23" office:value-type="string">
            <text:p>姜Ｏ宇</text:p>
            <text:p>電吉他演奏姜Ｏ宇</text:p>
            <text:p>電吉他演奏姜Ｏ宇</text:p>
            <text:p>電吉他演奏</text:p>
          </table:table-cell>
          <table:table-cell table:style-name="ce23" office:value-type="string">
            <text:p>桂Ｏ婷</text:p>
            <text:p>爵士鼓演奏桂Ｏ婷</text:p>
            <text:p>爵士鼓演奏桂Ｏ婷</text:p>
            <text:p>爵士鼓演奏</text:p>
          </table:table-cell>
          <table:table-cell table:style-name="ce23" office:value-type="string">
            <text:p>鄭Ｏ文</text:p>
            <text:p>二胡演奏鄭Ｏ文</text:p>
            <text:p>二胡演奏鄭Ｏ文</text:p>
            <text:p>二胡演奏</text:p>
          </table:table-cell>
          <table:table-cell table:style-name="ce23" office:value-type="string">
            <text:p>王Ｏ川</text:p>
            <text:p>電吹管演奏王Ｏ川</text:p>
            <text:p>電吹管演奏王Ｏ川</text:p>
            <text:p>電吹管演奏</text:p>
          </table:table-cell>
          <table:table-cell table:style-name="ce22" office:value-type="string">
            <text:p>鍾Ｏ祥</text:p>
            <text:p>爵士鼓演奏鍾Ｏ祥</text:p>
            <text:p>爵士鼓演奏鍾Ｏ祥</text:p>
            <text:p>爵士鼓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8" table:number-columns-spanned="2" table:number-rows-spanned="1">
            <text:p>108</text:p>
          </table:table-cell>
          <table:covered-table-cell table:style-name="ce16"/>
          <table:table-cell table:style-name="ce23" office:value-type="string">
            <text:p>黃Ｏ松</text:p>
            <text:p>薩克斯風演奏黃Ｏ松</text:p>
            <text:p>薩克斯風演奏黃Ｏ松</text:p>
            <text:p>薩克斯風演奏</text:p>
          </table:table-cell>
          <table:table-cell table:style-name="ce23" office:value-type="string">
            <text:p>江Ｏ霆</text:p>
            <text:p>薩克斯風演奏江Ｏ霆</text:p>
            <text:p>薩克斯風演奏江Ｏ霆</text:p>
            <text:p>薩克斯風演奏</text:p>
          </table:table-cell>
          <table:table-cell table:style-name="ce23" office:value-type="string">
            <text:p>游Ｏ娟</text:p>
            <text:p>薩克斯風演奏游Ｏ娟</text:p>
            <text:p>薩克斯風演奏游Ｏ娟</text:p>
            <text:p>薩克斯風演奏</text:p>
          </table:table-cell>
          <table:table-cell table:style-name="ce23" office:value-type="string">
            <text:p>吳Ｏ翁</text:p>
            <text:p>薩克斯風演奏吳Ｏ翁</text:p>
            <text:p>薩克斯風演奏吳Ｏ翁</text:p>
            <text:p>薩克斯風演奏</text:p>
          </table:table-cell>
          <table:table-cell table:style-name="ce22" office:value-type="string">
            <text:p>蕭Ｏ霖</text:p>
            <text:p>薩克斯風演奏蕭Ｏ霖</text:p>
            <text:p>薩克斯風演奏蕭Ｏ霖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09" table:number-columns-spanned="2" table:number-rows-spanned="1">
            <text:p>109</text:p>
          </table:table-cell>
          <table:covered-table-cell table:style-name="ce16"/>
          <table:table-cell table:style-name="ce23" office:value-type="string">
            <text:p>王Ｏ龍</text:p>
            <text:p>薩克斯風演奏王Ｏ龍</text:p>
            <text:p>薩克斯風演奏王Ｏ龍</text:p>
            <text:p>薩克斯風演奏</text:p>
          </table:table-cell>
          <table:table-cell table:style-name="ce23" office:value-type="string">
            <text:p>陳Ｏ士</text:p>
            <text:p>薩克斯風演奏陳Ｏ士</text:p>
            <text:p>薩克斯風演奏陳Ｏ士</text:p>
            <text:p>薩克斯風演奏</text:p>
          </table:table-cell>
          <table:table-cell table:style-name="ce23" office:value-type="string">
            <text:p>林Ｏ榮</text:p>
            <text:p>薩克斯風演奏林Ｏ榮</text:p>
            <text:p>薩克斯風演奏林Ｏ榮</text:p>
            <text:p>薩克斯風演奏</text:p>
          </table:table-cell>
          <table:table-cell table:style-name="ce23" office:value-type="string">
            <text:p>陳Ｏ隆</text:p>
            <text:p>薩克斯風演奏陳Ｏ隆</text:p>
            <text:p>薩克斯風演奏陳Ｏ隆</text:p>
            <text:p>薩克斯風演奏</text:p>
          </table:table-cell>
          <table:table-cell table:style-name="ce22" office:value-type="string">
            <text:p>莊Ｏ成</text:p>
            <text:p>薩克斯風演奏莊Ｏ成</text:p>
            <text:p>薩克斯風演奏莊Ｏ成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0" table:number-columns-spanned="2" table:number-rows-spanned="1">
            <text:p>110</text:p>
          </table:table-cell>
          <table:covered-table-cell table:style-name="ce16"/>
          <table:table-cell table:style-name="ce22" office:value-type="string">
            <text:p>陶吉家-夫妻二人組(2)</text:p>
            <text:p>陶笛、木箱鼓演奏陶吉家-夫妻二人組(2)</text:p>
            <text:p>陶笛、木箱鼓演奏陶吉家-夫妻二人組(2)</text:p>
            <text:p>陶笛、木箱鼓演奏</text:p>
          </table:table-cell>
          <table:table-cell table:style-name="ce22" office:value-type="string">
            <text:p>陶吉家-夫妻二人組(2)</text:p>
            <text:p>陶笛、吉他演奏陶吉家-夫妻二人組(2)</text:p>
            <text:p>陶笛、吉他演奏陶吉家-夫妻二人組(2)</text:p>
            <text:p>陶笛、吉他演奏</text:p>
          </table:table-cell>
          <table:table-cell table:style-name="ce22" office:value-type="string">
            <text:p>薩友奇士樂團(5)</text:p>
            <text:p>薩克斯風演奏薩友奇士樂團(5)</text:p>
            <text:p>薩克斯風演奏薩友奇士樂團(5)</text:p>
            <text:p>薩克斯風演奏</text:p>
          </table:table-cell>
          <table:table-cell table:style-name="ce22" office:value-type="string">
            <text:p>海科樂團(2)</text:p>
            <text:p>薩克斯風演奏海科樂團(2)</text:p>
            <text:p>薩克斯風演奏海科樂團(2)</text:p>
            <text:p>薩克斯風演奏</text:p>
          </table:table-cell>
          <table:table-cell table:style-name="ce22" office:value-type="string">
            <text:p>薩客士(2)</text:p>
            <text:p>薩克斯風演奏薩客士(2)</text:p>
            <text:p>薩克斯風演奏薩客士(2)</text:p>
            <text:p>薩克斯風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1" table:number-columns-spanned="2" table:number-rows-spanned="1">
            <text:p>111</text:p>
          </table:table-cell>
          <table:covered-table-cell table:style-name="ce16"/>
          <table:table-cell table:style-name="ce23" office:value-type="string">
            <text:p>吳Ｏ男</text:p>
            <text:p>薩克斯風演奏吳Ｏ男</text:p>
            <text:p>薩克斯風演奏吳Ｏ男</text:p>
            <text:p>薩克斯風演奏</text:p>
          </table:table-cell>
          <table:table-cell table:style-name="ce23" office:value-type="string">
            <text:p>楊Ｏ傳</text:p>
            <text:p>薩克斯風演奏楊Ｏ傳</text:p>
            <text:p>薩克斯風演奏楊Ｏ傳</text:p>
            <text:p>薩克斯風演奏</text:p>
          </table:table-cell>
          <table:table-cell table:style-name="ce23" office:value-type="string">
            <text:p>沈Ｏ霞</text:p>
            <text:p>薩克斯風演奏沈Ｏ霞</text:p>
            <text:p>薩克斯風演奏沈Ｏ霞</text:p>
            <text:p>薩克斯風演奏</text:p>
          </table:table-cell>
          <table:table-cell table:style-name="ce23" office:value-type="string">
            <text:p>吳Ｏ雄</text:p>
            <text:p>薩克斯風演奏吳Ｏ雄</text:p>
            <text:p>薩克斯風演奏吳Ｏ雄</text:p>
            <text:p>薩克斯風演奏</text:p>
          </table:table-cell>
          <table:table-cell table:style-name="ce22" office:value-type="string">
            <text:p>洪Ｏ政</text:p>
            <text:p>薩克斯風演奏洪Ｏ政</text:p>
            <text:p>薩克斯風演奏洪Ｏ政</text:p>
            <text:p>薩克斯風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2" table:number-columns-spanned="2" table:number-rows-spanned="1">
            <text:p>112</text:p>
          </table:table-cell>
          <table:covered-table-cell table:style-name="ce16"/>
          <table:table-cell table:style-name="ce23" office:value-type="string">
            <text:p>葉Ｏ珠</text:p>
            <text:p>薩克斯風演奏葉Ｏ珠</text:p>
            <text:p>薩克斯風演奏葉Ｏ珠</text:p>
            <text:p>薩克斯風演奏</text:p>
          </table:table-cell>
          <table:table-cell table:style-name="ce23" office:value-type="string">
            <text:p>葉Ｏ青</text:p>
            <text:p>薩克斯風演奏葉Ｏ青</text:p>
            <text:p>薩克斯風演奏葉Ｏ青</text:p>
            <text:p>薩克斯風演奏</text:p>
          </table:table-cell>
          <table:table-cell table:style-name="ce23" office:value-type="string">
            <text:p>許Ｏ洲</text:p>
            <text:p>薩克斯風演奏許Ｏ洲</text:p>
            <text:p>薩克斯風演奏許Ｏ洲</text:p>
            <text:p>薩克斯風演奏</text:p>
          </table:table-cell>
          <table:table-cell table:style-name="ce23" office:value-type="string">
            <text:p>劉Ｏ耀</text:p>
            <text:p>薩克斯風演奏劉Ｏ耀</text:p>
            <text:p>薩克斯風演奏劉Ｏ耀</text:p>
            <text:p>薩克斯風演奏</text:p>
          </table:table-cell>
          <table:table-cell table:style-name="ce22" office:value-type="string">
            <text:p>藍Ｏ淇</text:p>
            <text:p>薩克斯風演奏藍Ｏ淇</text:p>
            <text:p>薩克斯風演奏藍Ｏ淇</text:p>
            <text:p>薩克斯風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3" table:number-columns-spanned="2" table:number-rows-spanned="1">
            <text:p>113</text:p>
          </table:table-cell>
          <table:covered-table-cell table:style-name="ce16"/>
          <table:table-cell table:style-name="ce23" office:value-type="string">
            <text:p>郭Ｏ承</text:p>
            <text:p>日本尺八演奏郭Ｏ承</text:p>
            <text:p>日本尺八演奏郭Ｏ承</text:p>
            <text:p>日本尺八演奏</text:p>
          </table:table-cell>
          <table:table-cell table:style-name="ce23" office:value-type="string">
            <text:p>游Ｏ進</text:p>
            <text:p>陶笛演奏游Ｏ進</text:p>
            <text:p>陶笛演奏游Ｏ進</text:p>
            <text:p>陶笛演奏</text:p>
          </table:table-cell>
          <table:table-cell table:style-name="ce23" office:value-type="string">
            <text:p>曾Ｏ毅</text:p>
            <text:p>口琴演奏曾Ｏ毅</text:p>
            <text:p>口琴演奏曾Ｏ毅</text:p>
            <text:p>口琴演奏</text:p>
          </table:table-cell>
          <table:table-cell table:style-name="ce23" office:value-type="string">
            <text:p>李Ｏ資</text:p>
            <text:p>大提琴演奏李Ｏ資</text:p>
            <text:p>大提琴演奏李Ｏ資</text:p>
            <text:p>大提琴演奏</text:p>
          </table:table-cell>
          <table:table-cell table:style-name="ce22" office:value-type="string">
            <text:p>林Ｏ徽</text:p>
            <text:p>笛子演奏林Ｏ徽</text:p>
            <text:p>笛子演奏林Ｏ徽</text:p>
            <text:p>笛子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4" table:number-columns-spanned="2" table:number-rows-spanned="1">
            <text:p>114</text:p>
          </table:table-cell>
          <table:covered-table-cell table:style-name="ce16"/>
          <table:table-cell table:style-name="ce23" office:value-type="string">
            <text:p>黃Ｏ乾</text:p>
            <text:p>薩克斯風演奏黃Ｏ乾</text:p>
            <text:p>薩克斯風演奏黃Ｏ乾</text:p>
            <text:p>薩克斯風演奏</text:p>
          </table:table-cell>
          <table:table-cell table:style-name="ce23" office:value-type="string">
            <text:p>陳Ｏ娟</text:p>
            <text:p>薩克斯風演奏陳Ｏ娟</text:p>
            <text:p>薩克斯風演奏陳Ｏ娟</text:p>
            <text:p>薩克斯風演奏</text:p>
          </table:table-cell>
          <table:table-cell table:style-name="ce23" office:value-type="string">
            <text:p>李Ｏ良</text:p>
            <text:p>薩克斯風演奏李Ｏ良</text:p>
            <text:p>薩克斯風演奏李Ｏ良</text:p>
            <text:p>薩克斯風演奏</text:p>
          </table:table-cell>
          <table:table-cell table:style-name="ce23" office:value-type="string">
            <text:p>詹Ｏ雄</text:p>
            <text:p>薩克斯風演奏詹Ｏ雄</text:p>
            <text:p>薩克斯風演奏詹Ｏ雄</text:p>
            <text:p>薩克斯風演奏</text:p>
          </table:table-cell>
          <table:table-cell table:style-name="ce22" office:value-type="string">
            <text:p>丁Ｏ豪</text:p>
            <text:p>薩克斯風演奏丁Ｏ豪</text:p>
            <text:p>薩克斯風演奏丁Ｏ豪</text:p>
            <text:p>薩克斯風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5" table:number-columns-spanned="2" table:number-rows-spanned="1">
            <text:p>115</text:p>
          </table:table-cell>
          <table:covered-table-cell table:style-name="ce16"/>
          <table:table-cell table:style-name="ce23" office:value-type="string">
            <text:p>張Ｏ婷</text:p>
            <text:p>薩克斯風演奏張Ｏ婷</text:p>
            <text:p>薩克斯風演奏張Ｏ婷</text:p>
            <text:p>薩克斯風演奏</text:p>
          </table:table-cell>
          <table:table-cell table:style-name="ce23" office:value-type="string">
            <text:p>張Ｏ逸</text:p>
            <text:p>薩克斯風演奏張Ｏ逸</text:p>
            <text:p>薩克斯風演奏張Ｏ逸</text:p>
            <text:p>薩克斯風演奏</text:p>
          </table:table-cell>
          <table:table-cell table:style-name="ce23" office:value-type="string">
            <text:p>林Ｏ勇</text:p>
            <text:p>薩克斯風演奏林Ｏ勇</text:p>
            <text:p>薩克斯風演奏林Ｏ勇</text:p>
            <text:p>薩克斯風演奏</text:p>
          </table:table-cell>
          <table:table-cell table:style-name="ce23" office:value-type="string">
            <text:p>吳Ｏ富</text:p>
            <text:p>薩克斯風演奏吳Ｏ富</text:p>
            <text:p>薩克斯風演奏吳Ｏ富</text:p>
            <text:p>薩克斯風演奏</text:p>
          </table:table-cell>
          <table:table-cell table:style-name="ce22" office:value-type="string">
            <text:p>徐Ｏ勝</text:p>
            <text:p>薩克斯風演奏徐Ｏ勝</text:p>
            <text:p>薩克斯風演奏徐Ｏ勝</text:p>
            <text:p>薩克斯風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6" table:number-columns-spanned="2" table:number-rows-spanned="1">
            <text:p>116</text:p>
          </table:table-cell>
          <table:covered-table-cell table:style-name="ce16"/>
          <table:table-cell table:style-name="ce23" office:value-type="string">
            <text:p>王Ｏ富</text:p>
            <text:p>薩克斯風演奏王Ｏ富</text:p>
            <text:p>薩克斯風演奏王Ｏ富</text:p>
            <text:p>薩克斯風演奏</text:p>
          </table:table-cell>
          <table:table-cell table:style-name="ce23" office:value-type="string">
            <text:p>陳Ｏ安</text:p>
            <text:p>薩克斯風演奏陳Ｏ安</text:p>
            <text:p>薩克斯風演奏陳Ｏ安</text:p>
            <text:p>薩克斯風演奏</text:p>
          </table:table-cell>
          <table:table-cell table:style-name="ce23" office:value-type="string">
            <text:p>吳Ｏ霖</text:p>
            <text:p>薩克斯風演奏吳Ｏ霖</text:p>
            <text:p>薩克斯風演奏吳Ｏ霖</text:p>
            <text:p>薩克斯風演奏</text:p>
          </table:table-cell>
          <table:table-cell table:style-name="ce23" office:value-type="string">
            <text:p>吳瑞Ｏ</text:p>
            <text:p>薩克斯風演奏吳瑞Ｏ</text:p>
            <text:p>薩克斯風演奏吳瑞Ｏ</text:p>
            <text:p>薩克斯風演奏</text:p>
          </table:table-cell>
          <table:table-cell table:style-name="ce22" office:value-type="string">
            <text:p>張Ｏ億</text:p>
            <text:p>二胡演奏張Ｏ億</text:p>
            <text:p>二胡演奏張Ｏ億</text:p>
            <text:p>二胡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7" table:number-columns-spanned="2" table:number-rows-spanned="1">
            <text:p>117</text:p>
          </table:table-cell>
          <table:covered-table-cell table:style-name="ce16"/>
          <table:table-cell table:style-name="ce23" office:value-type="string">
            <text:p>潘Ｏ文</text:p>
            <text:p>薩克斯風演奏潘Ｏ文</text:p>
            <text:p>薩克斯風演奏潘Ｏ文</text:p>
            <text:p>薩克斯風演奏</text:p>
          </table:table-cell>
          <table:table-cell table:style-name="ce23" office:value-type="string">
            <text:p>簡Ｏ華</text:p>
            <text:p>中音薩克斯風演奏簡Ｏ華</text:p>
            <text:p>中音薩克斯風演奏簡Ｏ華</text:p>
            <text:p>中音薩克斯風演奏</text:p>
          </table:table-cell>
          <table:table-cell table:style-name="ce23" office:value-type="string">
            <text:p>莊Ｏ美</text:p>
            <text:p>薩克斯風演奏莊Ｏ美</text:p>
            <text:p>薩克斯風演奏莊Ｏ美</text:p>
            <text:p>薩克斯風演奏</text:p>
          </table:table-cell>
          <table:table-cell table:style-name="ce23" office:value-type="string">
            <text:p>陳Ｏ瑞</text:p>
            <text:p>薩克斯風演奏陳Ｏ瑞</text:p>
            <text:p>薩克斯風演奏陳Ｏ瑞</text:p>
            <text:p>薩克斯風演奏</text:p>
          </table:table-cell>
          <table:table-cell table:style-name="ce22" office:value-type="string">
            <text:p>李Ｏ財</text:p>
            <text:p>薩克斯風演奏李Ｏ財</text:p>
            <text:p>薩克斯風演奏李Ｏ財</text:p>
            <text:p>薩克斯風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8" table:number-columns-spanned="2" table:number-rows-spanned="1">
            <text:p>118</text:p>
          </table:table-cell>
          <table:covered-table-cell table:style-name="ce16"/>
          <table:table-cell table:style-name="ce22" office:value-type="string">
            <text:p>阿斯卡薩克斯風樂團(2)</text:p>
            <text:p>薩克斯風演奏阿斯卡薩克斯風樂團(2)</text:p>
            <text:p>薩克斯風演奏阿斯卡薩克斯風樂團(2)</text:p>
            <text:p>薩克斯風演奏</text:p>
          </table:table-cell>
          <table:table-cell table:style-name="ce22" office:value-type="string">
            <text:p>薩克斯瘋樂團(2)</text:p>
            <text:p>薩克斯風演奏薩克斯瘋樂團(2)</text:p>
            <text:p>薩克斯風演奏薩克斯瘋樂團(2)</text:p>
            <text:p>薩克斯風演奏</text:p>
          </table:table-cell>
          <table:table-cell table:style-name="ce22" office:value-type="string">
            <text:p>蘋果貓(4)</text:p>
            <text:p>口琴四重奏蘋果貓(4)</text:p>
            <text:p>口琴四重奏蘋果貓(4)</text:p>
            <text:p>口琴四重奏</text:p>
          </table:table-cell>
          <table:table-cell table:style-name="ce22" office:value-type="string">
            <text:p>FUN SONG 舞笛樂團(3)</text:p>
            <text:p>陶笛演奏FUN SONG 舞笛樂團(3)</text:p>
            <text:p>陶笛演奏FUN SONG 舞笛樂團(3)</text:p>
            <text:p>陶笛演奏</text:p>
          </table:table-cell>
          <table:table-cell table:style-name="ce22" office:value-type="string">
            <text:p>曾Ｏ</text:p>
            <text:p>烏克麗麗演奏曾Ｏ</text:p>
            <text:p>烏克麗麗演奏曾Ｏ</text:p>
            <text:p>烏克麗麗演奏</text:p>
          </table:table-cell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19" table:number-columns-spanned="2" table:number-rows-spanned="1">
            <text:p>119</text:p>
          </table:table-cell>
          <table:covered-table-cell table:style-name="ce16"/>
          <table:table-cell table:style-name="ce23" office:value-type="string">
            <text:p>城Ｏ婉</text:p>
            <text:p>二胡演奏城Ｏ婉</text:p>
            <text:p>二胡演奏城Ｏ婉</text:p>
            <text:p>二胡演奏</text:p>
          </table:table-cell>
          <table:table-cell table:style-name="ce23" office:value-type="string">
            <text:p>楊Ｏ賽琴</text:p>
            <text:p>陶笛演奏楊Ｏ賽琴</text:p>
            <text:p>陶笛演奏楊Ｏ賽琴</text:p>
            <text:p>陶笛演奏</text:p>
          </table:table-cell>
          <table:table-cell table:style-name="ce23" office:value-type="string">
            <text:p>陳Ｏ瑋</text:p>
            <text:p>烏克麗麗演奏陳Ｏ瑋</text:p>
            <text:p>烏克麗麗演奏陳Ｏ瑋</text:p>
            <text:p>烏克麗麗演奏</text:p>
          </table:table-cell>
          <table:table-cell table:style-name="ce23" office:value-type="string">
            <text:p>周Ｏ輝</text:p>
            <text:p>竹笛演奏周Ｏ輝</text:p>
            <text:p>竹笛演奏周Ｏ輝</text:p>
            <text:p>竹笛演奏</text:p>
          </table:table-cell>
          <table:table-cell table:style-name="ce23" office:value-type="string">
            <text:p>羅Ｏ明</text:p>
            <text:p>薩克斯風演奏羅Ｏ明</text:p>
            <text:p>薩克斯風演奏羅Ｏ明</text:p>
            <text:p>薩克斯風演奏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0" table:number-columns-spanned="2" table:number-rows-spanned="1">
            <text:p>120</text:p>
          </table:table-cell>
          <table:covered-table-cell table:style-name="ce16"/>
          <table:table-cell table:style-name="ce22" office:value-type="string">
            <text:p>吳雙2人組(2)</text:p>
            <text:p>薩克斯風演奏吳雙2人組(2)</text:p>
            <text:p>薩克斯風演奏吳雙2人組(2)</text:p>
            <text:p>薩克斯風演奏</text:p>
          </table:table-cell>
          <table:table-cell table:style-name="ce22" office:value-type="string">
            <text:p>金佳燕樂團(4)</text:p>
            <text:p>薩克斯風演奏金佳燕樂團(4)</text:p>
            <text:p>薩克斯風演奏金佳燕樂團(4)</text:p>
            <text:p>薩克斯風演奏</text:p>
          </table:table-cell>
          <table:table-cell table:style-name="ce22" office:value-type="string">
            <text:p>犁SAX樂團(5)</text:p>
            <text:p>薩克斯風演奏犁SAX樂團(5)</text:p>
            <text:p>薩克斯風演奏犁SAX樂團(5)</text:p>
            <text:p>薩克斯風演奏</text:p>
          </table:table-cell>
          <table:table-cell table:style-name="ce22" office:value-type="string">
            <text:p>桃企、淘氣愛樂團(2)</text:p>
            <text:p>薩克斯風演奏桃企、淘氣愛樂團(2)</text:p>
            <text:p>薩克斯風演奏桃企、淘氣愛樂團(2)</text:p>
            <text:p>薩克斯風演奏</text:p>
          </table:table-cell>
          <table:table-cell table:style-name="ce32" office:value-type="string">
            <text:p><text:span text:style-name="T9">梁Ｏ明</text:span></text:p>
            <text:p><text:span text:style-name="T10">吉他彈唱改薩克斯風梁Ｏ明</text:span></text:p>
            <text:p><text:span text:style-name="T10">吉他彈唱改薩克斯風梁Ｏ明</text:span></text:p>
            <text:p><text:span text:style-name="T10">吉他彈唱改薩克斯風</text:span></text:p>
          </table:table-cell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7" office:value-type="float" office:value="121" table:number-columns-spanned="2" table:number-rows-spanned="1">
            <text:p>121</text:p>
          </table:table-cell>
          <table:covered-table-cell table:style-name="ce17"/>
          <table:table-cell table:style-name="ce24" office:value-type="string">
            <text:p>莊Ｏ吉</text:p>
            <text:p>人像素描莊Ｏ吉</text:p>
            <text:p>人像素描莊Ｏ吉</text:p>
            <text:p>人像素描</text:p>
          </table:table-cell>
          <table:table-cell table:style-name="ce24" office:value-type="string">
            <text:p>梁Ｏ</text:p>
            <text:p>人像素描速寫梁Ｏ</text:p>
            <text:p>人像素描速寫梁Ｏ</text:p>
            <text:p>人像素描速寫</text:p>
          </table:table-cell>
          <table:table-cell table:style-name="ce23" office:value-type="string">
            <text:p>美好寶貝舞蹈班(5)</text:p>
            <text:p>舞蹈表演美好寶貝舞蹈班(5)</text:p>
            <text:p>舞蹈表演美好寶貝舞蹈班(5)</text:p>
            <text:p>舞蹈表演</text:p>
          </table:table-cell>
          <table:table-cell table:style-name="ce27" office:value-type="string">
            <text:p>陳Ｏ潔</text:p>
            <text:p>舞蹈表演陳Ｏ潔</text:p>
            <text:p>舞蹈表演陳Ｏ潔</text:p>
            <text:p>舞蹈表演</text:p>
          </table:table-cell>
          <table:table-cell table:style-name="ce25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2" table:number-columns-spanned="2" table:number-rows-spanned="1">
            <text:p>122</text:p>
          </table:table-cell>
          <table:covered-table-cell table:style-name="ce16"/>
          <table:table-cell table:style-name="ce24" office:value-type="string">
            <text:p>邵Ｏ瑛</text:p>
            <text:p>人像插圖邵Ｏ瑛</text:p>
            <text:p>人像插圖</text:p>
          </table:table-cell>
          <table:table-cell table:style-name="ce24" office:value-type="string">
            <text:p>劉Ｏ日</text:p>
            <text:p>人物素描劉Ｏ日</text:p>
            <text:p>人物素描</text:p>
          </table:table-cell>
          <table:table-cell table:style-name="ce27" office:value-type="string">
            <text:p>張Ｏ方</text:p>
            <text:p>扯鈴表演張Ｏ方</text:p>
            <text:p>扯鈴表演</text:p>
          </table:table-cell>
          <table:table-cell table:style-name="ce27" office:value-type="string">
            <text:p>張Ｏ豪</text:p>
            <text:p>魔術表演張Ｏ豪</text:p>
            <text:p>魔術表演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3" table:number-columns-spanned="2" table:number-rows-spanned="1">
            <text:p>123</text:p>
          </table:table-cell>
          <table:covered-table-cell table:style-name="ce16"/>
          <table:table-cell table:style-name="ce24" office:value-type="string">
            <text:p>范Ｏ殷</text:p>
            <text:p>Q版肖像漫畫范Ｏ殷</text:p>
            <text:p>Q版肖像漫畫</text:p>
          </table:table-cell>
          <table:table-cell table:style-name="ce24" office:value-type="string">
            <text:p>廖Ｏ暉</text:p>
            <text:p>多元媒材創作廖Ｏ暉</text:p>
            <text:p>多元媒材創作</text:p>
          </table:table-cell>
          <table:table-cell table:style-name="ce27" office:value-type="string">
            <text:p>紀Ｏ逢</text:p>
            <text:p>扯鈴表演紀Ｏ逢</text:p>
            <text:p>扯鈴表演</text:p>
          </table:table-cell>
          <table:table-cell table:style-name="ce27" office:value-type="string">
            <text:p>劉Ｏ廷</text:p>
            <text:p>小丑氣球秀劉Ｏ廷</text:p>
            <text:p>小丑氣球秀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4" table:number-columns-spanned="2" table:number-rows-spanned="1">
            <text:p>124</text:p>
          </table:table-cell>
          <table:covered-table-cell table:style-name="ce16"/>
          <table:table-cell table:style-name="ce24" office:value-type="string">
            <text:p>許Ｏ雯</text:p>
            <text:p>人物繪畫許Ｏ雯</text:p>
            <text:p>人物繪畫</text:p>
          </table:table-cell>
          <table:table-cell table:style-name="ce24" office:value-type="string">
            <text:p>吳Ｏ昌</text:p>
            <text:p>Q版人像漫畫吳Ｏ昌</text:p>
            <text:p>Q版人像漫畫</text:p>
          </table:table-cell>
          <table:table-cell table:style-name="ce27" office:value-type="string">
            <text:p>周Ｏ宇</text:p>
            <text:p>街頭舞蹈周Ｏ宇</text:p>
            <text:p>街頭舞蹈</text:p>
          </table:table-cell>
          <table:table-cell table:style-name="ce27" office:value-type="string">
            <text:p>王Ｏ榮</text:p>
            <text:p>視覺雜技王Ｏ榮</text:p>
            <text:p>視覺雜技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5" table:number-columns-spanned="2" table:number-rows-spanned="1">
            <text:p>125</text:p>
          </table:table-cell>
          <table:covered-table-cell table:style-name="ce16"/>
          <table:table-cell table:style-name="ce24" office:value-type="string">
            <text:p>黃Ｏ淨</text:p>
            <text:p>造型氣球黃Ｏ淨</text:p>
            <text:p>造型氣球</text:p>
          </table:table-cell>
          <table:table-cell table:style-name="ce24" office:value-type="string">
            <text:p>陳Ｏ維</text:p>
            <text:p>現場人像繪圖陳Ｏ維</text:p>
            <text:p>現場人像繪圖</text:p>
          </table:table-cell>
          <table:table-cell table:style-name="ce27" office:value-type="string">
            <text:p>廖Ｏ忠</text:p>
            <text:p>魔術表演廖Ｏ忠</text:p>
            <text:p>魔術表演</text:p>
          </table:table-cell>
          <table:table-cell table:style-name="ce27" office:value-type="string">
            <text:p>柯Ｏ文</text:p>
            <text:p>互動魔術表演柯Ｏ文</text:p>
            <text:p>互動魔術表演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6" table:number-columns-spanned="2" table:number-rows-spanned="1">
            <text:p>126</text:p>
          </table:table-cell>
          <table:covered-table-cell table:style-name="ce16"/>
          <table:table-cell table:style-name="ce24" office:value-type="string">
            <text:p>蕭Ｏ文</text:p>
            <text:p>造型氣球蕭Ｏ文</text:p>
            <text:p>造型氣球</text:p>
          </table:table-cell>
          <table:table-cell table:style-name="ce24" office:value-type="string">
            <text:p>彭Ｏ儀</text:p>
            <text:p>造型氣球彭Ｏ儀</text:p>
            <text:p>造型氣球</text:p>
          </table:table-cell>
          <table:table-cell table:style-name="ce27" office:value-type="string">
            <text:p>葉Ｏ穎</text:p>
            <text:p>跳舞葉Ｏ穎</text:p>
            <text:p>跳舞</text:p>
          </table:table-cell>
          <table:table-cell table:style-name="ce23" office:value-type="string">
            <text:p>四號公園陀螺(2)</text:p>
            <text:p>舞動陀螺四號公園陀螺(2)</text:p>
            <text:p>舞動陀螺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7" table:number-columns-spanned="2" table:number-rows-spanned="1">
            <text:p>127</text:p>
          </table:table-cell>
          <table:covered-table-cell table:style-name="ce16"/>
          <table:table-cell table:style-name="ce24" office:value-type="string">
            <text:p>鄭Ｏ堯</text:p>
            <text:p>造型氣球鄭Ｏ堯</text:p>
            <text:p>造型氣球</text:p>
          </table:table-cell>
          <table:table-cell table:style-name="ce24" office:value-type="string">
            <text:p>涂Ｏ憶</text:p>
            <text:p>彩色鋁線現場製作圖案涂Ｏ憶</text:p>
            <text:p>彩色鋁線現場製作圖案</text:p>
          </table:table-cell>
          <table:table-cell table:style-name="ce23" office:value-type="string">
            <text:p>麥克志工公益勁舞團(5)</text:p>
            <text:p>舞蹈與伴奏音樂麥克志工公益勁舞團(5)</text:p>
            <text:p>舞蹈與伴奏音樂</text:p>
          </table:table-cell>
          <table:table-cell table:style-name="ce27" office:value-type="string">
            <text:p>葉Ｏ源</text:p>
            <text:p>舞蹈表演葉Ｏ源</text:p>
            <text:p>舞蹈表演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8" table:number-columns-spanned="2" table:number-rows-spanned="1">
            <text:p>128</text:p>
          </table:table-cell>
          <table:covered-table-cell table:style-name="ce16"/>
          <table:table-cell table:style-name="ce24" office:value-type="string">
            <text:p>丁Ｏ彤</text:p>
            <text:p>捏塑丁Ｏ彤</text:p>
            <text:p>捏塑</text:p>
          </table:table-cell>
          <table:table-cell table:style-name="ce24" office:value-type="string">
            <text:p>張Ｏ誠</text:p>
            <text:p>卡通造型氣球張Ｏ誠</text:p>
            <text:p>卡通造型氣球</text:p>
          </table:table-cell>
          <table:table-cell table:style-name="ce27" office:value-type="string">
            <text:p>曹Ｏ嘉</text:p>
            <text:p>小丑魔術表演曹Ｏ嘉</text:p>
            <text:p>小丑魔術表演</text:p>
          </table:table-cell>
          <table:table-cell table:style-name="ce27" office:value-type="string">
            <text:p>劉Ｏ叡</text:p>
            <text:p>雜耍劉Ｏ叡</text:p>
            <text:p>雜耍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29" table:number-columns-spanned="2" table:number-rows-spanned="1">
            <text:p>129</text:p>
          </table:table-cell>
          <table:covered-table-cell table:style-name="ce16"/>
          <table:table-cell table:style-name="ce24" office:value-type="string">
            <text:p>李Ｏ蘭</text:p>
            <text:p>造型氣球李Ｏ蘭</text:p>
            <text:p>造型氣球</text:p>
          </table:table-cell>
          <table:table-cell table:style-name="ce24" office:value-type="string">
            <text:p>閰Ｏ儀</text:p>
            <text:p>造型氣球閰Ｏ儀</text:p>
            <text:p>造型氣球</text:p>
          </table:table-cell>
          <table:table-cell table:style-name="ce27" office:value-type="string">
            <text:p>連Ｏ傑</text:p>
            <text:p>扯鈴表演連Ｏ傑</text:p>
            <text:p>扯鈴表演</text:p>
          </table:table-cell>
          <table:table-cell table:style-name="ce27" office:value-type="string">
            <text:p>梁Ｏ仁</text:p>
            <text:p>花式拋瓶梁Ｏ仁</text:p>
            <text:p>花式拋瓶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0" table:number-columns-spanned="2" table:number-rows-spanned="1">
            <text:p>130</text:p>
          </table:table-cell>
          <table:covered-table-cell table:style-name="ce16"/>
          <table:table-cell table:style-name="ce24" office:value-type="string">
            <text:p>陳Ｏ敏</text:p>
            <text:p>造型氣球陳Ｏ敏</text:p>
            <text:p>造型氣球</text:p>
          </table:table-cell>
          <table:table-cell table:style-name="ce27" office:value-type="string">
            <text:p>天使雲朵創意造型棉花糖(2)</text:p>
            <text:p>創意造型棉花糖天使雲朵創意造型棉花糖(2)</text:p>
            <text:p>創意造型棉花糖</text:p>
          </table:table-cell>
          <table:table-cell table:style-name="ce27" office:value-type="string">
            <text:p>蕭Ｏ芳</text:p>
            <text:p>泰國傳統舞蹈蕭Ｏ芳</text:p>
            <text:p>泰國傳統舞蹈</text:p>
          </table:table-cell>
          <table:table-cell table:style-name="ce27" office:value-type="string">
            <text:p>潘Ｏ丹</text:p>
            <text:p>小丑氣球秀潘Ｏ丹</text:p>
            <text:p>小丑氣球秀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1" table:number-columns-spanned="2" table:number-rows-spanned="1">
            <text:p>131</text:p>
          </table:table-cell>
          <table:covered-table-cell table:style-name="ce16"/>
          <table:table-cell table:style-name="ce24" office:value-type="string">
            <text:p>潘Ｏ寧</text:p>
            <text:p>捕夢網創作潘Ｏ寧</text:p>
            <text:p>捕夢網創作</text:p>
          </table:table-cell>
          <table:table-cell table:style-name="ce24" office:value-type="string">
            <text:p>蕭Ｏ鳳</text:p>
            <text:p>氣球造型表演蕭Ｏ鳳</text:p>
            <text:p>氣球造型表演</text:p>
          </table:table-cell>
          <table:table-cell table:style-name="ce27" office:value-type="string">
            <text:p>廖Ｏ琇</text:p>
            <text:p>扯鈴表演廖Ｏ琇</text:p>
            <text:p>扯鈴表演</text:p>
          </table:table-cell>
          <table:table-cell table:style-name="ce27" office:value-type="string">
            <text:p>曾Ｏ秀</text:p>
            <text:p>舞蹈表演曾Ｏ秀</text:p>
            <text:p>舞蹈表演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2" table:number-columns-spanned="2" table:number-rows-spanned="1">
            <text:p>132</text:p>
          </table:table-cell>
          <table:covered-table-cell table:style-name="ce16"/>
          <table:table-cell table:style-name="ce24" office:value-type="string">
            <text:p>潘Ｏ吟</text:p>
            <text:p>編織創作潘Ｏ吟</text:p>
            <text:p>編織創作</text:p>
          </table:table-cell>
          <table:table-cell table:style-name="ce24" office:value-type="string">
            <text:p>辛Ｏ如</text:p>
            <text:p>手工線類編織辛Ｏ如</text:p>
            <text:p>手工線類編織</text:p>
          </table:table-cell>
          <table:table-cell table:style-name="ce27" office:value-type="string">
            <text:p>林Ｏ昆</text:p>
            <text:p>花式扯鈴林Ｏ昆</text:p>
            <text:p>花式扯鈴</text:p>
          </table:table-cell>
          <table:table-cell table:style-name="ce23" office:value-type="string">
            <text:p>無極(2)</text:p>
            <text:p>雜技、呼拉圈、帽子無極(2)</text:p>
            <text:p>雜技、呼拉圈、帽子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3" table:number-columns-spanned="2" table:number-rows-spanned="1">
            <text:p>133</text:p>
          </table:table-cell>
          <table:covered-table-cell table:style-name="ce16"/>
          <table:table-cell table:style-name="ce24" office:value-type="string">
            <text:p>王Ｏ萍</text:p>
            <text:p>造型氣球王Ｏ萍</text:p>
            <text:p>造型氣球</text:p>
          </table:table-cell>
          <table:table-cell table:style-name="ce24" office:value-type="string">
            <text:p>孫Ｏ琴</text:p>
            <text:p>手工耳環、飾品孫Ｏ琴</text:p>
            <text:p>手工耳環、飾品</text:p>
          </table:table-cell>
          <table:table-cell table:style-name="ce23" office:value-type="string">
            <text:p>JET(5)</text:p>
            <text:p>舞蹈表演JET(5)</text:p>
            <text:p>舞蹈表演</text:p>
          </table:table-cell>
          <table:table-cell table:style-name="ce27" office:value-type="string">
            <text:p>劉Ｏ忻</text:p>
            <text:p>呼拉圈表演劉Ｏ忻</text:p>
            <text:p>呼拉圈表演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4" table:number-columns-spanned="2" table:number-rows-spanned="1">
            <text:p>134</text:p>
          </table:table-cell>
          <table:covered-table-cell table:style-name="ce16"/>
          <table:table-cell table:style-name="ce24" office:value-type="string">
            <text:p>黃Ｏ</text:p>
            <text:p>造型氣球黃Ｏ</text:p>
            <text:p>造型氣球</text:p>
          </table:table-cell>
          <table:table-cell table:style-name="ce24" office:value-type="string">
            <text:p>吳Ｏ芝</text:p>
            <text:p>造型氣球吳Ｏ芝</text:p>
            <text:p>造型氣球</text:p>
          </table:table-cell>
          <table:table-cell table:style-name="ce27" office:value-type="string">
            <text:p>洪Ｏ緣</text:p>
            <text:p>雜耍洪Ｏ緣</text:p>
            <text:p>雜耍</text:p>
          </table:table-cell>
          <table:table-cell table:style-name="ce27" office:value-type="string">
            <text:p>賴Ｏ夫</text:p>
            <text:p>水晶球表演賴Ｏ夫</text:p>
            <text:p>水晶球表演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5" table:number-columns-spanned="2" table:number-rows-spanned="1">
            <text:p>135</text:p>
          </table:table-cell>
          <table:covered-table-cell table:style-name="ce16"/>
          <table:table-cell table:style-name="ce24" office:value-type="string">
            <text:p>江Ｏ珉</text:p>
            <text:p>造型氣球江Ｏ珉</text:p>
            <text:p>造型氣球</text:p>
          </table:table-cell>
          <table:table-cell table:style-name="ce24" office:value-type="string">
            <text:p>廖Ｏ毅</text:p>
            <text:p>造型氣球廖Ｏ毅</text:p>
            <text:p>造型氣球</text:p>
          </table:table-cell>
          <table:table-cell table:style-name="ce27" office:value-type="string">
            <text:p>黃Ｏ瑋</text:p>
            <text:p>花式扯鈴黃Ｏ瑋</text:p>
            <text:p>花式扯鈴</text:p>
          </table:table-cell>
          <table:table-cell table:style-name="ce27" office:value-type="string">
            <text:p>施Ｏ明</text:p>
            <text:p>火舞展演</text:p>
            <text:p>(火舞審查區)施Ｏ明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6" table:number-columns-spanned="2" table:number-rows-spanned="1">
            <text:p>136</text:p>
          </table:table-cell>
          <table:covered-table-cell table:style-name="ce16"/>
          <table:table-cell table:style-name="ce24" office:value-type="string">
            <text:p>葉Ｏ榛</text:p>
            <text:p>造型氣球葉Ｏ榛</text:p>
            <text:p>造型氣球</text:p>
          </table:table-cell>
          <table:table-cell table:style-name="ce24" office:value-type="string">
            <text:p>宋Ｏ榮</text:p>
            <text:p>造型氣球宋Ｏ榮</text:p>
            <text:p>造型氣球</text:p>
          </table:table-cell>
          <table:table-cell table:style-name="ce27" office:value-type="string">
            <text:p>陳Ｏ元</text:p>
            <text:p>行動藝術雕像表演陳Ｏ元</text:p>
            <text:p>行動藝術雕像表演</text:p>
          </table:table-cell>
          <table:table-cell table:style-name="ce27" office:value-type="string">
            <text:p>林Ｏ原</text:p>
            <text:p>火舞展演</text:p>
            <text:p>(火舞審查區)林Ｏ原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7" table:number-columns-spanned="2" table:number-rows-spanned="1">
            <text:p>137</text:p>
          </table:table-cell>
          <table:covered-table-cell table:style-name="ce16"/>
          <table:table-cell table:style-name="ce24" office:value-type="string">
            <text:p>林Ｏ遠</text:p>
            <text:p>造型氣球林Ｏ遠</text:p>
            <text:p>造型氣球</text:p>
          </table:table-cell>
          <table:table-cell table:style-name="ce24" office:value-type="string">
            <text:p>傅Ｏ誠</text:p>
            <text:p>歡樂氣球Show傅Ｏ誠</text:p>
            <text:p>歡樂氣球Show</text:p>
          </table:table-cell>
          <table:table-cell table:style-name="ce27" office:value-type="string">
            <text:p>賴Ｏ學</text:p>
            <text:p>立方體表演賴Ｏ學</text:p>
            <text:p>立方體表演</text:p>
          </table:table-cell>
          <table:table-cell table:style-name="ce27" office:value-type="string">
            <text:p>許Ｏ進</text:p>
            <text:p>火舞展演</text:p>
            <text:p>(火舞審查區)許Ｏ進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8" table:number-columns-spanned="2" table:number-rows-spanned="1">
            <text:p>138</text:p>
          </table:table-cell>
          <table:covered-table-cell table:style-name="ce16"/>
          <table:table-cell table:style-name="ce24" office:value-type="string">
            <text:p>李Ｏ秋</text:p>
            <text:p>造型氣球</text:p>
          </table:table-cell>
          <table:table-cell table:style-name="ce24" office:value-type="string">
            <text:p>陳Ｏ浚</text:p>
            <text:p>造型氣球</text:p>
          </table:table-cell>
          <table:table-cell table:style-name="ce27" office:value-type="string">
            <text:p>石Ｏ孝</text:p>
            <text:p>互動魔術表演</text:p>
          </table:table-cell>
          <table:table-cell table:style-name="ce23" office:value-type="string">
            <text:p>Fire Major魅爵光舞團(5)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39" table:number-columns-spanned="2" table:number-rows-spanned="1">
            <text:p>139</text:p>
          </table:table-cell>
          <table:covered-table-cell table:style-name="ce16"/>
          <table:table-cell table:style-name="ce24" office:value-type="string">
            <text:p>張Ｏ龍</text:p>
            <text:p>造型氣球</text:p>
          </table:table-cell>
          <table:table-cell table:style-name="ce24" office:value-type="string">
            <text:p>陳Ｏ殷</text:p>
            <text:p>造型氣球</text:p>
          </table:table-cell>
          <table:table-cell table:style-name="ce23" office:value-type="string">
            <text:p>為愛而戰(2)</text:p>
            <text:p>水晶立方體</text:p>
          </table:table-cell>
          <table:table-cell table:style-name="ce27" office:value-type="string">
            <text:p>謝Ｏ錡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40" table:number-columns-spanned="2" table:number-rows-spanned="1">
            <text:p>140</text:p>
          </table:table-cell>
          <table:covered-table-cell table:style-name="ce16"/>
          <table:table-cell table:style-name="ce24" office:value-type="string">
            <text:p>林Ｏ霞</text:p>
            <text:p>手作捕夢網</text:p>
          </table:table-cell>
          <table:table-cell table:style-name="ce24" office:value-type="string">
            <text:p>沈Ｏ良</text:p>
            <text:p>多媒材黏土捏塑</text:p>
          </table:table-cell>
          <table:table-cell table:style-name="ce27" office:value-type="string">
            <text:p>吳Ｏ誠</text:p>
            <text:p>魔術表演</text:p>
          </table:table-cell>
          <table:table-cell table:style-name="ce27" office:value-type="string">
            <text:p>林Ｏ倫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41" table:number-columns-spanned="2" table:number-rows-spanned="1">
            <text:p>141</text:p>
          </table:table-cell>
          <table:covered-table-cell table:style-name="ce16"/>
          <table:table-cell table:style-name="ce24" office:value-type="string">
            <text:p>李Ｏ皓</text:p>
            <text:p>創意公仔捏塑捏麵人</text:p>
          </table:table-cell>
          <table:table-cell table:style-name="ce24" office:value-type="string">
            <text:p>劉Ｏ梅</text:p>
            <text:p>紙黏土彩繪創作及DIY</text:p>
          </table:table-cell>
          <table:table-cell table:style-name="ce27" office:value-type="string">
            <text:p>林Ｏ璿</text:p>
            <text:p>雜耍</text:p>
          </table:table-cell>
          <table:table-cell table:style-name="ce27" office:value-type="string">
            <text:p>袁Ｏ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42" table:number-columns-spanned="2" table:number-rows-spanned="1">
            <text:p>142</text:p>
          </table:table-cell>
          <table:covered-table-cell table:style-name="ce16"/>
          <table:table-cell table:style-name="ce24" office:value-type="string">
            <text:p>彭Ｏ璇</text:p>
            <text:p>造型氣球</text:p>
          </table:table-cell>
          <table:table-cell table:style-name="ce25"/>
          <table:table-cell table:style-name="ce27" office:value-type="string">
            <text:p>林Ｏ容</text:p>
            <text:p>律動節奏百老匯</text:p>
          </table:table-cell>
          <table:table-cell table:style-name="ce29" office:value-type="string">
            <text:p><text:span text:style-name="T6">焰焰表演工作室</text:span><text:span text:style-name="T7">(5)</text:span></text:p>
            <text:p><text:span text:style-name="T8">火舞展演</text:span></text:p>
            <text:p><text:span text:style-name="T7">(</text:span><text:span text:style-name="T8">火舞審查區</text:span><text:span text:style-name="T7">)</text:span>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43" table:number-columns-spanned="2" table:number-rows-spanned="1">
            <text:p>143</text:p>
          </table:table-cell>
          <table:covered-table-cell table:style-name="ce16"/>
          <table:table-cell table:style-name="ce22" office:value-type="string">
            <text:p>李Ｏ輝</text:p>
            <text:p>手風琴演唱</text:p>
          </table:table-cell>
          <table:table-cell table:style-name="ce25"/>
          <table:table-cell table:style-name="ce28"/>
          <table:table-cell table:style-name="ce27" office:value-type="string">
            <text:p>陳Ｏ禎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6"/>
          <table:table-cell table:style-name="ce34" table:number-columns-repeated="247"/>
          <table:table-cell table:number-columns-repeated="768"/>
        </table:table-row>
        <table:table-row table:style-name="ro3">
          <table:table-cell table:style-name="ce6" office:value-type="float" office:value="144" table:number-columns-spanned="2" table:number-rows-spanned="1">
            <text:p>144</text:p>
          </table:table-cell>
          <table:covered-table-cell table:style-name="ce16"/>
          <table:table-cell table:style-name="ce25" table:number-columns-repeated="2"/>
          <table:table-cell table:style-name="ce28"/>
          <table:table-cell table:style-name="ce22" office:value-type="string">
            <text:p>斑馬線(4)</text:p>
            <text:p>火舞展演</text:p>
            <text:p>(火舞審查區)</text:p>
          </table:table-cell>
          <table:table-cell table:style-name="ce25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>
          <table:table-cell table:number-columns-repeated="7"/>
          <table:table-cell table:style-name="ce34"/>
          <table:table-cell table:style-name="ce37"/>
          <table:table-cell table:style-name="ce34" table:number-columns-repeated="247"/>
          <table:table-cell table:number-columns-repeated="76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8"/>
          <table:table-cell table:number-columns-repeated="4"/>
          <table:table-cell table:style-name="ce18"/>
          <table:table-cell table:number-columns-repeated="1017"/>
        </table:table-row>
        <table:table-row table:style-name="ro2" table:number-rows-repeated="5">
          <table:table-cell table:style-name="ce9"/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92">
          <table:table-cell table:style-name="ce10"/>
          <table:table-cell table:number-columns-repeated="1023"/>
        </table:table-row>
        <table:table-row table:style-name="ro5" table:number-rows-repeated="10483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18:4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7" meta:object-count="0"/>
    <meta:generator>OpenOffice.org/3.4.1$Win32 OpenOffice.org_project/341m1$Build-9593</meta:generator>
  </office:meta>
</office:document-meta>
</file>