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1.058cm" fo:text-indent="0.988cm" style:auto-text-indent="false"/>
    </style:style>
    <style:style style:name="P5" style:family="paragraph" style:parent-style-name="Standard">
      <style:paragraph-properties fo:margin-left="0cm" fo:margin-right="0cm" fo:line-height="0.882cm" fo:text-indent="0.494cm" style:auto-text-indent="false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託代理出席授權書</text:span></text:p>
      <text:p text:style-name="P2"/>
      <text:p text:style-name="P4"><text:span text:style-name="T2">本人 <text:s text:c="15"/>（法人或公司）投標</text:span><text:span text:style-name="T3">楊梅故事園區-小白宮經營管理公開標租案</text:span><text:span text:style-name="T2">之標的物（土地：桃園市</text:span><text:span text:style-name="T4"> 楊梅 </text:span><text:span text:style-name="T2">段；地號0184-0008；房屋： </text:span><text:span text:style-name="T4">桃園市楊梅區中山路125巷12號</text:span><text:span text:style-name="T2">），茲授權下列代理人全權代理本人（法人或公司）行使比價、使用印章、開標、評審等事宜，該代理人資料及授權使用印章如下：</text:span></text:p>
      <text:p text:style-name="P3"/>
      <text:p text:style-name="P3">投標廠商名稱： <text:s text:c="4"/>　　　　　　　　　　　　　　</text:p>
      <text:p text:style-name="P3">委任人：</text:p>
      <text:p text:style-name="P5"><text:span text:style-name="T2">負責人： <text:s text:c="33"/></text:span><text:span text:style-name="T5">(大小章)</text:span></text:p>
      <text:p text:style-name="P8"><draw:custom-shape text:anchor-type="char" draw:z-index="0" draw:name="矩形 1" draw:style-name="gr1" draw:text-style-name="P11" svg:width="5.478cm" svg:height="5.001cm" svg:x="5.292cm" svg:y="0.873cm"><text:p/><draw:enhanced-geometry svg:viewBox="0 0 21600 21600" draw:type="rectangle" draw:enhanced-path="M 0 0 L 21600 0 21600 21600 0 21600 0 0 Z N"/></draw:custom-shape>授權使用印章：</text:p>
      <text:p text:style-name="P6"/>
      <text:p text:style-name="P9"><draw:custom-shape text:anchor-type="char" draw:z-index="1" draw:name="矩形 2" draw:style-name="gr1" draw:text-style-name="P11" svg:width="2.7cm" svg:height="2.514cm" svg:x="12.091cm" svg:y="1.217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3">代理人：</text:p>
      <text:p text:style-name="P5"><text:span text:style-name="T2">身分證字號：</text:span></text:p>
      <text:p text:style-name="P7">電話：</text:p>
      <text:p text:style-name="P6">住址：</text:p>
      <text:p text:style-name="P3">注意事項：</text:p>
      <text:p text:style-name="P7">1、委任人所蓋印章應與投標單相同。</text:p>
      <text:p text:style-name="P7">2、代理人請出示身分證正本，以供查驗。</text:p>
      <text:p text:style-name="P1"><text:span text:style-name="T6">中 華 民 國 <text:s text:c="10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20-04-10T13:26:00</meta:creation-date>
    <dc:creator>user</dc:creator>
    <dc:date>2021-05-28T16:07:00</dc:date>
    <meta:editing-cycles>3</meta:editing-cycles>
    <meta:editing-duration>P15824DT17H31M44S</meta:editing-duration>
    <meta:document-statistic meta:table-count="0" meta:image-count="0" meta:object-count="0" meta:page-count="1" meta:paragraph-count="14" meta:word-count="223" meta:character-count="338"/>
    <meta:generator>OpenOffice.org/3.4.1$Win32 OpenOffice.org_project/341m1$Build-9593</meta:generator>
  </office:meta>
</office:document-meta>
</file>