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1cm" fo:margin-left="0.42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2.607cm"/>
    </style:style>
    <style:style style:name="表格1.I" style:family="table-column">
      <style:table-column-properties style:column-width="2.312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0.504cm"/>
    </style:style>
    <style:style style:name="表格1.1" style:family="table-row">
      <style:table-row-properties style:min-row-height="0.5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64cm" style:keep-together="true" fo:keep-together="auto"/>
    </style:style>
    <style:style style:name="表格1.3" style:family="table-row">
      <style:table-row-properties style:min-row-height="1.309cm" style:keep-together="true" fo:keep-together="auto"/>
    </style:style>
    <style:style style:name="表格1.I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99cm" style:keep-together="true" fo:keep-together="auto"/>
    </style:style>
    <style:style style:name="P1" style:family="paragraph" style:parent-style-name="class25">
      <style:paragraph-properties fo:margin-left="0cm" fo:margin-right="0cm" fo:text-align="justify" style:justify-single-word="false" fo:text-indent="-1.693cm" style:auto-text-indent="false"/>
    </style:style>
    <style:style style:name="P2" style:family="paragraph" style:parent-style-name="class1" style:master-page-name="Standard">
      <style:paragraph-properties fo:text-align="center" style:justify-single-word="false" style:page-number="auto"/>
    </style:style>
    <style:style style:name="P3" style:family="paragraph" style:parent-style-name="class100">
      <style:text-properties fo:color="#000000" style:font-name="標楷體" style:font-name-asian="標楷體" style:font-name-complex="標楷體"/>
    </style:style>
    <style:style style:name="P4" style:family="paragraph" style:parent-style-name="class37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style:letter-kerning="true" style:font-name-complex="Times New Roman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class40" style:list-style-name="WW8Num1">
      <style:paragraph-properties fo:text-align="justify" style:justify-single-word="false"/>
    </style:style>
    <style:style style:name="P16" style:family="paragraph" style:parent-style-name="class40">
      <style:paragraph-properties fo:margin-left="0.564cm" fo:margin-right="0cm" fo:text-align="justify" style:justify-single-word="false" fo:text-indent="0cm" style:auto-text-indent="false"/>
    </style:style>
    <style:style style:name="P17" style:family="paragraph" style:parent-style-name="class31">
      <style:paragraph-properties fo:text-align="justify" style:justify-single-wor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lass4"><text:span text:style-name="T3">桃園市政府文化局　公開標租公告 </text:span></text:span></text:p>
      <text:p text:style-name="P1"><text:span text:style-name="class26"><text:span text:style-name="T4"/></text:span></text:p>
      <text:p text:style-name="P1"><text:span text:style-name="class26"><text:span text:style-name="T4">主旨：楊梅故事園區-小白宮經營管理公開標租案</text:span></text:span><text:span text:style-name="class28"><text:span text:style-name="T4">，請踴躍參加投標。</text:span></text:span></text:p>
      <text:p text:style-name="P17"><text:span text:style-name="class32"><text:span text:style-name="T5"/></text:span></text:p>
      <text:p text:style-name="P17"><text:span text:style-name="class32"><text:span text:style-name="T5">依據：</text:span></text:span><text:span text:style-name="class34"><text:span text:style-name="T5">桃園市市有不動產短期出租作業要點。</text:span></text:span></text:p>
      <text:p text:style-name="P4"><text:span text:style-name="class50"/></text:p>
      <text:p text:style-name="P4"><text:span text:style-name="class50">公告事項：</text:span></text:p>
      <text:list xml:id="list1669159802061625161" text:style-name="WW8Num1">
        <text:list-item>
          <text:p text:style-name="P15"><text:span text:style-name="class50">房屋及土地標示、標租底價、投標保證金</text:span></text:p>
        </text:list-item>
      </text:list>
      <text:p text:style-name="P16"><text:span text:style-name="class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6">土 <text:s/>地 <text:s/>標 <text:s/>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承租面積</text:p>
          </table:table-cell>
          <table:covered-table-cell/>
          <table:table-cell table:style-name="表格1.A1" table:number-rows-spanned="2" office:value-type="string">
            <text:p text:style-name="P5"><text:span text:style-name="T1">建 物 門 牌 </text:span></text:p>
          </table:table-cell>
          <table:table-cell table:style-name="表格1.I1" table:number-columns-spanned="4" office:value-type="string">
            <text:p text:style-name="P6">原有房屋現況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地號</text:p>
          </table:table-cell>
          <table:table-cell table:style-name="表格1.A1" table:number-columns-spanned="2" office:value-type="string">
            <text:p text:style-name="P6">登記面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構造</text:p>
          </table:table-cell>
          <table:table-cell table:style-name="表格1.A1" office:value-type="string">
            <text:p text:style-name="P6">層數</text:p>
          </table:table-cell>
          <table:table-cell table:style-name="表格1.I1" table:number-columns-spanned="2" office:value-type="string">
            <text:p text:style-name="P6">樓地板總面積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楊梅區</text:p>
          </table:table-cell>
          <table:table-cell table:style-name="表格1.A1" office:value-type="string">
            <text:p text:style-name="P8">楊梅段</text:p>
          </table:table-cell>
          <table:table-cell table:style-name="表格1.A1" office:value-type="string">
            <text:p text:style-name="P12"><text:span text:style-name="T1">0184-0008</text:span></text:p>
          </table:table-cell>
          <table:table-cell table:style-name="表格1.A1" office:value-type="string">
            <text:p text:style-name="P9">1331</text:p>
          </table:table-cell>
          <table:table-cell table:style-name="表格1.A1" office:value-type="string">
            <text:p text:style-name="P13">㎡</text:p>
          </table:table-cell>
          <table:table-cell table:style-name="表格1.A1" office:value-type="string">
            <text:p text:style-name="P9">62.08</text:p>
          </table:table-cell>
          <table:table-cell table:style-name="表格1.A1" office:value-type="string">
            <text:p text:style-name="P8">㎡</text:p>
          </table:table-cell>
          <table:table-cell table:style-name="表格1.A1" office:value-type="string">
            <text:p text:style-name="P10">中山路125巷12號</text:p>
          </table:table-cell>
          <table:table-cell table:style-name="表格1.I3" office:value-type="string">
            <text:p text:style-name="P14"><text:span text:style-name="T2">■加強磚造</text:span></text:p>
            <text:p text:style-name="P11">□磚石造</text:p>
            <text:p text:style-name="P14"><text:span text:style-name="T2">□鋼鐵造</text:span>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124.16</text:p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4">
          <table:table-cell table:style-name="表格1.A1" table:number-columns-spanned="3" office:value-type="string">
            <text:p text:style-name="P8">標租底價</text:p>
            <text:p text:style-name="P8">(年租金)</text:p>
          </table:table-cell>
          <table:covered-table-cell/>
          <table:covered-table-cell/>
          <table:table-cell table:style-name="表格1.I1" table:number-columns-spanned="9" office:value-type="string">
            <text:p text:style-name="P12"><text:span text:style-name="T1">8萬8,654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class50"/></text:p>
      <text:list xml:id="list31742690" text:continue-numbering="true" text:style-name="WW8Num1">
        <text:list-item>
          <text:p text:style-name="P15"><text:span text:style-name="class50">投標資格：有權承租不動產之依法設立之公司、其他依法申請設立之行號店家、財團法人、社團法人或人民團體。</text:span></text:p>
        </text:list-item>
        <text:list-item>
          <text:p text:style-name="P15"><text:span text:style-name="class50">租賃期間：3年。</text:span></text:p>
        </text:list-item>
        <text:list-item>
          <text:p text:style-name="P15"><text:span text:style-name="class50">租金繳納方式：採年繳。</text:span></text:p>
        </text:list-item>
        <text:list-item>
          <text:p text:style-name="P15"><text:span text:style-name="class50">投標方式：將送件資料於截止收件期限(公告日起30個日曆天)以郵遞掛號寄達（非以郵戳為憑，亦不得因假日郵遞延誤投標而提出異議）或專人寄（送）達本局（地址：桃園市桃園區縣府路21號2樓，桃園市政府文化局秘書室總收文），如有延誤應自行負責，逾期不予受理。</text:span></text:p>
        </text:list-item>
        <text:list-item>
          <text:p text:style-name="P15"><text:span text:style-name="class50">投標書類：投標人請於公告日起30日內，並於辦公時間內(上午8時至下午5時)，向本機關領取投標須知、投標單及投標信封封面等投標文件，或自本機關網站https://culture.tycg.gov.tw/下載使用。</text:span></text:p>
        </text:list-item>
        <text:list-item>
          <text:p text:style-name="P15"><text:span text:style-name="class50">標租不動產之標示、面積、使用分區或編定使用地類別、標租底價(標租年租金率)、押標金金額及位置等事項，詳見本案</text:span><text:span text:style-name="class50"><text:span text:style-name="T6">投標須知</text:span></text:span><text:span text:style-name="class50">及本案</text:span><text:span text:style-name="class50"><text:span text:style-name="T6">契約</text:span></text:span><text:span text:style-name="class50">。</text:span></text:p>
        </text:list-item>
        <text:list-item>
          <text:p text:style-name="P15"><text:span text:style-name="class50">本公告刊登事項如有錯誤，以張貼本機關公布欄之公告為準。</text:span></text:p>
        </text:list-item>
        <text:list-item>
          <text:p text:style-name="P15"><text:span text:style-name="class50">詳情請上桃園市政府文化局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/>
    <style:style style:name="class0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class6" style:family="paragraph" style:parent-style-name="Standard">
      <style:paragraph-properties fo:margin="100%" fo:margin-left="2.117cm" fo:margin-right="0cm" fo:margin-top="0.988cm" fo:margin-bottom="0cm" fo:text-indent="-2.117cm" style:auto-text-indent="false"/>
      <style:text-properties fo:color="#000000" style:font-name="標楷體" style:font-name-asian="標楷體" style:font-name-complex="標楷體"/>
    </style:style>
    <style:style style:name="class12" style:family="paragraph" style:parent-style-name="Standard">
      <style:paragraph-properties fo:margin="100%" fo:margin-left="2.117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class18" style:family="paragraph" style:parent-style-name="Standard">
      <style:paragraph-properties fo:margin="100%"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class24" style:family="paragraph" style:parent-style-name="Standard">
      <style:paragraph-properties fo:margin="100%" fo:margin-left="1.693cm" fo:margin-right="0cm" fo:margin-top="0.176cm" fo:margin-bottom="0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0" style:family="paragraph" style:parent-style-name="Standard">
      <style:paragraph-properties fo:margin="100%" fo:margin-left="1.693cm" fo:margin-right="0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1" style:family="paragraph" style:parent-style-name="Standard">
      <style:paragraph-properties fo:margin="100%" fo:margin-left="1.693cm" fo:margin-right="0cm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6" style:family="paragraph" style:parent-style-name="Standard">
      <style:paragraph-properties fo:margin="100%" fo:margin-left="2.822cm" fo:margin-right="0cm" fo:text-align="justify" style:justify-single-word="false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7" style:family="paragraph" style:parent-style-name="Standard">
      <style:paragraph-properties fo:margin="100%" fo:margin-left="2.822cm" fo:margin-right="0cm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40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4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5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5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6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6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7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7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8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8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9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9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class99" style:family="paragraph" style:parent-style-name="Standard">
      <style:paragraph-properties fo:margin="100%" fo:margin-left="2.117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class1" style:family="paragraph" style:parent-style-name="Standard"/>
    <style:style style:name="class7" style:family="paragraph" style:parent-style-name="Standard"/>
    <style:style style:name="class13" style:family="paragraph" style:parent-style-name="Standard"/>
    <style:style style:name="class19" style:family="paragraph" style:parent-style-name="Standard"/>
    <style:style style:name="class25" style:family="paragraph" style:parent-style-name="Standard"/>
    <style:style style:name="class93" style:family="paragraph" style:parent-style-name="Standard"/>
    <style:style style:name="class97" style:family="paragraph" style:parent-style-name="Standard"/>
    <style:style style:name="class100" style:family="paragraph" style:parent-style-name="Standard"/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margin-top="0.423cm" fo:margin-bottom="0cm" style:line-height-at-least="0.706cm" fo:orphans="0" fo:widows="0"/>
      <style:text-properties style:font-name="Calibri Light" style:letter-kerning="true" style:font-name-complex="Calibri L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lass2" style:family="text" style:parent-style-name="預設段落字型"/>
    <style:style style:name="class4" style:family="text" style:parent-style-name="預設段落字型"/>
    <style:style style:name="class8" style:family="text" style:parent-style-name="預設段落字型"/>
    <style:style style:name="class10" style:family="text" style:parent-style-name="預設段落字型"/>
    <style:style style:name="class14" style:family="text" style:parent-style-name="預設段落字型"/>
    <style:style style:name="class16" style:family="text" style:parent-style-name="預設段落字型"/>
    <style:style style:name="class20" style:family="text" style:parent-style-name="預設段落字型"/>
    <style:style style:name="class22" style:family="text" style:parent-style-name="預設段落字型"/>
    <style:style style:name="class26" style:family="text" style:parent-style-name="預設段落字型"/>
    <style:style style:name="class28" style:family="text" style:parent-style-name="預設段落字型"/>
    <style:style style:name="class32" style:family="text" style:parent-style-name="預設段落字型"/>
    <style:style style:name="class34" style:family="text" style:parent-style-name="預設段落字型"/>
    <style:style style:name="class38" style:family="text" style:parent-style-name="預設段落字型"/>
    <style:style style:name="class41" style:family="text" style:parent-style-name="預設段落字型"/>
    <style:style style:name="class43" style:family="text" style:parent-style-name="預設段落字型"/>
    <style:style style:name="class45" style:family="text" style:parent-style-name="預設段落字型"/>
    <style:style style:name="class48" style:family="text" style:parent-style-name="預設段落字型"/>
    <style:style style:name="class50" style:family="text" style:parent-style-name="預設段落字型"/>
    <style:style style:name="class53" style:family="text" style:parent-style-name="預設段落字型"/>
    <style:style style:name="class55" style:family="text" style:parent-style-name="預設段落字型"/>
    <style:style style:name="class58" style:family="text" style:parent-style-name="預設段落字型"/>
    <style:style style:name="class60" style:family="text" style:parent-style-name="預設段落字型"/>
    <style:style style:name="class63" style:family="text" style:parent-style-name="預設段落字型"/>
    <style:style style:name="class65" style:family="text" style:parent-style-name="預設段落字型"/>
    <style:style style:name="class68" style:family="text" style:parent-style-name="預設段落字型"/>
    <style:style style:name="class70" style:family="text" style:parent-style-name="預設段落字型"/>
    <style:style style:name="class73" style:family="text" style:parent-style-name="預設段落字型"/>
    <style:style style:name="class75" style:family="text" style:parent-style-name="預設段落字型"/>
    <style:style style:name="class78" style:family="text" style:parent-style-name="預設段落字型"/>
    <style:style style:name="class80" style:family="text" style:parent-style-name="預設段落字型"/>
    <style:style style:name="class83" style:family="text" style:parent-style-name="預設段落字型"/>
    <style:style style:name="class85" style:family="text" style:parent-style-name="預設段落字型"/>
    <style:style style:name="class88" style:family="text" style:parent-style-name="預設段落字型"/>
    <style:style style:name="class90" style:family="text" style:parent-style-name="預設段落字型"/>
    <style:style style:name="class94" style:family="text" style:parent-style-name="預設段落字型"/>
    <style:style style:name="class98" style:family="text" style:parent-style-name="預設段落字型"/>
    <style:style style:name="class101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 Light" fo:font-size="12pt" style:letter-kerning="true" style:font-size-asian="12pt" style:font-name-complex="Calibri Ligh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20-03-31T10:09:00</meta:creation-date>
    <dc:creator>Microsoft 帳戶</dc:creator>
    <dc:date>2021-07-19T11:14:00</dc:date>
    <meta:print-date>2020-03-31T10:09:00</meta:print-date>
    <meta:editing-cycles>8</meta:editing-cycles>
    <meta:editing-duration>PT18M</meta:editing-duration>
    <meta:document-statistic meta:table-count="1" meta:image-count="0" meta:object-count="0" meta:page-count="1" meta:paragraph-count="41" meta:word-count="553" meta:character-count="631"/>
    <meta:generator>OpenOffice.org/3.4.1$Win32 OpenOffice.org_project/341m1$Build-9593</meta:generator>
  </office:meta>
</office:document-meta>
</file>