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12.07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3" style:family="paragraph" style:parent-style-name="Standard">
      <style:paragraph-properties fo:margin-left="0cm" fo:margin-right="0cm" fo:text-indent="3.316cm" style:auto-text-indent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name-complex="標楷體" style:font-size-complex="15pt"/>
    </style:style>
    <style:style style:name="T1" style:family="text"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name-complex="標楷體" style:font-size-complex="15pt"/>
    </style:style>
    <style:style style:name="T2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桃園市政府文化局</text:p>
      <text:p text:style-name="P1"><text:span text:style-name="T1">楊梅故事園區-小白宮經營管理公開標租案</text:span><text:span text:style-name="T2"><text:line-break/>投標文件清單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B1" office:value-type="string">
            <text:p text:style-name="P2">文件名稱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B1" office:value-type="string">
            <text:p text:style-name="P3">投標文件清單</text:p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B1" office:value-type="string">
            <text:p text:style-name="P3">投標須知</text:p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B1" office:value-type="string">
            <text:p text:style-name="P3">租賃契約</text:p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B1" office:value-type="string">
            <text:p text:style-name="P3">投標單</text:p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B1" office:value-type="string">
            <text:p text:style-name="P3">投標證件審查表</text:p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B1" office:value-type="string">
            <text:p text:style-name="P3">委託代理出席授權書</text:p>
          </table:table-cell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B1" office:value-type="string">
            <text:p text:style-name="P3">外標封（封面）：請自行黏貼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呂翰強</meta:initial-creator>
    <meta:creation-date>2020-04-06T16:52:00</meta:creation-date>
    <dc:creator>user</dc:creator>
    <dc:date>2021-05-28T16:02:00</dc:date>
    <meta:print-date>2020-02-12T18:21:00</meta:print-date>
    <meta:editing-cycles>4</meta:editing-cycles>
    <meta:editing-duration>PT1M</meta:editing-duration>
    <meta:document-statistic meta:table-count="1" meta:image-count="0" meta:object-count="0" meta:page-count="1" meta:paragraph-count="18" meta:word-count="92" meta:character-count="93"/>
    <meta:generator>OpenOffice.org/3.4.1$Win32 OpenOffice.org_project/341m1$Build-9593</meta:generator>
  </office:meta>
</office:document-meta>
</file>