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51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3.886cm"/>
    </style:style>
    <style:style style:name="表格1.C" style:family="table-column">
      <style:table-column-properties style:column-width="6.865cm"/>
    </style:style>
    <style:style style:name="表格1.D" style:family="table-column">
      <style:table-column-properties style:column-width="4.7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461cm" style:keep-together="true" fo:keep-together="auto"/>
    </style:style>
    <style:style style:name="表格1.7" style:family="table-row">
      <style:table-row-properties style:min-row-height="1.51cm" style:keep-together="true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847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top="0.318cm" fo:margin-bottom="0cm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693cm" fo:margin-right="0cm" fo:line-height="0.847cm" fo:text-indent="-0.693cm" style:auto-text-indent="false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桃園市政府文化局</text:p>
      <text:p text:style-name="P3">馬祖新村眷村文創園區「眷味食堂」經營管理公開標租案</text:p>
      <text:p text:style-name="P2"><text:span text:style-name="T1">經營管理計畫書摘要一覽表</text:span></text:p>
      <text:p text:style-name="P13">廠商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5">內容摘要</text:p>
            <text:p text:style-name="P11"><text:span text:style-name="T4">(</text:span><text:span text:style-name="T4">建議300-500字以內)</text:span>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經營內容規劃及執行</text:p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12"><text:span text:style-name="T6">本案經營內容介紹及預計執行方式等。</text:span></text:p>
            <text:p text:style-name="P12"><text:span text:style-name="T6">(</text:span><text:span text:style-name="T6">摘自頁數： <text:s text:c="4"/>)</text:span>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空間規劃設計</text:p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12"><text:span text:style-name="T6">使用空間及設備初步規畫與設計等。</text:span></text:p>
            <text:p text:style-name="P12"><text:span text:style-name="T6">(</text:span><text:span text:style-name="T6">摘自頁數： <text:s text:c="4"/>)</text:span>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空間維護管理計畫</text:p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8">建築日常維護管理、</text:p>
            <text:p text:style-name="P8">環境清潔維護等相關規劃。</text:p>
            <text:p text:style-name="P12"><text:span text:style-name="T6">(</text:span><text:span text:style-name="T6">摘自頁數： <text:s text:c="4"/>)</text:span></text:p>
          </table:table-cell>
        </table:table-row>
        <table:table-row table:style-name="表格1.5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財務分析及風險管理</text:p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12"><text:span text:style-name="T6">營運成本預估、投資報酬率分析等。</text:span></text:p>
            <text:p text:style-name="P12"><text:span text:style-name="T6">(</text:span><text:span text:style-name="T6">摘自頁數： <text:s text:c="4"/>)</text:span>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對營運契約書瞭解/對歷史建築的認知</text:p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12"><text:span text:style-name="T6">對本案履約內容及履約地點之理解。</text:span></text:p>
            <text:p text:style-name="P12"><text:span text:style-name="T6">(</text:span><text:span text:style-name="T6">摘自頁數： <text:s text:c="4"/>)</text:span></text:p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投標團隊專業能力及經驗、實績</text:p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8">請述明人員、執掌。</text:p>
            <text:p text:style-name="P12"><text:span text:style-name="T6">(</text:span><text:span text:style-name="T6">摘自頁數： <text:s text:c="4"/>)</text:span></text:p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6">回饋方案</text:p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12"><text:span text:style-name="T6">自提創意回饋方案。</text:span></text:p>
            <text:p text:style-name="P12"><text:span text:style-name="T6">(</text:span><text:span text:style-name="T6">摘自頁數： <text:s text:c="4"/>)</text:span></text:p>
          </table:table-cell>
        </table:table-row>
      </table:table>
      <text:p text:style-name="P10">※ 備註</text:p>
      <text:p text:style-name="P14"><text:span text:style-name="T6">1. 以上資料確由投標廠商自該單位所提送之經營管理計畫書摘錄，如有疑義得逕洽填寫人詢問。</text:span></text:p>
      <text:p text:style-name="P1"><text:span text:style-name="T6">2. 請填妥本表並編訂於經營管理計畫書封面後，謝謝。</text:span></text:p>
      <text:p text:style-name="P10">填寫人：</text:p>
      <text:p text:style-name="P10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complex="Calibri"/>
    </style:style>
    <style:style style:name="頁尾_20_字元" style:display-name="頁尾 字元" style:family="text">
      <style:text-properties style:letter-kerning="true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翁瑩禎</meta:initial-creator>
    <meta:creation-date>2021-05-07T15:37:00</meta:creation-date>
    <dc:creator>翁瑩禎</dc:creator>
    <dc:date>2022-04-08T11:46:00</dc:date>
    <meta:print-date>2022-04-08T11:46:00</meta:print-date>
    <meta:editing-cycles>4</meta:editing-cycles>
    <meta:editing-duration>PT6M</meta:editing-duration>
    <meta:document-statistic meta:table-count="1" meta:image-count="0" meta:object-count="0" meta:page-count="1" meta:paragraph-count="43" meta:word-count="373" meta:character-count="419"/>
    <meta:generator>OpenOffice/4.1.11$Win32 OpenOffice.org_project/4111m1$Build-9808</meta:generator>
  </office:meta>
</office:document-meta>
</file>