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1.901cm"/>
    </style:style>
    <style:style style:name="表格1.1" style:family="table-row">
      <style:table-row-properties style:min-row-height="0.5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keep-together="true" fo:keep-together="auto"/>
    </style:style>
    <style:style style:name="表格1.C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.635cm" fo:line-height="0.847cm" fo:text-align="center" style:justify-single-word="false"/>
    </style:style>
    <style:style style:name="P9" style:family="paragraph" style:parent-style-name="Standard">
      <style:paragraph-properties fo:margin-left="1.238cm" fo:margin-right="0cm" fo:text-align="center" style:justify-single-word="false" fo:text-indent="-1.235cm" style:auto-text-indent="false"/>
    </style:style>
    <style:style style:name="P10" style:family="paragraph" style:parent-style-name="Standard">
      <style:paragraph-properties fo:margin-left="0.503cm" fo:margin-right="0cm" fo:margin-top="0.318cm" fo:margin-bottom="0cm" fo:line-height="0.776cm" fo:text-indent="-0.499cm" style:auto-text-indent="false"/>
    </style:style>
    <style:style style:name="P11" style:family="paragraph" style:parent-style-name="Standard">
      <style:paragraph-properties fo:margin-top="0.635cm" fo:margin-bottom="0cm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1 <text:s/>投標文件檢核表</text:span></text:p>
      <text:p text:style-name="P2"><text:span text:style-name="T4">馬祖新村眷村文創園區「眷味食堂」經營管理公開標租案</text:span></text:p>
      <text:p text:style-name="P8"><text:span text:style-name="T4">投標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項次</text:span></text:p>
          </table:table-cell>
          <table:table-cell table:style-name="表格1.A1" table:number-rows-spanned="2" office:value-type="string">
            <text:p text:style-name="P1"><text:span text:style-name="T1">文件名稱</text:span></text:p>
          </table:table-cell>
          <table:table-cell table:style-name="表格1.A1" table:number-rows-spanned="2" office:value-type="string">
            <text:p text:style-name="P3"><text:span text:style-name="T1">申請人</text:span></text:p>
            <text:p text:style-name="P3"><text:span text:style-name="T1">自行檢核</text:span></text:p>
          </table:table-cell>
          <table:table-cell table:style-name="表格1.A1" table:number-columns-spanned="2" office:value-type="string">
            <text:p text:style-name="P1"><text:span text:style-name="T1">機關審查結果</text:span></text:p>
          </table:table-cell>
          <table:covered-table-cell/>
          <table:table-cell table:style-name="表格1.A1" table:number-rows-spanned="2" table:number-columns-spanned="0" office:value-type="string">
            <text:p text:style-name="P1"><text:span text:style-name="T1">備註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合格</text:span></text:p>
          </table:table-cell>
          <table:table-cell table:style-name="表格1.A1" office:value-type="string">
            <text:p text:style-name="P1"><text:span text:style-name="T1">不合格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投標文件檢核表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申請表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廠商登記或設立之證明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9"><text:span text:style-name="T2">廠商納稅證明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3">廠商信用證明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3">切結書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3">經營管理計畫書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3">投標標單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0" office:value-type="string">
            <text:p text:style-name="P4"/>
          </table:table-cell>
        </table:table-row>
      </table:table>
      <text:p text:style-name="P10"><text:span text:style-name="T2">※申請人應確認上開各項文件備妥後，於「自行檢核」欄位依序勾選，本表併同申請文件置入投標封套內彌封。</text:span></text:p>
      <text:p text:style-name="Standard"><text:span text:style-name="T2">※投標文件一經開封審查，如有遺漏均不得補件，且即喪失投標資格。</text:span></text:p>
      <text:p text:style-name="P7"/>
      <text:p text:style-name="Standard"><text:span text:style-name="T2">申請人名稱：______________________________（簽章）</text:span></text:p>
      <text:p text:style-name="Standard"><text:span text:style-name="T2">負責人／代表人：________________（簽章）</text:span></text:p>
      <text:p text:style-name="Standard"><text:span text:style-name="T2">填表日期：____________________</text:span></text:p>
      <text:p text:style-name="P11"><text:span text:style-name="T2">申請人資格審查結果：□合格 □不合格 <text:s text:c="8"/>審查人：_____________</text:span></text:p>
      <text:p text:style-name="Standard"><text:span text:style-name="T2"><text:s text:c="44"/>複 <text:s/>核：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71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翁瑩禎</meta:initial-creator>
    <dc:creator>翁瑩禎</dc:creator>
    <meta:editing-cycles>3</meta:editing-cycles>
    <meta:creation-date>2021-05-18T06:40:00</meta:creation-date>
    <dc:date>2021-09-29T08:09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34" meta:word-count="258" meta: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