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style:font-size-asian="20pt" style:font-name-complex="標楷體"/>
    </style:style>
    <style:style style:name="P2" style:family="paragraph" style:parent-style-name="Standard">
      <style:paragraph-properties style:snap-to-layout-grid="false"/>
      <style:text-properties fo:font-size="22pt" fo:language="none" fo:country="none" style:font-name-asian="標楷體" style:font-size-asian="22pt" style:language-asian="none" style:country-asian="none"/>
    </style:style>
    <style:style style:name="P3" style:family="paragraph" style:parent-style-name="Standard">
      <style:paragraph-properties fo:margin-left="0.529cm" fo:margin-right="0cm" fo:text-indent="-0.529cm" style:auto-text-indent="false" style:snap-to-layout-grid="false"/>
    </style:style>
    <style:style style:name="P4" style:family="paragraph" style:parent-style-name="Standard">
      <style:paragraph-properties fo:margin-left="0.212cm" fo:margin-right="0.212cm" fo:margin-top="0.762cm" fo:margin-bottom="0cm" fo:text-align="justify" fo:text-align-last="justify" style:justify-single-word="false" fo:text-indent="0cm" style:auto-text-indent="false" style:snap-to-layout-grid="false"/>
      <style:text-properties fo:font-size="26pt" style:font-name-asian="標楷體" style:font-size-asian="26pt"/>
    </style:style>
    <style:style style:name="P5" style:family="paragraph" style:parent-style-name="Standard">
      <style:paragraph-properties fo:margin-left="3.598cm" fo:margin-right="0cm" fo:text-indent="0cm" style:auto-text-indent="false" style:snap-to-layout-grid="false"/>
    </style:style>
    <style:style style:name="P6" style:family="paragraph" style:parent-style-name="Standard">
      <style:paragraph-properties fo:margin-left="3.598cm" fo:margin-right="0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22pt"/>
    </style:style>
    <style:style style:name="P7" style:family="paragraph" style:parent-style-name="Standard">
      <style:paragraph-properties fo:margin-left="3.598cm" fo:margin-right="0cm" style:line-height-at-least="0.423cm" fo:text-indent="0cm" style:auto-text-indent="false"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3.598cm" fo:margin-right="0cm" style:line-height-at-least="0.423cm" fo:text-indent="0cm" style:auto-text-indent="false" style:snap-to-layout-grid="false"/>
      <style:text-properties fo:font-size="20pt" style:font-name-asian="標楷體" style:font-size-asian="20pt"/>
    </style:style>
    <style:style style:name="P9" style:family="paragraph" style:parent-style-name="Standard" style:master-page-name="Standard">
      <style:paragraph-properties fo:margin-left="3.598cm" fo:margin-right="0cm" fo:text-indent="0cm" style:auto-text-indent="false" style:page-number="auto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10" style:family="paragraph" style:parent-style-name="Standard">
      <style:paragraph-properties fo:margin-top="0.635cm" fo:margin-bottom="0cm" style:snap-to-layout-grid="false"/>
    </style:style>
    <style:style style:name="P11" style:family="paragraph" style:parent-style-name="Standard">
      <style:paragraph-properties fo:margin-left="3.387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.423cm" fo:margin-top="0.191cm" fo:margin-bottom="0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5.23cm" fo:margin-right="0cm" style:line-height-at-least="0cm" fo:text-indent="-1.737cm" style:auto-text-indent="false" style:snap-to-layout-grid="false"/>
    </style:style>
    <style:style style:name="P14" style:family="paragraph" style:parent-style-name="Standard">
      <style:paragraph-properties fo:margin-left="1.501cm" fo:margin-right="0cm" style:line-height-at-least="0.423cm" fo:text-indent="0cm" style:auto-text-indent="false" style:snap-to-layout-grid="false"/>
      <style:text-properties fo:font-size="16pt" style:font-name-asian="標楷體" style:font-size-asian="16pt"/>
    </style:style>
    <style:style style:name="P15" style:family="paragraph" style:parent-style-name="Standard" style:list-style-name="WW8Num1">
      <style:paragraph-properties fo:margin-left="3.254cm" fo:margin-right="0cm" style:line-height-at-least="0.423cm" fo:text-indent="-1.561cm" style:auto-text-indent="false" style:snap-to-layout-grid="false"/>
    </style:style>
    <style:style style:name="P16" style:family="paragraph" style:parent-style-name="Standard" style:list-style-name="WW8Num1">
      <style:paragraph-properties fo:margin-left="3.254cm" fo:margin-right="0cm" style:line-height-at-least="0.423cm" fo:text-indent="-1.561cm" style:auto-text-indent="false" style:snap-to-layout-grid="false"/>
      <style:text-properties fo:font-size="16pt" style:font-name-asian="標楷體" style:font-size-asian="16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fo:font-size="14pt" fo:letter-spacing="0.018cm" style:font-name-asian="標楷體" style:font-size-asian="14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22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6" style:family="text">
      <style:text-properties fo:font-size="28pt" style:font-name-asian="標楷體" style:font-size-asian="28pt"/>
    </style:style>
    <style:style style:name="T7" style:family="text">
      <style:text-properties fo:font-size="36pt" style:font-name-asian="標楷體" style:font-size-asian="36pt"/>
    </style:style>
    <style:style style:name="T8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name-complex="Arial" style:font-size-complex="24pt"/>
    </style:style>
    <style:style style:name="T9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03cm" fo:padding-right="0.203cm" fo:padding-top="0.076cm" fo:padding-bottom="0.076cm" fo:border="0.178cm double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9" draw:style-name="gr2" draw:text-style-name="P18" svg:width="1.271cm" svg:height="1.271cm" svg:x="3.235cm" svg:y="-0.896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18" svg:width="1.271cm" svg:height="1.271cm" svg:x="4.999cm" svg:y="-0.896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18" svg:width="1.271cm" svg:height="1.271cm" svg:x="1.489cm" svg:y="-0.896cm"><text:p/><draw:enhanced-geometry svg:viewBox="0 0 21600 21600" draw:type="rectangle" draw:enhanced-path="M 0 0 L 21600 0 21600 21600 0 21600 0 0 Z N"/></draw:custom-shape><draw:frame draw:style-name="fr1" draw:name="框架1" text:anchor-type="char" svg:x="13.148cm" svg:y="-1.774cm" svg:width="12.065cm" svg:height="1.588cm" draw:z-index="2"><draw:text-box><text:p text:style-name="P3"><text:span text:style-name="T1">（請依郵政法掌握郵寄班次，如逾時寄達代辦機關，視為無效標，後果由投標廠商自行負責）。</text:span></text:p></draw:text-box></draw:frame><draw:frame draw:style-name="fr2" draw:name="框架2" text:anchor-type="char" svg:x="26.975cm" svg:y="0.623cm" svg:width="3.517cm" svg:height="3.461cm" draw:z-index="3"><draw:text-box><text:p text:style-name="P4">掛號</text:p></draw:text-box></draw:frame></text:p>
      <text:p text:style-name="P5"><text:span text:style-name="T2">廠商地址： <text:s text:c="14"/>負責人：</text:span></text:p>
      <text:p text:style-name="P5"><text:span text:style-name="T2">投標廠商： <text:s text:c="14"/>統一編號： <text:s text:c="14"/></text:span></text:p>
      <text:p text:style-name="P6">連絡電話：</text:p>
      <text:p text:style-name="P10"><draw:frame draw:style-name="fr2" draw:name="框架3" text:anchor-type="char" svg:x="3.933cm" svg:y="0.667cm" svg:width="0.977cm" svg:height="1.295cm" draw:z-index="7"><draw:text-box><text:p text:style-name="P1">0</text:p></draw:text-box></draw:frame><draw:frame draw:style-name="fr2" draw:name="框架4" text:anchor-type="char" svg:x="1.517cm" svg:y="0.667cm" svg:width="0.977cm" svg:height="1.295cm" draw:z-index="5"><draw:text-box><text:p text:style-name="P1">3</text:p></draw:text-box></draw:frame><draw:frame draw:style-name="fr2" draw:name="框架5" text:anchor-type="char" svg:x="2.746cm" svg:y="0.667cm" svg:width="0.977cm" svg:height="1.295cm" draw:z-index="6"><draw:text-box><text:p text:style-name="P1">3</text:p></draw:text-box></draw:frame><text:span text:style-name="T6"> <text:s text:c="10"/>桃園市桃園區縣府路21號</text:span></text:p>
      <text:p text:style-name="P11"><text:span text:style-name="T6">寄達或親送桃園市政府文化局文創影視科啓</text:span></text:p>
      <text:p text:style-name="P2"><draw:frame draw:style-name="fr3" draw:name="框架6" text:anchor-type="char" svg:x="-1.044cm" svg:y="0.538cm" svg:width="3.588cm" svg:height="4.223cm" draw:z-index="0"><draw:text-box><text:p text:style-name="P12">標 號</text:p></draw:text-box></draw:frame></text:p>
      <text:p text:style-name="P13"><draw:line text:anchor-type="char" draw:z-index="1" draw:style-name="gr1" draw:text-style-name="P17" svg:x1="-0.997cm" svg:y1="1.028cm" svg:x2="2.496cm" svg:y2="1.028cm"><text:p/></draw:line><text:span text:style-name="T4">案名：桃園區公民會館經營管理公開標租案 </text:span><text:span text:style-name="T5"><text:s text:c="35"/></text:span><text:span text:style-name="T4"><text:s text:c="10"/></text:span></text:p>
      <text:p text:style-name="P7"/>
      <text:p text:style-name="P7"/>
      <text:p text:style-name="P7"/>
      <text:p text:style-name="P7"/>
      <text:p text:style-name="P14">注意事項：</text:p>
      <text:list xml:id="list6557881279061061440" text:style-name="WW8Num1">
        <text:list-item>
          <text:p text:style-name="P15"><text:span text:style-name="T9">請將所有投標文件裝入本標封（即外標封）內。</text:span></text:p>
        </text:list-item>
        <text:list-item>
          <text:p text:style-name="P16">本標封之封口應密封，並標示廠商名稱及地址，未標示時，視同無效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style:font-name-asian="標楷體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size="14pt" fo:font-style="normal" style:text-underline-style="none" fo:font-weight="normal" style:font-name-asian="全真楷書" style:font-size-asian="14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3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標封</dc:title>
    <meta:initial-creator>trend</meta:initial-creator>
    <meta:creation-date>2023-03-16T10:54:00</meta:creation-date>
    <dc:creator>文創影視科李宜芳10022194</dc:creator>
    <dc:date>2023-03-16T10:55:00</dc:date>
    <meta:print-date>2022-12-07T20:21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182" meta:character-count="288"/>
    <meta:generator>OpenOffice/4.1.11$Win32 OpenOffice.org_project/4111m1$Build-9808</meta:generator>
  </office:meta>
</office:document-meta>
</file>