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文新字海-粗隸" svg:font-family="文新字海-粗隸, 'MS Gothic'"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一">
      <style:paragraph-properties fo:margin-left="1.501cm" fo:margin-right="0.101cm" fo:line-height="0.706cm" fo:text-indent="-1cm" style:auto-text-indent="false"/>
    </style:style>
    <style:style style:name="P2" style:family="paragraph" style:parent-style-name="條文一">
      <style:paragraph-properties fo:margin-left="1.501cm" fo:margin-right="0cm" fo:line-height="0.706cm" fo:text-indent="-1cm" style:auto-text-indent="false"/>
    </style:style>
    <style:style style:name="P3" style:family="paragraph" style:parent-style-name="清單段落">
      <style:paragraph-properties fo:margin-left="1.834cm" fo:margin-right="0cm" fo:line-height="0.776cm" fo:text-indent="-0.988cm" style:auto-text-indent="false"/>
    </style:style>
    <style:style style:name="P4" style:family="paragraph" style:parent-style-name="清單段落">
      <style:paragraph-properties fo:margin-left="2.681cm" fo:margin-right="0cm" fo:line-height="0.776cm" fo:text-indent="-0.988cm" style:auto-text-indent="false"/>
    </style:style>
    <style:style style:name="P5" style:family="paragraph" style:parent-style-name="清單段落">
      <style:paragraph-properties fo:margin-left="2.681cm" fo:margin-right="0cm" fo:line-height="0.776cm"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條文三">
      <style:paragraph-properties fo:margin-left="1.501cm" fo:margin-right="0cm" fo:line-height="0.706cm" fo:text-indent="0cm" style:auto-text-indent="false"/>
    </style:style>
    <style:style style:name="P7"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1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2" style:family="paragraph" style:parent-style-name="Standard">
      <style:paragraph-properties fo:line-height="115%" fo:text-align="justify" style:justify-single-word="false" style:punctuation-wrap="simple"/>
      <style:text-properties style:font-name="標楷體" fo:font-size="16pt" style:font-name-asian="標楷體" style:font-size-asian="16pt"/>
    </style:style>
    <style:style style:name="P13" style:family="paragraph" style:parent-style-name="Standard">
      <style:paragraph-properties fo:line-height="0.776cm" fo:text-align="center" style:justify-single-word="false"/>
      <style:text-properties fo:color="#ff0000" style:font-name="標楷體" fo:font-size="18pt" fo:font-weight="bold" style:font-name-asian="標楷體" style:font-size-asian="18pt" style:font-weight-asian="bold" style:font-name-complex="標楷體" style:font-size-complex="14pt"/>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501cm" fo:margin-right="0cm" fo:line-height="0.706cm" fo:text-align="justify" style:justify-single-word="false" fo:text-indent="-1cm" style:auto-text-indent="false"/>
    </style:style>
    <style:style style:name="P17" style:family="paragraph" style:parent-style-name="Standard">
      <style:paragraph-properties fo:margin-left="1.501cm" fo:margin-right="0cm" fo:line-height="0.706cm" fo:text-align="justify" style:justify-single-word="false" fo:text-indent="-1cm" style:auto-text-indent="false" style:punctuation-wrap="simple"/>
    </style:style>
    <style:style style:name="P1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9"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2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6pt" style:font-name-asian="標楷體" style:font-size-asian="16pt"/>
    </style:style>
    <style:style style:name="P22"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23" style:family="paragraph" style:parent-style-name="Standard">
      <style:paragraph-properties fo:margin-left="1.501cm" fo:margin-right="0cm" fo:line-height="0.706cm" fo:text-align="justify" style:justify-single-word="false" fo:text-indent="-1cm" style:auto-text-indent="false" fo:break-before="page" style:punctuation-wrap="simple"/>
      <style:text-properties style:font-name="標楷體" fo:font-size="16pt" style:font-name-asian="標楷體" style:font-size-asian="16pt"/>
    </style:style>
    <style:style style:name="P24" style:family="paragraph" style:parent-style-name="Standard">
      <style:paragraph-properties fo:margin-left="2cm" fo:margin-right="0.101cm" fo:line-height="0.706cm" fo:text-align="justify" style:justify-single-word="false" fo:text-indent="-0.501cm" style:auto-text-indent="false"/>
    </style:style>
    <style:style style:name="P2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6"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7" style:family="paragraph" style:parent-style-name="Standard">
      <style:paragraph-properties fo:margin-left="1.002cm" fo:margin-right="0cm" fo:line-height="0.706cm" fo:text-align="justify" style:justify-single-word="false" fo:text-indent="-0.501cm" style:auto-text-indent="false"/>
    </style:style>
    <style:style style:name="P2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9"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0"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1"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32" style:family="paragraph" style:parent-style-name="Standard">
      <style:paragraph-properties fo:margin-left="1.27cm" fo:margin-right="0cm" fo:line-height="0.706cm" fo:text-align="justify" style:justify-single-word="false" fo:text-indent="0cm" style:auto-text-indent="false"/>
    </style:style>
    <style:style style:name="P33"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style>
    <style:style style:name="P34" style:family="paragraph" style:parent-style-name="Standard">
      <style:paragraph-properties fo:margin-left="1.693cm" fo:margin-right="0cm" fo:line-height="0.706cm" fo:text-align="justify" style:justify-single-word="false" fo:text-indent="0cm" style:auto-text-indent="false"/>
      <style:text-properties style:font-name="標楷體" fo:font-size="14pt" style:font-name-asian="標楷體" style:font-size-asian="14pt"/>
    </style:style>
    <style:style style:name="P35" style:family="paragraph" style:parent-style-name="Standard">
      <style:paragraph-properties fo:margin-left="0.85cm" fo:margin-right="0cm" fo:line-height="0.706cm" fo:text-align="justify" style:justify-single-word="false" fo:text-indent="-0.85cm" style:auto-text-indent="false"/>
    </style:style>
    <style:style style:name="P3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37"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38" style:family="paragraph" style:parent-style-name="Standard">
      <style:paragraph-properties fo:margin-left="1.538cm" fo:margin-right="0cm" fo:line-height="0.706cm" fo:text-align="justify" style:justify-single-word="false" fo:text-indent="-0.988cm" style:auto-text-indent="false"/>
    </style:style>
    <style:style style:name="P39" style:family="paragraph" style:parent-style-name="Standard">
      <style:paragraph-properties fo:margin-left="1.496cm" fo:margin-right="0cm" fo:line-height="0.706cm" fo:text-align="justify" style:justify-single-word="false" fo:text-indent="-1.496cm" style:auto-text-indent="false"/>
    </style:style>
    <style:style style:name="P40" style:family="paragraph" style:parent-style-name="Standard">
      <style:paragraph-properties fo:margin-left="1.499cm" fo:margin-right="0cm" fo:line-height="0.706cm" fo:text-align="justify" style:justify-single-word="false" fo:text-indent="-1.496cm" style:auto-text-indent="false"/>
    </style:style>
    <style:style style:name="P41" style:family="paragraph" style:parent-style-name="Standard">
      <style:paragraph-properties fo:margin-left="1.556cm" fo:margin-right="0cm" fo:line-height="0.706cm" fo:text-align="justify" style:justify-single-word="false" fo:text-indent="-1.012cm" style:auto-text-indent="false"/>
    </style:style>
    <style:style style:name="P42" style:family="paragraph" style:parent-style-name="Standard">
      <style:paragraph-properties fo:margin-left="2.701cm" fo:margin-right="0.101cm" fo:line-height="0.706cm" fo:text-align="justify" style:justify-single-word="false" fo:text-indent="-1cm" style:auto-text-indent="false"/>
    </style:style>
    <style:style style:name="P43"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44" style:family="paragraph" style:parent-style-name="Standard">
      <style:paragraph-properties fo:margin-left="1.503cm" fo:margin-right="0cm" fo:line-height="0.706cm" fo:text-align="justify" style:justify-single-word="false" fo:text-indent="-0.998cm" style:auto-text-indent="false"/>
    </style:style>
    <style:style style:name="P45" style:family="paragraph" style:parent-style-name="Standard">
      <style:paragraph-properties fo:margin-left="1.503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002cm" fo:margin-right="0cm" fo:line-height="0.706cm" fo:text-align="justify" style:justify-single-word="false" fo:text-indent="-0.501cm" style:auto-text-indent="false"/>
    </style:style>
    <style:style style:name="P4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8" style:family="paragraph" style:parent-style-name="Standard">
      <style:paragraph-properties fo:margin-left="2.701cm" fo:margin-right="0cm" fo:line-height="0.706cm" fo:text-align="justify" style:justify-single-word="false" fo:text-indent="-0.7cm" style:auto-text-indent="false"/>
    </style:style>
    <style:style style:name="P49" style:family="paragraph" style:parent-style-name="Standard">
      <style:paragraph-properties fo:margin-left="2.716cm" fo:margin-right="0cm" fo:line-height="0.706cm" fo:text-align="justify" style:justify-single-word="false" fo:text-indent="0cm" style:auto-text-indent="false"/>
    </style:style>
    <style:style style:name="P50" style:family="paragraph" style:parent-style-name="Standard">
      <style:paragraph-properties fo:margin-left="1.976cm" fo:margin-right="0cm" fo:line-height="0.706cm" fo:text-align="justify" style:justify-single-word="false" fo:text-indent="-0.494cm" style:auto-text-indent="false"/>
    </style:style>
    <style:style style:name="P51" style:family="paragraph" style:parent-style-name="Standard">
      <style:paragraph-properties fo:margin-left="1.976cm" fo:margin-right="0cm" fo:line-height="0.776cm" fo:text-indent="-0.494cm" style:auto-text-indent="false"/>
    </style:style>
    <style:style style:name="P52" style:family="paragraph" style:parent-style-name="Standard">
      <style:paragraph-properties fo:margin-left="1.961cm" fo:margin-right="0cm" fo:line-height="0.706cm" fo:text-align="justify" style:justify-single-word="false" fo:text-indent="-0.48cm" style:auto-text-indent="false"/>
    </style:style>
    <style:style style:name="P53" style:family="paragraph" style:parent-style-name="Standard">
      <style:paragraph-properties fo:margin-left="1.221cm" fo:margin-right="0cm" fo:line-height="0.706cm" fo:text-align="justify" style:justify-single-word="false" fo:text-indent="-1.221cm" style:auto-text-indent="false"/>
    </style:style>
    <style:style style:name="P5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55" style:family="paragraph" style:parent-style-name="Standard">
      <style:paragraph-properties fo:margin-left="1.411cm" fo:margin-right="0cm" fo:line-height="0.706cm" fo:text-align="justify" style:justify-single-word="false" fo:text-indent="-0.988cm" style:auto-text-indent="false"/>
    </style:style>
    <style:style style:name="P56" style:family="paragraph" style:parent-style-name="Standard">
      <style:paragraph-properties fo:margin-left="1.411cm" fo:margin-right="0cm" fo:line-height="0.706cm" fo:text-align="justify" style:justify-single-word="false" fo:text-indent="-0.988cm" style:auto-text-indent="false"/>
      <style:text-properties style:font-name="標楷體" fo:font-size="14pt" style:font-name-asian="標楷體" style:font-size-asian="14pt"/>
    </style:style>
    <style:style style:name="P57" style:family="paragraph" style:parent-style-name="Standard">
      <style:paragraph-properties fo:margin-left="0.423cm" fo:margin-right="0cm" fo:line-height="0.706cm" fo:text-align="justify" style:justify-single-word="false" fo:text-indent="0cm" style:auto-text-indent="false"/>
    </style:style>
    <style:style style:name="P58" style:family="paragraph" style:parent-style-name="Standard">
      <style:paragraph-properties fo:margin-left="2.469cm" fo:margin-right="0cm" fo:line-height="0.776cm" fo:text-indent="-0.988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646cm" fo:margin-right="0cm" fo:line-height="0.776cm" fo:text-indent="-0.741cm" style:auto-text-indent="false"/>
    </style:style>
    <style:style style:name="P60" style:family="paragraph" style:parent-style-name="Standard">
      <style:paragraph-properties fo:margin-left="2.646cm" fo:margin-right="0cm" fo:line-height="0.776cm" fo:text-indent="-0.741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893cm" fo:margin-right="0cm" fo:line-height="0.776cm" fo:text-indent="-0.988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847cm" fo:margin-right="0cm" fo:line-height="0.776cm" fo:text-indent="0cm" style:auto-text-indent="false"/>
    </style:style>
    <style:style style:name="P63" style:family="paragraph" style:parent-style-name="Standard">
      <style:paragraph-properties fo:margin-left="2.399cm" fo:margin-right="0cm" fo:line-height="0.776cm" fo:text-indent="-0.494cm" style:auto-text-indent="false"/>
    </style:style>
    <style:style style:name="P64" style:family="paragraph" style:parent-style-name="Standard">
      <style:paragraph-properties fo:margin-left="2.187cm" fo:margin-right="0cm" fo:line-height="0.776cm" fo:text-indent="-0.494cm" style:auto-text-indent="false"/>
    </style:style>
    <style:style style:name="P65" style:family="paragraph" style:parent-style-name="Standard">
      <style:paragraph-properties fo:margin-left="2cm" fo:margin-right="0cm" fo:line-height="0.706cm" fo:text-align="justify" style:justify-single-word="false" fo:text-indent="-2cm" style:auto-text-indent="false"/>
    </style:style>
    <style:style style:name="P66" style:family="paragraph" style:parent-style-name="Standard">
      <style:paragraph-properties fo:margin-left="2cm" fo:margin-right="0cm" fo:line-height="0.706cm" fo:text-align="justify" style:justify-single-word="false" fo:text-indent="-2cm" style:auto-text-indent="false"/>
      <style:text-properties style:font-name="標楷體" fo:font-size="14pt" style:font-name-asian="標楷體" style:font-size-asian="14pt"/>
    </style:style>
    <style:style style:name="P67"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68"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69" style:family="paragraph" style:parent-style-name="Standard">
      <style:paragraph-properties fo:margin-left="2.223cm" fo:margin-right="0cm" fo:line-height="0.706cm" fo:text-align="justify" style:justify-single-word="false" fo:text-indent="-0.721cm" style:auto-text-indent="false"/>
    </style:style>
    <style:style style:name="P70" style:family="paragraph" style:parent-style-name="Standard">
      <style:paragraph-properties fo:margin-left="2.002cm" fo:margin-right="0.042cm" fo:line-height="0.706cm" fo:text-align="justify" style:justify-single-word="false" fo:text-indent="-0.501cm" style:auto-text-indent="false"/>
    </style:style>
    <style:style style:name="P7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2" style:family="paragraph" style:parent-style-name="Standard">
      <style:paragraph-properties fo:margin-left="2.752cm" fo:margin-right="0cm" fo:line-height="0.706cm" fo:text-align="justify" style:justify-single-word="false" fo:text-indent="-0.751cm" style:auto-text-indent="false"/>
    </style:style>
    <style:style style:name="P73"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74" style:family="paragraph" style:parent-style-name="Standard">
      <style:paragraph-properties fo:margin-left="1.501cm" fo:margin-right="0cm" fo:line-height="150%" fo:text-align="justify" style:justify-single-word="false" fo:text-indent="-0.25cm" style:auto-text-indent="false" style:punctuation-wrap="simple"/>
    </style:style>
    <style:style style:name="P75" style:family="paragraph" style:parent-style-name="Standard">
      <style:paragraph-properties fo:margin-left="1.501cm" fo:margin-right="0cm" fo:line-height="150%" fo:text-align="justify" style:justify-single-word="false" fo:text-indent="-0.25cm" style:auto-text-indent="false" style:punctuation-wrap="simple"/>
      <style:text-properties style:font-name="標楷體" fo:font-size="16pt" style:font-name-asian="標楷體" style:font-size-asian="16pt"/>
    </style:style>
    <style:style style:name="P76" style:family="paragraph" style:parent-style-name="Standard">
      <style:paragraph-properties fo:margin-left="1.501cm" fo:margin-right="0cm" fo:line-height="115%" fo:text-align="justify" style:justify-single-word="false" fo:text-indent="-0.25cm" style:auto-text-indent="false" style:punctuation-wrap="simple"/>
      <style:text-properties style:font-name="標楷體" fo:font-size="16pt" style:font-name-asian="標楷體" style:font-size-asian="16pt"/>
    </style:style>
    <style:style style:name="P77" style:family="paragraph" style:parent-style-name="Standard">
      <style:paragraph-properties fo:margin-left="1.501cm" fo:margin-right="0cm" fo:line-height="115%" fo:text-align="justify" style:justify-single-word="false" fo:text-indent="-0.25cm" style:auto-text-indent="false" style:punctuation-wrap="simple"/>
      <style:text-properties style:font-name="標楷體" fo:font-size="16pt" style:font-name-asian="標楷體" style:font-size-asian="16pt"/>
    </style:style>
    <style:style style:name="P78"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 style:font-size-asian="18pt" style:font-weight-asian="bold"/>
    </style:style>
    <style:style style:name="T1" style:family="text">
      <style:text-properties style:font-name="標楷體" fo:font-size="20pt" fo:font-weight="bold" style:font-name-asian="標楷體" style:font-size-asian="20pt"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8pt" fo:letter-spacing="0.007cm" style:letter-kerning="true" style:font-name-asian="標楷體" style:font-size-asian="18pt"/>
    </style:style>
    <style:style style:name="T4" style:family="text">
      <style:text-properties style:font-name="標楷體" fo:font-size="18pt" fo:letter-spacing="0.007cm" style:letter-kerning="true" style:font-name-asian="標楷體" style:font-size-asian="18pt"/>
    </style:style>
    <style:style style:name="T5" style:family="text">
      <style:text-properties style:font-name="標楷體" fo:font-size="18pt" fo:letter-spacing="0.042cm" style:letter-kerning="true" style:font-name-asian="標楷體" style:font-size-asian="18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fo:font-size="14pt" style:text-underline-style="solid" style:text-underline-width="auto" style:text-underline-color="font-color" style:font-name-asian="標楷體" style:font-size-asian="14pt"/>
    </style:style>
    <style:style style:name="T17" style:family="text">
      <style:text-properties style:font-name="標楷體" fo:font-size="14pt" style:text-underline-style="solid" style:text-underline-width="auto" style:text-underline-color="font-color" style:font-name-asian="標楷體" style:font-size-asian="14pt"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fo:letter-spacing="-0.007cm" style:font-name-asian="標楷體" style:font-size-asian="14pt"/>
    </style:style>
    <style:style style:name="T21" style:family="text">
      <style:text-properties style:font-name="標楷體" fo:font-size="14pt" fo:letter-spacing="-0.007cm" style:text-underline-style="solid" style:text-underline-width="auto" style:text-underline-color="font-color" style:font-name-asian="標楷體" style:font-size-asian="14pt"/>
    </style:style>
    <style:style style:name="T22" style:family="text">
      <style:text-properties style:font-name="標楷體" fo:font-size="14pt" fo:letter-spacing="-0.014cm" style:font-name-asian="標楷體" style:font-size-asian="14pt"/>
    </style:style>
    <style:style style:name="T23" style:family="text">
      <style:text-properties style:font-name="標楷體" fo:font-size="14pt" style:letter-kerning="true" style:font-name-asian="標楷體" style:font-size-asian="14pt" style:font-name-complex="標楷體" style:font-size-complex="12pt"/>
    </style:style>
    <style:style style:name="T24" style:family="text">
      <style:text-properties style:font-name="標楷體" fo:font-size="14pt" style:letter-kerning="true" style:font-name-asian="標楷體" style:font-size-asian="14pt" style:font-name-complex="標楷體" style:font-size-complex="12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fo:font-style="italic" style:font-name-asian="標楷體" style:font-size-asian="14pt" style:font-style-asian="italic" style:font-style-complex="italic"/>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4pt"/>
    </style:style>
    <style:style style:name="T32" style:family="text">
      <style:text-properties style:font-name="標楷體" style:font-name-asian="標楷體"/>
    </style:style>
    <style:style style:name="T33" style:family="text">
      <style:text-properties style:font-name="標楷體" fo:font-size="16pt" style:font-name-asian="標楷體" style:font-size-asian="16pt"/>
    </style:style>
    <style:style style:name="T34" style:family="text">
      <style:text-properties style:font-name="標楷體" fo:font-size="16pt" style:font-name-asian="標楷體" style:font-size-asian="16pt"/>
    </style:style>
    <style:style style:name="T35" style:family="text">
      <style:text-properties fo:font-size="14pt" style:font-name-asian="標楷體" style:font-size-asian="14pt" style:font-name-complex="標楷體" style:font-size-complex="14pt"/>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color="#c00000" style:font-name="標楷體" fo:font-size="14pt" style:font-name-asian="標楷體" style:font-size-asian="14pt" style:font-name-complex="標楷體" style:font-size-complex="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桃園市政府文化局</text:p>
      <text:p text:style-name="P13"><text:bookmark-start text:name="_Hlk76544925"/>桃園區公民會館經營管理公開標租案<text:bookmark-end text:name="_Hlk76544925"/></text:p>
      <text:p text:style-name="P8">房地租賃契約(稿)</text:p>
      <text:p text:style-name="P9"/>
      <text:p text:style-name="P14"><text:span text:style-name="T6">招標機關</text:span><text:span text:style-name="T6">(</text:span><text:span text:style-name="T6">以下簡稱機關</text:span><text:span text:style-name="T6">)</text:span><text:span text:style-name="T6">及得標廠商</text:span><text:span text:style-name="T6">(</text:span><text:span text:style-name="T6">以下簡稱廠商</text:span><text:span text:style-name="T6">)</text:span><text:span text:style-name="T6">雙方同意依</text:span><text:span text:style-name="T9">桃園市市有不動產短期出租作業要點</text:span><text:span text:style-name="T6">、政府採購法(以下簡稱採購法)及其主管機關訂定之規定訂定本契約，共同遵守，其條款如下：</text:span></text:p>
      <text:p text:style-name="P10">第一條 <text:s/>契約文件及效力</text:p>
      <text:p text:style-name="P15">(一)契約包括下列文件：</text:p>
      <text:list xml:id="list724688429756769367" text:style-name="WW8Num19">
        <text:list-header>
          <text:p text:style-name="P7">1.招標文件及其變更或補充。</text:p>
          <text:p text:style-name="P7">2.投標文件及其變更或補充。</text:p>
          <text:p text:style-name="P7">3.決標文件及其變更或補充。</text:p>
          <text:p text:style-name="P7">4.契約本文、附件及其變更或補充。</text:p>
          <text:p text:style-name="P6"><text:span text:style-name="T29">5.依契</text:span><text:span text:style-name="T28">約所提出之履約文件或資料。</text:span></text:p>
        </text:list-header>
      </text:list>
      <text:p text:style-name="P18">(二)契約文件，包括以書面、錄音、錄影、照相、微縮、電子數位資料或樣品等方式呈現之原件或複製品。</text:p>
      <text:p text:style-name="P18">(三)契約所含各種文件之內容如有不一致之處，除另有規定外，依下列原則處理：</text:p>
      <text:p text:style-name="P24"><text:span text:style-name="T6">1.招標文件內之契約條款及投標須知優於招標文件內之其他文件所附記之條款。但附記之條款有特別聲明者，不在此限。契約條款與投標須知內容有不一致之處，以契約條款為準。</text:span></text:p>
      <text:p text:style-name="P25">2.招標文件之內容優於投標文件之內容。但投標文件之內容經機關審定優於招標文件之內容者，不在此限。招標文件如允許廠商於投標文件內特別聲明，並經機關於審標時接受者，以投標文件之內容為準。</text:p>
      <text:p text:style-name="P25">3.文件經機關審定之日期較新者優於審定日期較舊者。</text:p>
      <text:p text:style-name="P25">4.大比例尺圖者優於小比例尺圖者。</text:p>
      <text:p text:style-name="P25">5.決標紀錄之內容優於開標或議價紀錄之內容。</text:p>
      <text:p text:style-name="P25">6.同一優先順位之文件，其內容有不一致之處，屬機關文件者，以對廠商有利者為準；屬廠商文件者，以對機關有利者為準。</text:p>
      <text:p text:style-name="P24"><text:span text:style-name="T6">7.招標文件內之標價清單，其品項名稱、規格、數量，優於招標文件內其他文件之內容。</text:span></text:p>
      <text:p text:style-name="P16"><text:span text:style-name="T6">(四)契約文件之一切規定得互為補充，如仍有不明確之處，應依公平合理原則解釋之。如有爭議，依採購法之規定處理。</text:span></text:p>
      <text:p text:style-name="P18">(五)契約文字：</text:p>
      <text:p text:style-name="P25"><text:soft-page-break/>1.契約文字以中文為準。但下列情形得以外文為準：</text:p>
      <text:p text:style-name="P26">(1)特殊技術或材料之圖文資料。</text:p>
      <text:p text:style-name="P26">(2)國際組織、外國政府或其授權機構、公會或商會所出具之文件。</text:p>
      <text:p text:style-name="P26">(3)其他經機關認定確有必要者。</text:p>
      <text:p text:style-name="P25">2.契約文字有中文譯文，其與外文文意不符者，除資格文件外，以中文為準。其因譯文有誤致生損害者，由提供譯文之一方負責賠償。</text:p>
      <text:p text:style-name="P24"><text:span text:style-name="T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7"><text:span text:style-name="T6">(六)契約所使用之度量衡單位，除另有規定者外，以法定度量衡單位為之。</text:span></text:p>
      <text:p text:style-name="P16"><text:span text:style-name="T6">(七)契約所定事項如有違反法律強制或禁止規定或無法執行之部分，該部分無效。但除去該部分，契約亦可成立者，不影響其他部分之有效性。該無效之部分，機關及廠商必要時得依契約原定目的變更之。</text:span><text:span text:style-name="T28"> <text:s text:c="2"/></text:span></text:p>
      <text:p text:style-name="P1"><text:span text:style-name="T28">(八)經雙方代表人或其代理人簽署契約正本2份，機關及廠商各執1份，並由雙方各依印花稅法之規定繳納印花稅。副本6份，由機關執用5份、廠商執用1份。副本如有誤繕，以正本為準。</text:span></text:p>
      <text:p text:style-name="P29"/>
      <text:p text:style-name="P10">第二條 <text:s/>履約標的</text:p>
      <text:p text:style-name="P27"><text:span text:style-name="T6">(一)租賃標的物</text:span></text:p>
      <text:p text:style-name="P32"><text:span text:style-name="T6">1.建物門牌：桃園市桃園區中華路8號。</text:span></text:p>
      <text:p text:style-name="P32"><text:span text:style-name="T6">2.建物構造：加強磚造及鋼筋混凝土。</text:span></text:p>
      <text:p text:style-name="P33">3.建物層數：3層樓。</text:p>
      <text:p text:style-name="P33">4.樓地板總面積：452.24平方公尺。</text:p>
      <text:p text:style-name="P33">5.建物坐落地號：</text:p>
      <text:p text:style-name="P34">(1)桃園區桃園段武陵小段117-9號。</text:p>
      <text:p text:style-name="P34">(2)桃園區桃園段武陵小段117-53號。</text:p>
      <text:p text:style-name="P32"><text:span text:style-name="T6">6.土地使用分區：商業區。</text:span></text:p>
      <text:p text:style-name="P27"><text:span text:style-name="T6">(二)履約內容：詳如本案投標須知及廠商經營管理計畫書。</text:span></text:p>
      <text:p text:style-name="P10"/>
      <text:p text:style-name="P35"><text:span text:style-name="T14">第三條 <text:s/>履約期限</text:span></text:p>
      <text:p text:style-name="P38"><text:span text:style-name="T6">(一)履約期限：</text:span><text:span text:style-name="T16">自契約簽訂日(本案</text:span><text:span text:style-name="T17">議價決標日)</text:span><text:span text:style-name="T16">起生效，至委託營運期間結束為止</text:span><text:span text:style-name="T6">；此期間涵蓋委託營運期間起始前之籌備期。</text:span></text:p>
      <text:p text:style-name="P39"><text:span text:style-name="T6"><text:s text:c="2"/>(二)籌備期：前項所稱籌備期，指廠商於正式營運日前之裝修、試營運期間。廠商應於決標日翌日起算</text:span><text:span text:style-name="T16">10日</text:span><text:span text:style-name="T6">內(以下契約內文所</text:span><text:span text:style-name="T8">稱「日」(天)數，除</text:span><text:soft-page-break/><text:span text:style-name="T6">指涉特定日期或另有載明外，一律以日曆天計)提送修正經營管理計畫書，經機關核定並以書面通知後，據以執行裝修等營運籌備作業，裝修期間以</text:span><text:span text:style-name="T16">60日</text:span><text:span text:style-name="T6">為限；廠商裝修完成後，經本局現勘審查通過並以書面通知後，始得辦理試營運，試營運期間以</text:span><text:span text:style-name="T16">30日</text:span><text:span text:style-name="T6">為限，並以試營運期間結束翌日為正式營運日。</text:span></text:p>
      <text:p text:style-name="P40"><text:span text:style-name="T6"><text:s text:c="2"/>(三)委託營運期間：</text:span><text:span text:style-name="T16">自正式營運日當日起算，為期3年</text:span><text:span text:style-name="T6">。廠商如有意續約，應於租期屆滿3個月前提出相關書面申請資料函送機關，經機關委員審核同意換約續租後，</text:span><text:span text:style-name="T16">可再續約1次，最多2年</text:span><text:span text:style-name="T6">；未於期限內提出申請者，視同不再續約，履約標的物由機關收回。</text:span></text:p>
      <text:p text:style-name="P36"/>
      <text:p text:style-name="P35"><text:span text:style-name="T14">第四條 <text:s/>租金之繳納</text:span></text:p>
      <text:p text:style-name="P41"><text:span text:style-name="T12">(一)租金說明：租金含房屋及土地租金，採分年繳付方式計收，計</text:span><text:span text:style-name="T17">新臺幣</text:span></text:p>
      <text:p text:style-name="P41"><text:span text:style-name="T12"><text:s text:c="4"/></text:span><text:span text:style-name="T17"><text:s text:c="12"/>元整</text:span><text:span text:style-name="T12">。</text:span><text:span text:style-name="T9">本案自契約簽訂日起60日內免收租金，60日後繳付當年度租金，不足1年者則按日數比例計算。次年起，應於各年度1月31日前繳付當年度租金，不足1年者則按日數比例計算。</text:span></text:p>
      <text:p text:style-name="P16"><text:span text:style-name="T12">(二)繳納方式：由本局開立繳款書，於繳納期限內，將租金匯入機關指定之銀行帳戶。</text:span></text:p>
      <text:p text:style-name="P16"><text:span text:style-name="T12">(三)</text:span><text:span text:style-name="T6">廠商履約遇有下列政府行為之一，致履約費用增加或減少者，租金得予調整，其調整內容及生效日依機關通知為準：</text:span></text:p>
      <text:p text:style-name="P43">1.政府法令之新增或變更。</text:p>
      <text:p text:style-name="P43">2.稅捐或規費之新增或變更。</text:p>
      <text:p text:style-name="P42"><text:span text:style-name="T6">3.</text:span><text:span text:style-name="T8">政府公告、公定或管制價格或費率之變更。</text:span></text:p>
      <text:p text:style-name="P37"/>
      <text:p text:style-name="P35"><text:span text:style-name="T14">第五條 <text:s/>履約保證金之繳納</text:span></text:p>
      <text:p text:style-name="P38"><text:span text:style-name="T8">(一)</text:span><text:span text:style-name="T9">本案之履約保證金為2個月租金，月租金以得標年租金換算，廠商應於</text:span><text:span text:style-name="T18">決標日翌日起算7日內</text:span><text:span text:style-name="T9">完成繳納。</text:span></text:p>
      <text:p text:style-name="P44"><text:span text:style-name="T9">(二)繳納方式：</text:span><text:span text:style-name="T12">由本局開立繳款書，於繳納期限內，將履約保證金匯入機關指定之銀行帳戶。</text:span></text:p>
      <text:p text:style-name="P45">(三)廠商繳納之履約保證金，於履約期間，如有欠繳違約金、賠償金或不履行本契約時，機關得自廠商履約保證金中扣抵。</text:p>
      <text:p text:style-name="P16"><text:span text:style-name="T9">(四)履約保證金之發還：自契約期滿、終止或解除日翌日起14日內由廠商辦理</text:span><text:span text:style-name="T36">營業註銷</text:span><text:span text:style-name="T9">及清償所使用之水、電等一切費用，並會同機關點交歸還建物、設備、財產及物品等，其交還設施或恢復原狀之程度經機關驗收合格後，機關應自完成點交日翌日起算30日內無息退還履約保證金予廠商(履約保證金於抵付欠繳之清運費用、損害賠償等費用後，尚有賸</text:span><text:soft-page-break/><text:span text:style-name="T9">餘，無息退還；如有不足者，得通知廠商另行支付)；惟如有其他仍待解決之事項，機關得暫予扣留履約保證金，俟相關損失賠償事宜辦畢後始予發還。</text:span></text:p>
      <text:p text:style-name="P20">(五)本案履約期間，廠商不得主張以履約保證金抵繳租金。</text:p>
      <text:p text:style-name="P10"/>
      <text:p text:style-name="P35"><text:span text:style-name="T14">第六條 <text:s/>稅捐及其他費用</text:span></text:p>
      <text:p text:style-name="P16"><text:span text:style-name="T8">(一)</text:span><text:span text:style-name="T6">本委託標的物所衍生之房屋稅、地價稅及其他稅捐，均由廠商負擔，並應於稅捐機關通知期限內繳納，如有逾期滯納金亦由廠商自行負擔。</text:span></text:p>
      <text:p text:style-name="P16"><text:span text:style-name="T6">(二)本委託標的物所衍生之</text:span><text:span text:style-name="T9">水費、電費、通訊費(含電話、網路) ，均由廠商負擔，並應依帳單所列繳費期限內繳納</text:span><text:span text:style-name="T6">，如有逾期滯納金亦由廠商自行負擔</text:span><text:span text:style-name="T9">。</text:span></text:p>
      <text:p text:style-name="P16"><text:span text:style-name="T9">(三)</text:span><text:span text:style-name="T6">本委託標的物所衍生之裝潢、清潔、維護、保養、修繕、保管、保險、瓦斯、保全及人事業務、管銷支出等其他費用，除機關另有載明，概由廠商負擔</text:span><text:span text:style-name="T9">。</text:span></text:p>
      <text:p text:style-name="P10"/>
      <text:p text:style-name="P14"><text:span text:style-name="T14">第七條 <text:s/>保險</text:span></text:p>
      <text:p text:style-name="P16"><text:span text:style-name="T6">(一)</text:span><text:span text:style-name="T8">廠商應於履約期間辦理下列保險種類，</text:span><text:span text:style-name="T9">並於前述期間內維持其有效；有延期或遲延履約者，保險期間比照順延</text:span><text:span text:style-name="T8">：</text:span></text:p>
      <text:p text:style-name="P46"><text:span text:style-name="T8">1.雇主意外責任險。</text:span></text:p>
      <text:p text:style-name="P46"><text:span text:style-name="T8">2.公共意外責任險。</text:span></text:p>
      <text:p text:style-name="P46"><text:span text:style-name="T8">3.商業火災保險。</text:span></text:p>
      <text:p text:style-name="P46"><text:span text:style-name="T8">4.</text:span><text:span text:style-name="T8">若販售</text:span><text:span text:style-name="T8">餐飲</text:span><text:span text:style-name="T8">，</text:span><text:span text:style-name="T8">廠商</text:span><text:span text:style-name="T8">應</text:span><text:span text:style-name="T8">於公共意外責任險加保食物中毒險，或投</text:span><text:span text:style-name="T8">保產品責任</text:span><text:span text:style-name="T8">保</text:span><text:span text:style-name="T8">險</text:span><text:span text:style-name="T9">。</text:span></text:p>
      <text:p text:style-name="P28">(二)廠商依前款辦理之保險，其內容如下：</text:p>
      <text:p text:style-name="P46"><text:span text:style-name="T6">1.被保險人：以廠商為被保險人。</text:span></text:p>
      <text:p text:style-name="P46"><text:span text:style-name="T6">2.保險金額：</text:span></text:p>
      <text:p text:style-name="P48"><text:span text:style-name="T6">(1)雇主意外責任險： </text:span></text:p>
      <text:p text:style-name="P49"><text:span text:style-name="T6"><text:text-input text:description="○">○</text:text-input></text:span><text:span text:style-name="T6">每一個人體傷或死亡：500萬元。</text:span></text:p>
      <text:p text:style-name="P49"><text:span text:style-name="T6"><text:text-input text:description="○">○</text:text-input></text:span><text:span text:style-name="T6">每一事故體傷或死亡：1</text:span><text:span text:style-name="T6">,500</text:span><text:span text:style-name="T6">萬元。</text:span></text:p>
      <text:p text:style-name="P49"><text:span text:style-name="T6"><text:text-input text:description="○">○</text:text-input></text:span><text:span text:style-name="T6">保險期間內最高累積責任：3</text:span><text:span text:style-name="T6">,000</text:span><text:span text:style-name="T6">萬元。</text:span></text:p>
      <text:p text:style-name="P48"><text:span text:style-name="T6">(2)公共意外責任險： </text:span></text:p>
      <text:p text:style-name="P49"><text:span text:style-name="T6"><text:text-input text:description="○">○</text:text-input></text:span><text:span text:style-name="T6">每一個人體傷或死亡：600萬元。</text:span></text:p>
      <text:p text:style-name="P49"><text:span text:style-name="T6"><text:text-input text:description="○">○</text:text-input></text:span><text:span text:style-name="T6">每一事故體傷或死亡：3</text:span><text:span text:style-name="T6">,000</text:span><text:span text:style-name="T6">萬元。</text:span></text:p>
      <text:p text:style-name="P49"><text:span text:style-name="T6"><text:text-input text:description="○">○</text:text-input></text:span><text:span text:style-name="T6">每一意外事故財損：300萬元。</text:span></text:p>
      <text:p text:style-name="P49"><text:span text:style-name="T6"><text:text-input text:description="○">○</text:text-input></text:span><text:span text:style-name="T6">保險期間內最高累積責任：6</text:span><text:span text:style-name="T6">,600</text:span><text:span text:style-name="T6">萬元。</text:span></text:p>
      <text:p text:style-name="P48"><text:soft-page-break/><text:span text:style-name="T6">(3)商業火災保險：</text:span><text:span text:style-name="T9">機關交廠商代為管理之所有資產或所有權屬機關之相關資產，應於履約期間投保商業火災保險，並包含颱風及洪水、地震險等附加條款。</text:span><text:span text:style-name="T18">本款投保金額不得低於1,000萬元</text:span><text:span text:style-name="T9">。</text:span></text:p>
      <text:p text:style-name="P46"><text:span text:style-name="T6">3.每一事故之廠商自負額上限：</text:span></text:p>
      <text:p text:style-name="P48"><text:span text:style-name="T6">(1)雇主意外責任險：2</text:span><text:span text:style-name="T6">,500</text:span><text:span text:style-name="T6">元。</text:span></text:p>
      <text:p text:style-name="P48"><text:span text:style-name="T6">(</text:span><text:span text:style-name="T6">2</text:span><text:span text:style-name="T6">)公共意外責任險：2</text:span><text:span text:style-name="T6">,500</text:span><text:span text:style-name="T6">元。</text:span></text:p>
      <text:p text:style-name="P16"><text:span text:style-name="T8">(三)其他規定：</text:span></text:p>
      <text:p text:style-name="P50"><text:span text:style-name="T8">1.保險契約之變更、效力暫停或終止，應經機關之書面同意。任何未經機關同意之保險(契約)批單，如致損失或損害賠償，由廠商負擔。</text:span></text:p>
      <text:p text:style-name="P50"><text:span text:style-name="T8">2.保險單記載契約規定以外之不保事項者，其風險及可能之賠償由廠商負擔。</text:span></text:p>
      <text:p text:style-name="P50"><text:span text:style-name="T6">3.廠商向保險人索賠所費時間，不得據以請求延長履約期限。</text:span></text:p>
      <text:p text:style-name="P52"><text:span text:style-name="T20">4.廠商未依契約規定辦理保險、保險範圍不足或未能自保險人獲得足額理賠者，其損失或損害賠償，由廠商負擔。</text:span></text:p>
      <text:p text:style-name="P50"><text:span text:style-name="T6">5.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22"/>
      <text:p text:style-name="P53"><text:span text:style-name="T14">第八條 <text:s/>廠商履約事項</text:span></text:p>
      <text:p text:style-name="P55"><text:span text:style-name="T6">(一)履約義務：廠商應遵守中華民國相關之法令規章及機關、本契約規定，妥善、合法、合理使用進駐空間，辦理各項業務如涉及相關法令時，應依規定程序申請辦理。如有任何違法情事，應自負法律責任，並賠償機關因此所受之損失。</text:span></text:p>
      <text:p text:style-name="P57"><text:span text:style-name="T9">(二)場館經營管理</text:span></text:p>
      <text:p text:style-name="P51"><text:span text:style-name="T9">1.由廠商自行發想場館經營定位及命名場館名稱，並</text:span><text:span text:style-name="T8">設計場館介紹文宣，製作行動條碼QR code及印製紙本，供民眾閱覽及索取。</text:span></text:p>
      <text:p text:style-name="P51"><text:span text:style-name="T9">2.場館3樓維持場地租借功能，由廠商</text:span><text:span text:style-name="T23">訂定場地租借申請須知，</text:span><text:span text:style-name="T23">報請機關同意後執行</text:span><text:span text:style-name="T23">，</text:span><text:span text:style-name="T23">並</text:span><text:span text:style-name="T23">提供機關</text:span><text:span text:style-name="T23">公益檔期每年至少30日，機關於使用場地前1個月函知廠商。</text:span></text:p>
      <text:p text:style-name="P51"><text:span text:style-name="T8">3.承租</text:span><text:span text:style-name="T9">標的之環境清潔工作，</text:span><text:span text:style-name="T8">包含場館內部、陽台、廁所、外觀、招牌、周邊5公尺之人行道及車道範圍，並應依實需辦理</text:span><text:span text:style-name="T8">場館環境</text:span><text:span text:style-name="T8">消毒。</text:span></text:p>
      <text:p text:style-name="P51"><text:span text:style-name="T9">4.建物、附屬設備之防災、防盜、保險、保養及管理維護等事宜。</text:span><text:span text:style-name="T8">如飲水機、</text:span><text:soft-page-break/><text:span text:style-name="T8">電梯、保全系統或其他場館設備之維修保養，並應定期檢查各類管線、建築本體、監視器及機電設備，如有緊急狀況應即時回報機關。</text:span></text:p>
      <text:p text:style-name="P58">6.其他事項：</text:p>
      <text:p text:style-name="P59"><text:span text:style-name="T9">(1)</text:span><text:span text:style-name="T8">提供餐飲服務</text:span><text:span text:style-name="T8">者</text:span><text:span text:style-name="T8">，</text:span><text:span text:style-name="T9">應於明顯處所公開標價並告知消費者，訂定之售價應合理。且廠商所提供之餐飲，應合乎衛生單位規定之衛生標準，若因提供食物不潔，致遊客遭受任何損害，概由廠商負責。</text:span></text:p>
      <text:p text:style-name="P60">(2)針對民眾意見回饋，應以書面、網路或人員諮詢等方式提供反應管道，並詳加記錄及建檔。</text:p>
      <text:p text:style-name="P60">(3)所提供之各項服務內容應建立資料檔案，持續記錄並隨時更新，以為機關督導及年度考核之依據。</text:p>
      <text:p text:style-name="P60">(4)因營運需求刊登廣告、文宣及於媒體宣傳時，其內容應事先報經機關同意。</text:p>
      <text:p text:style-name="P61">(5)應定期辦理顧客滿意度調查作業。</text:p>
      <text:p text:style-name="P61">(6)舉辦活動時應避免政治性活動。</text:p>
      <text:p text:style-name="P62"><text:span text:style-name="T9">(三)動漫文化推廣</text:span></text:p>
      <text:p text:style-name="P63"><text:span text:style-name="T9">1.於場館設置動漫主題常設展區，包含但不限於動畫、漫畫、遊戲、插畫、繪本、電影、影音等ACG</text:span><text:span text:style-name="T9">T</text:span><text:span text:style-name="T9">相關周邊創作。</text:span></text:p>
      <text:p text:style-name="P63"><text:span text:style-name="T25">2.</text:span><text:span text:style-name="T9">於場館設置動漫主題展售區，包含但不限於動畫、漫畫、遊戲、插畫、繪本、電影、影音等ACG</text:span><text:span text:style-name="T9">T</text:span><text:span text:style-name="T9">相關周邊創作，其中</text:span><text:span text:style-name="T25">臺灣原創動漫相關品項佔總品項至少3成</text:span><text:span text:style-name="T9">。</text:span></text:p>
      <text:p text:style-name="P63"><text:span text:style-name="T9">3.結合動漫IP提供動漫主題餐飲服務，透過展售、餐飲、觀光的多角化經營，推廣動漫文化。</text:span></text:p>
      <text:p text:style-name="P63"><text:span text:style-name="T9">4.</text:span><text:span text:style-name="T25">每月至少</text:span><text:span text:style-name="T25">辦理</text:span><text:span text:style-name="T25">動漫相關活動1場，如推廣講座、交流座談、創作課程、手作體驗等，其中臺灣原創動漫品牌相關活動應佔每年總場次至少3成。</text:span></text:p>
      <text:p text:style-name="P63"><text:span text:style-name="T9">5.</text:span><text:span text:style-name="T9">每年至</text:span><text:span text:style-name="T9">少</text:span><text:span text:style-name="T9">辦理1場具創意、創新或配合各項節慶與場館定位相符之年度重點活動。</text:span></text:p>
      <text:p text:style-name="P62"><text:span text:style-name="T9">(四)開館時間規範</text:span></text:p>
      <text:p text:style-name="P64"><text:span text:style-name="T9">1.</text:span><text:span text:style-name="T23">以每週需達50小時為原則，</text:span><text:span text:style-name="T23">開館</text:span><text:span text:style-name="T23">時間得依廠商規劃與機關議定之。</text:span></text:p>
      <text:p text:style-name="P64"><text:span text:style-name="T23">2.</text:span><text:span text:style-name="T9">於閉館時間所有工作人員需離開、不得留宿，如經查獲違反本項規定，將作成紀錄列入年度考核。</text:span></text:p>
      <text:p text:style-name="P64"><text:span text:style-name="T9">3.不得任意停止營運，如非公休日，而有臨時外出或出差情事時，須</text:span><text:soft-page-break/><text:span text:style-name="T9">於明顯處張貼公告說明，並留下預計返回時間及連絡資訊；需短期停業達7日(含)以上者，應於預計停業日14日前函知機關，經報准後方可停業，停業期滿應即時復業。若經民眾檢舉或機關不定期巡查發現未依規定開店，視為營運異常，機關將作成紀錄列入年度考核。</text:span></text:p>
      <text:p text:style-name="P31"/>
      <text:p text:style-name="P53"><text:span text:style-name="T14">第九條 <text:s/>提供服務相關規範</text:span></text:p>
      <text:p text:style-name="P56">(一)為維護服務品質，廠商得視需要辦理員工訓練及督考，並應就員工管理(含職前訓練、進修、服務態度、環境清潔、公共安全、物品堆放、動線順暢等)每半年進行自我檢視(表格請自行設計)，以供機關不定期稽核。</text:p>
      <text:p text:style-name="P56">(二)廠商應規範工作人員之服務態度、應對禮節，嚴禁與民眾爭吵、滋事，亦不得於工作場所抽菸、喝酒；若有民眾客訴反應前述事件，機關得要求廠商限期提出說明及改善方式，及如實回報後續處理情形。</text:p>
      <text:p text:style-name="P55"><text:span text:style-name="T6">(三)</text:span><text:span text:style-name="T9">廠商應定</text:span><text:span text:style-name="T6">期辦理顧客滿意度調查，並針對顧客或民眾意見回饋，以書面、網路或人員諮詢等方式提供反應管道，調查結果及反映內容應詳加記錄及建檔。</text:span></text:p>
      <text:p text:style-name="P56">(四)廠商應於經營管理計畫書內擬定安全維護計畫及災害緊急應變計畫，並經本局同意核備；遇履約現場發生重大狀況時，應由指定負責人即刻以電話通報機關，並依前述計畫進行緊急應變處理。</text:p>
      <text:p text:style-name="P54"/>
      <text:p text:style-name="P53"><text:span text:style-name="T14">第十條 <text:s/>經營管理相關規範</text:span></text:p>
      <text:p text:style-name="P56">(一)本案場地、建物、附屬設施及設備依現況標租，所有權屬桃園市政府文化局並依有關規定管理之，廠商應善盡管理人之責。因故意或過失致有毀損、破壞、消失者，廠商應負賠償修復責任。</text:p>
      <text:p text:style-name="P55"><text:span text:style-name="T6">(二)前項所稱管理之責，係指廠商須負責本案場地、建物、附屬設施及設備之日常維護並記錄建檔，以利機關管理維護追蹤。如遇設備機件、管線老舊、損壞或短缺，屋頂、牆壁或地板漏水、滲水等，應將所需修復項目報請機關認定</text:span><text:span text:style-name="T31">；</text:span><text:span text:style-name="T9">消耗性物品或與日常管理維護相關之必要支出，由廠商自行負擔</text:span><text:span text:style-name="T12">。</text:span></text:p>
      <text:p text:style-name="P56">(三)廠商營運項目如涉及建築管理與消防法令，應依據建築物公共安全檢查及申報辦法，定期辦理建築物公共安全檢查簽證及申報，包括消防安全、機電維護、空調保養等，並妥善留存檢查紀錄，以提供機關必要時調閱。</text:p>
      <text:p text:style-name="P56">(四)本案履約範圍內，機關不負財產安全保管之責任，廠商應於履約區域<text:soft-page-break/>規劃保全計畫，以保障商品及財產安全，其規劃經報准機關並審核通過後，始得設置執行。</text:p>
      <text:p text:style-name="P56">(五)履約期間，機關交付之館舍相關鑰匙及設備，廠商應善盡保管之責任，如因保管不善造成遺失或安全問題，除應立即通報機關，其衍生之賠償及安全責任，由廠商自行負擔，如因而造成機關損失，由廠商負賠償。履約屆滿時，應如數完整歸還機關保管之物品。</text:p>
      <text:p text:style-name="P56">(六)廠商得視需求自行添購營業範圍之設備，並於營運期間自行維護管理及保養修繕。</text:p>
      <text:p text:style-name="P55"><text:span text:style-name="T6">(七)廠商如有標的物使用變更、調整空間用途或增設裝潢修繕、機電設備、建築結構等工程之需求，應報經機關同意後辦理；其涉及建築管理及消防法令時，廠商應自行依相關程序申請辦理。　　　　　　　　　　　　　</text:span></text:p>
      <text:p text:style-name="P10"/>
      <text:p text:style-name="P14"><text:span text:style-name="T14">第十ㄧ條 <text:s/>行銷宣傳相關規範</text:span></text:p>
      <text:p text:style-name="P55"><text:span text:style-name="T6">(一)廠商如需於場館外牆或其他範圍內增設LOGO、燈箱、櫥窗、任何型式之商業廣告、促銷活動看板、海報及其他類似廣告安排等，應於營運計畫書內明確載明廣告宣傳規劃，並經機關核定、簽約後，方得據以執行。</text:span></text:p>
      <text:p text:style-name="P56">(二)履約期間如需增設相關廣告設施(包含上開項目)，應經機關同意後始得設置，如未經機關同意自行設置或經機關通知限期改善仍不改善者，機關得逕行拆除，其費用由廠商自行給付。</text:p>
      <text:p text:style-name="P56">(三)廠商如因營運需要有刊登廣告、文宣及於媒體宣傳之需求時，其宣傳內容應事先報經機關同意。</text:p>
      <text:p text:style-name="P29"/>
      <text:p text:style-name="P14"><text:span text:style-name="T14">第十二條 <text:s/>財務收支相關規範</text:span></text:p>
      <text:p text:style-name="P56">(一)廠商辦理委託項目收取費用，盈虧自負。其收費項目及標準如有新訂或變動，須報經機關核准後，始得實施。</text:p>
      <text:p text:style-name="P56">(二)廠商應依法開立統一發票或收據(經稅捐單位審定免用統一發票者)，不得拒開、漏開、加開；並應依法繳納營業稅、營利事業所得稅等相關稅賦，不得有逃漏稅或違反政府相關規定之情事。</text:p>
      <text:p text:style-name="P56">(三)有關經費之收支，應按一般會計公認原則及稅法規定辦理。</text:p>
      <text:p text:style-name="P56">(四)受託經營管理期間會計業務應獨立辦理。若機關欲查核收支狀況時，得要求廠商提供會計表冊、帳簿、相關憑證及有關資料，必要時並得影印，廠商不得拒絕或延宕提出。</text:p>
      <text:p text:style-name="P56">(五)廠商每年度財務收支報表應於年度營運成果報告書中檢附，供本局備查。</text:p>
      <text:p text:style-name="P14"><text:span text:style-name="T14">第十三條 <text:s/>法律行為相關規範</text:span></text:p>
      <text:p text:style-name="P56"><text:soft-page-break/>(一)受託經營管理期間，廠商對外為法律行為應以自己之名義，並不得以機關名義對外募款。如與第三方有金錢財務或法律糾紛，或有不法侵害服務對象或第三人合法權益時，應由廠商負責處理並承擔一切法律責任及費用，包括機關所發生之費用。機關並得請求損害賠償。</text:p>
      <text:p text:style-name="P56">(二)廠商自簽約日起至委託經營期限止，不得將委託標的物之全部或一部轉讓、出租或分包予第三者經營。</text:p>
      <text:p text:style-name="P56">(三)廠商所販售之一切商品，不得有侵犯他人之商標、專利、著作權、服務標章等情事；廠商營業行為不得違反消費者保護法、公平交易法、商品標示法及其他相關之規定。如經查獲，廠商應自負民、刑事等相關法律責任，機關得提前終止合約外，如有商譽損失或致發生訴訟，其費用與法律責任由廠商負責。</text:p>
      <text:p text:style-name="P56">(四)廠商應僱用合法勞工，並對所僱用之勞工保障其權益：</text:p>
      <text:p text:style-name="P66"><text:s text:c="6"/>1.廠商應依法投保所僱用勞工之勞工保險、就業保險、全民健康保險及提繳勞工退休金，並應遵守勞動基準法暨其施行細則、勞工請假規則及性別工作平等法等相關規範。</text:p>
      <text:p text:style-name="P66"><text:s text:c="6"/>2.工作期間內如有發生勞工安全事故等情事、其所僱用勞工因作業疏失致第三人事故或傷害，或廠商提供之餐飲致消費者身體病害或緊急事故、意外等，廠商應儘速採取封閉、疏散、搶救、復原、賠償或其他適當措施，以防止生命財產之損失，並應於事故發生後立即向機關報告；其責任歸屬，概由廠商負擔法律責任及相關賠償責任。</text:p>
      <text:p text:style-name="P10"/>
      <text:p text:style-name="P14"><text:span text:style-name="T14">第十四條 <text:s/>營運考核相關規範</text:span></text:p>
      <text:p text:style-name="P56">(一)廠商應配合機關辦理例行性查核，並依限繳交相關查核相關資料。</text:p>
      <text:p text:style-name="P56">(二)廠商須每年2次函報營運計畫及成果報告：</text:p>
      <text:p text:style-name="P65"><text:span text:style-name="T6"><text:s text:c="6"/>1.每年</text:span><text:span text:style-name="T16">6月10日前</text:span><text:span text:style-name="T6">：繳交當年度上半年營運成果報告紙本及電子檔各1式1份，以及當年度下半年營運計畫紙本及電子檔各1式1份。</text:span></text:p>
      <text:p text:style-name="P65"><text:span text:style-name="T6"><text:s text:c="6"/>2.每年</text:span><text:span text:style-name="T16">12月10日前</text:span><text:span text:style-name="T6">：函報當年度下半年營運成果報告紙本及電子檔各1式1份，以及明年度上半年度營運計畫紙本及電子檔各1式1份。</text:span></text:p>
      <text:p text:style-name="P66"><text:s text:c="6"/>3.營運計畫及成果報告應編列之事項及內容，詳參本案投標須知第10條第1項第2至3款。</text:p>
      <text:p text:style-name="P66"><text:s text:c="2"/>(三)廠商須每年1次配合辦理營運年度考核，並函報年度營運成果報告書：</text:p>
      <text:p text:style-name="P65"><text:span text:style-name="T6"><text:s text:c="6"/>1.</text:span><text:span text:style-name="T9">機關得召集</text:span><text:span text:style-name="T6">委員辦理年度考核會議，考核項目及考核辦法詳參本案投標須知第10條第2項第2款之說明。廠商應於會議召開時列席及提供簡報，並答覆各委員之詢問。經委員認有調查或實地現勘之必要</text:span><text:soft-page-break/><text:span text:style-name="T6">時，廠商不得藉故拒絕。</text:span></text:p>
      <text:p text:style-name="P65"><text:span text:style-name="T6"><text:s text:c="6"/>2.廠商應於履約起始之次年度</text:span><text:span text:style-name="T16">3月10日前</text:span><text:span text:style-name="T6">，函報前年度營運成果報告書及相關資料紙本1式5份及電子檔1式1份，年度營運成果報告書應編列之事項及內容，詳參本案投標須知第10條第2項第1款。如廠商係第一次簽約且委託經營期限將屆，其無意續約者，應於屆滿前2個月或次年度3月10日前(兩者以先屆者為準)將相關資料函報機關；如有意續約者，則應提早於第3年屆滿前3個月，除函報上開資料外，併同檢送未來3年營運計畫提送機關審查，以作為續約辦理依據。</text:span></text:p>
      <text:p text:style-name="P66"/>
      <text:p text:style-name="P14"><text:span text:style-name="T14">第十五條 <text:s/>逾期違約金相關規範</text:span></text:p>
      <text:p text:style-name="P16"><text:span text:style-name="T8">(一)</text:span><text:span text:style-name="T6">租金等應向本局繳納之費用：</text:span><text:span text:style-name="T9">每逾1個日曆天，機關得計罰年租金之1‰，並按日計算至廠商繳納完畢。逾期1個月以上者，經機關函文催告仍未於限期內繳納者，機關得終止合約，其欠繳金額及違約金由廠商履約保證金中逕予扣除，不足之金額，逕向廠商追繳。</text:span></text:p>
      <text:p text:style-name="P18">(二)保險：依補正之保單總保費計算每日應繳保費，並按日計算至廠商確實投保完成，機關除得向廠商追繳未能補正部分之保費，另處以該保費之 1倍懲罰性違約金。</text:p>
      <text:p text:style-name="P18">(三)稅金：依稅捐稽徵法及相關單位規定辦理。</text:p>
      <text:p text:style-name="P10"/>
      <text:p text:style-name="P14"><text:span text:style-name="T14">第十六條 <text:s/>其他罰則</text:span></text:p>
      <text:p text:style-name="P3"><text:span text:style-name="T9">一、本契約有下列情形之一時，經機關書面通知限期改善而未改善，或非有正當理由而未於期限內完成改善者，每逾1個日曆天，機關得計罰年租金之1‰，並按日計算至廠商改善完成：</text:span></text:p>
      <text:p text:style-name="P4"><text:span text:style-name="T9">(一)販售逾期或變質食品，且經查證屬實者。</text:span></text:p>
      <text:p text:style-name="P4"><text:span text:style-name="T9">(二)除不可抗力之因素外，未經機關同意任意更改或停止對外營業時間，經民眾檢舉投訴達</text:span><text:span text:style-name="T9">3</text:span><text:span text:style-name="T9">次以上者。</text:span></text:p>
      <text:p text:style-name="P4"><text:span text:style-name="T9">(三)未經機關同意擅自將受託之業務或土地、建築物及各項設備全部或部份移轉、出借、或出租予第三人，或未經機關同意擅自增設、修改、拆除建物或其他設施者。</text:span></text:p>
      <text:p text:style-name="P4"><text:span text:style-name="T9">(四)規避、防礙或拒絕對受託業務及財務之調查，或於調查時為不實之陳報者。</text:span></text:p>
      <text:p text:style-name="P5">(五)未經機關同意超收或另立名目收取費用者。</text:p>
      <text:p text:style-name="P4"><text:span text:style-name="T9">(六)違反目的事業相關法令規定，或契約之約定者。</text:span></text:p>
      <text:p text:style-name="P4"><text:soft-page-break/><text:span text:style-name="T9">(七)經營管理內容與經營管理計畫書不符者。</text:span></text:p>
      <text:p text:style-name="P4"><text:span text:style-name="T9">(八)規避不參加機關所召開之相關專案會議、例行會議或營運管理會議。</text:span></text:p>
      <text:p text:style-name="P4"><text:span text:style-name="T9">(九)依本契約約定應對機關提供給付或負擔任何損失賠償而不履行時。</text:span></text:p>
      <text:p text:style-name="P4"><text:span text:style-name="T9">(十)契約解除、終止或期滿後，未依規定歸還點交財物或撤離人員者。此期間如有設備損壞，得另就損壞部分逕向廠商請求賠償。</text:span></text:p>
      <text:p text:style-name="P4"><text:span text:style-name="T9">(十一)違反本須知之規範，經機關判定情節重大者。</text:span></text:p>
      <text:p text:style-name="P3"><text:span text:style-name="T9">二、廠商履約結果經機關查核有瑕疵且不能改正者，機關得按次連續計罰，每次計罰年租金1‰之違約金。</text:span></text:p>
      <text:p text:style-name="P3"><text:span text:style-name="T9">三、如經上開規定罰款後仍不改善者，或違約金總金額已逾月租金總額之50‰，得逕由機關書面通知解除或終止契約，所繳履約保證金不予發還。</text:span></text:p>
      <text:p text:style-name="P10"/>
      <text:p text:style-name="P14"><text:span text:style-name="T14">第十七條 <text:s/>契約變更及轉讓</text:span></text:p>
      <text:p text:style-name="P16"><text:span text:style-name="T6">(一)機關於必要時得於契約所約定之範圍內通知廠商變更契約(含新增項目)，廠商於接獲通知後，除雙方另有協議外，應於10日內向機關提出契約標的、價金、履約期限、付款期程或其他契約內容須變更之相關文件。</text:span></text:p>
      <text:p text:style-name="P16"><text:span text:style-name="T20">(二)</text:span><text:span text:style-name="T6">廠商於機關接受其所提出須變更之相關文件前，不得自行變更契約。除機關另有請求者外，廠商不得因前款之通知而遲延其履約期限。</text:span></text:p>
      <text:p text:style-name="P18">(三)契約之變更，非經機關及廠商雙方合意，作成書面紀錄，並簽名或蓋章者，無效。</text:p>
      <text:p text:style-name="P2"><text:span text:style-name="T28">(四)廠商不得將契約之部分或全部轉讓予他人。但因公司分割或其他類似情形致有轉讓必要，經機關書面同意轉讓者，不在此限。</text:span></text:p>
      <text:p text:style-name="P67">廠商依公司法、企業併購法分割，受讓契約之公司（以受讓營業者為限），其資格條件應符合原招標文件規定，且應提出下列文件之一：</text:p>
      <text:p text:style-name="P47">1.原訂約廠商分割後存續者，其同意負連帶履行本契約責任之文件；</text:p>
      <text:p text:style-name="P47">2.原訂約廠商分割後消滅者，受讓契約公司以外之其他受讓原訂約廠商營業之既存及新設公司同意負連帶履行本契約責任之文件。</text:p>
      <text:p text:style-name="P68"/>
      <text:p text:style-name="P14"><text:span text:style-name="T14">第十八條 <text:s/>契約終止解除及暫停執行</text:span></text:p>
      <text:p text:style-name="P16"><text:span text:style-name="T6">(一)廠商履約有下列情形之一者，機關得以書面通知廠商終止契約或解除契約之部分或全部，且不補償廠商因此所生之損失：</text:span></text:p>
      <text:p text:style-name="P47">1.有採購法第50條第2項前段規定之情形者。</text:p>
      <text:p text:style-name="P46"><text:soft-page-break/><text:span text:style-name="T6">2.違反不得轉包之規定者。</text:span></text:p>
      <text:p text:style-name="P46"><text:span text:style-name="T6">3.廠商或其人員犯採購法第87條至第92條規定之罪，經判決有罪確定者。</text:span></text:p>
      <text:p text:style-name="P46"><text:span text:style-name="T6">4.偽造或變造契約或履約相關文件，經查明屬實者。</text:span></text:p>
      <text:p text:style-name="P46"><text:span text:style-name="T6">5.擅自減省工料情節重大者。</text:span></text:p>
      <text:p text:style-name="P46"><text:span text:style-name="T6">6.無正當理由而不履行契約者。</text:span></text:p>
      <text:p text:style-name="P46"><text:span text:style-name="T6">7.有破產或其他重大情事，致無法繼續履約者。</text:span></text:p>
      <text:p text:style-name="P69"><text:span text:style-name="T6">8.廠商未依契約規定履約，自接獲機關書面通知之次日起10日內或書面通知所載較長期限內，仍未改善者。</text:span></text:p>
      <text:p text:style-name="P69"><text:span text:style-name="T6">9.違反本契約所載內容，經機關通知改正而未改正，情節重大者。</text:span></text:p>
      <text:p text:style-name="P69"><text:span text:style-name="T6">10.違反環境保護或職業安全衛生等有關法令，情節重大者。</text:span></text:p>
      <text:p text:style-name="P69"><text:span text:style-name="T6">11.違反法令或其他契約約定之情形，情節重大者。</text:span></text:p>
      <text:p text:style-name="P18">(二)本契約終止時，自終止之日起，雙方之權利義務即消滅。契約解除時，溯及契約生效日消滅。雙方並互負相關之保密義務。</text:p>
      <text:p text:style-name="P10"/>
      <text:p text:style-name="P14"><text:span text:style-name="T14">第十九條 <text:s text:c="2"/>爭議處理</text:span></text:p>
      <text:p text:style-name="P18">(一)機關與廠商因履約而生爭議者，應依法令及契約規定，考量公共利益及公平合理，本誠信和諧，盡力協調解決之。其未能達成協議者，得以下列方式處理之：</text:p>
      <text:p text:style-name="P70"><text:span text:style-name="T6">1.經契約雙方同意並訂立仲裁協議書後，依本契約約定及仲裁法規定提付仲裁。</text:span></text:p>
      <text:p text:style-name="P70"><text:span text:style-name="T6">2.提起民事訴訟。</text:span></text:p>
      <text:p text:style-name="P70"><text:span text:style-name="T6">3.依其他法律申</text:span><text:span text:style-name="T6">(</text:span><text:span text:style-name="T6">聲</text:span><text:span text:style-name="T6">)</text:span><text:span text:style-name="T6">請調解。</text:span></text:p>
      <text:p text:style-name="P70"><text:span text:style-name="T6">4.依契約或雙方合意之其他方式處理。</text:span></text:p>
      <text:p text:style-name="P16"><text:span text:style-name="T6">(二)依前款第1目提付仲裁者，約定如下：</text:span></text:p>
      <text:p text:style-name="P71">1.由機關於招標文件及契約預先載明仲裁機構。其未載明者，由契約雙方協議擇定仲裁機構。如未能獲致協議，由機關指定仲裁機構。上開仲裁機構，除契約雙方另有協議外，應為合法設立之國內仲裁機構。</text:p>
      <text:p text:style-name="P71">2.仲裁人之選定：</text:p>
      <text:p text:style-name="P73">(1)當事人雙方應於一方收受他方提付仲裁之通知之次日起14日內，各自從指定之仲裁機構之仲裁人名冊或其他具有仲裁人資格者，分別提出10位以上(含本數)之名單，交予對方。</text:p>
      <text:p text:style-name="P73">(2)當事人之一方應於收受他方提出名單之次日起14日內，自該名單內選出1位仲裁人，作為他方選定之仲裁人。</text:p>
      <text:p text:style-name="P73"><text:soft-page-break/>(3)當事人之一方未依(1)提出名單者，他方得從指定之仲裁機構之仲裁人名冊或其他具有仲裁人資格者，逕行代為選定1位仲裁人。</text:p>
      <text:p text:style-name="P73">(4)當事人之一方未依(2)自名單內選出仲裁人，作為他方選定之仲裁人者，他方得聲請指定之仲裁機構代為自該名單內選定1位仲裁人。</text:p>
      <text:p text:style-name="P71">3.主任仲裁人之選定：</text:p>
      <text:p text:style-name="P72"><text:span text:style-name="T6">(1)二位仲裁人經選定之次日起30日內，由雙方共推第三仲裁人為主任仲裁人。</text:span></text:p>
      <text:p text:style-name="P73">(2)未能依(1)共推主任仲裁人者，當事人得聲請指定之仲裁機構為之選定。</text:p>
      <text:p text:style-name="P71">4.以關所在地為仲裁地。</text:p>
      <text:p text:style-name="P71">5.除契約雙方另有協議外，仲裁程序應公開之，仲裁判斷書雙方均得公開，並同意仲裁機構公開於其網站。</text:p>
      <text:p text:style-name="P71">6.仲裁程序應使用國語及中文正體字。</text:p>
      <text:p text:style-name="P71">7.機關不同意仲裁庭適用衡平原則為判斷。</text:p>
      <text:p text:style-name="P71">8.仲裁判斷書應記載事實及理由。</text:p>
      <text:p text:style-name="P16"><text:span text:style-name="T6">(三)履約爭議發生後，履約事項之處理原則如下：</text:span></text:p>
      <text:p text:style-name="P46"><text:span text:style-name="T6">1.</text:span><text:span text:style-name="T20">與爭議無關或不受影響之部分應繼續履約。但經機關同意無須履約者不在此限。</text:span></text:p>
      <text:p text:style-name="P47">2.廠商因爭議而暫停履約，其經爭議處理結果被認定無理由者，不得就暫停履約之部分要求延長履約期限或免除契約責任。</text:p>
      <text:p text:style-name="P16"><text:span text:style-name="T6">(四)本契約以中華民國法律為準據法，並以機關所在地之地方法院為第一審管轄法院。</text:span></text:p>
      <text:p text:style-name="P54"/>
      <text:p text:style-name="P53"><text:span text:style-name="T14">第二十條 <text:s/>其他</text:span></text:p>
      <text:p text:style-name="P16"><text:span text:style-name="T6">(一)廠商對於履約所僱用之人員，不得有歧視性別、原住民、身心障礙或弱勢團體人士之情事。</text:span></text:p>
      <text:p text:style-name="P18">(二)廠商履約時不得僱用機關之人員或受機關委託辦理契約事項之機構之人員。</text:p>
      <text:p text:style-name="P19">(三)廠商授權之代表應通曉中文或機關同意之其他語文。未通曉者，廠商應備翻譯人員。</text:p>
      <text:p text:style-name="P19">(四)機關與廠商間之履約事項，其涉及國際運輸或信用狀等事項，契約未予載明者，依國際貿易慣例。</text:p>
      <text:p text:style-name="P19">(五)機關及廠商於履約期間應分別指定授權代表，為履約期間雙方協調與契約有關事項之代表人。</text:p>
      <text:p text:style-name="P17"><text:soft-page-break/><text:span text:style-name="T6">(六)本契約未載明之事項，依採購法及民法等相關法令。 </text:span></text:p>
      <text:p text:style-name="P23">立契約人</text:p>
      <text:p text:style-name="P21"/>
      <text:p text:style-name="P21"/>
      <text:p text:style-name="P21"/>
      <text:p text:style-name="P75">機關：桃園市政府文化局</text:p>
      <text:p text:style-name="P74"><text:span text:style-name="T33">法定代表人：邱正生</text:span></text:p>
      <text:p text:style-name="P75">地址：33053桃園市桃園區縣府路21號</text:p>
      <text:p text:style-name="P75">電話：03-3322592</text:p>
      <text:p text:style-name="P76"/>
      <text:p text:style-name="P76"/>
      <text:p text:style-name="P76"/>
      <text:p text:style-name="P76"/>
      <text:p text:style-name="P76"/>
      <text:p text:style-name="P74"><text:span text:style-name="T33">廠商：</text:span><text:span text:style-name="T33"> </text:span></text:p>
      <text:p text:style-name="P74"><text:span text:style-name="T33">負責人：</text:span><text:span text:style-name="T33"> </text:span></text:p>
      <text:p text:style-name="P75">統一編號：</text:p>
      <text:p text:style-name="P74"><text:span text:style-name="T33">地址：</text:span><text:span text:style-name="T33"> </text:span></text:p>
      <text:p text:style-name="P75">電話：</text:p>
      <text:p text:style-name="P75">聯絡人：</text:p>
      <text:p text:style-name="P76"/>
      <text:p text:style-name="P76"/>
      <text:p text:style-name="P76"/>
      <text:p text:style-name="P76"/>
      <text:p text:style-name="P76"/>
      <text:p text:style-name="P76"/>
      <text:p text:style-name="P12"/>
      <text:p text:style-name="P17"><text:span text:style-name="T3">中 華 民 國 <text:s text:c="8"/></text:span><text:span text:style-name="T3"><text:s/></text:span><text:span text:style-name="T3">年 <text:s text:c="7"/></text:span><text:span text:style-name="T3"><text:s/></text:span><text:span text:style-name="T3"><text:s/>月 <text:s text:c="7"/></text:span><text:span text:style-name="T3"><text:s/></text:span><text:span text:style-name="T3"><text:s/></text:span><text:span text:style-name="T5">日</text:span><text:span text:style-name="T6"> <text:s text:c="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文新字海-粗隸" svg:font-family="文新字海-粗隸, 'MS Gothic'"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Text_20_body" style:next-style-name="Text_20_body" style:default-outline-level="1" style:class="text">
      <style:paragraph-properties fo:margin-top="0.212cm" fo:margin-bottom="0.106cm" style:line-height-at-least="1.058cm" fo:text-align="start" style:justify-single-word="false" fo:hyphenation-ladder-count="no-limit" fo:padding="0cm" fo:border="none"/>
      <style:text-properties style:font-name="Times New Roman" fo:font-size="14pt" style:font-name-asian="文新字海-粗隸" style:font-size-asian="14pt" fo:hyphenate="false" fo:hyphenation-remain-char-count="2" fo:hyphenation-push-char-count="2"/>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9">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清單段落" style:family="paragraph" style:parent-style-name="Standard">
      <style:paragraph-properties fo:margin-left="0.847cm" fo:margin-right="0cm" fo:text-indent="0cm" style:auto-text-indent="false" style:vertical-align="auto"/>
      <style:text-properties style:font-name="Calibri" style:font-name-asian="新細明體" style:font-name-complex="Times New Roman" style:font-size-complex="11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2pt" style:font-size-asian="12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text-properties style:font-name="標楷體" style:text-underline-style="none"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fo:font-size="14pt" fo:language="en" fo:country="US" style:font-name-asian="標楷體" style:font-size-asian="14pt"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text-underline-style="none" fo:font-weight="bold" style:font-size-asian="14pt"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WW8Num21z0" style:family="text">
      <style:text-properties style:font-name-asian="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style:font-name-asian="標楷體" style:font-name-complex="Times New Roman"/>
    </style:style>
    <style:style style:name="WW8Num23z1" style:family="text">
      <style:text-properties style:font-name="標楷體" style:font-name-asian="標楷體" style:font-name-complex="標楷體"/>
    </style:style>
    <style:style style:name="WW8Num23z2"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Times New Roman" fo:font-size="14pt" style:font-name-asian="文新字海-粗隸" style:font-size-asian="14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9z0"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3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14"><draw:text-box fo:min-height="0.058cm"><text:p text:style-name="Footer"><text:span text:style-name="Page_20_Number"><text:span text:style-name="MT1"><text:page-number text:select-page="current">1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物採購投標須知</dc:title>
    <meta:initial-creator>周瓊如</meta:initial-creator>
    <meta:creation-date>2022-04-28T09:31:00</meta:creation-date>
    <dc:creator>文創影視科李宜芳10022194</dc:creator>
    <dc:date>2023-03-16T19:01:00</dc:date>
    <meta:print-date>2023-03-16T18:36:00</meta:print-date>
    <meta:editing-cycles>23</meta:editing-cycles>
    <meta:editing-duration>PT3H15M</meta:editing-duration>
    <meta:document-statistic meta:table-count="0" meta:image-count="0" meta:object-count="0" meta:page-count="15" meta:paragraph-count="241" meta:word-count="9876" meta:character-count="10325"/>
    <meta:generator>OpenOffice/4.1.11$Win32 OpenOffice.org_project/4111m1$Build-9808</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