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05cm" table:align="center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7.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5.84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9.078cm" table:align="center" style:writing-mode="lr-tb"/>
    </style:style>
    <style:style style:name="表格2.A" style:family="table-column">
      <style:table-column-properties style:column-width="4.205cm"/>
    </style:style>
    <style:style style:name="表格2.B" style:family="table-column">
      <style:table-column-properties style:column-width="14.873cm"/>
    </style:style>
    <style:style style:name="表格2.1" style:family="table-row">
      <style:table-row-properties style:min-row-height="3.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.868cm" style:keep-together="true" fo:keep-together="auto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82cm" fo:text-align="center" style:justify-single-wor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line-height="0.035cm"/>
    </style:style>
    <style:style style:name="P17" style:family="paragraph" style:parent-style-name="Standard">
      <style:paragraph-properties fo:margin-top="0cm" fo:margin-bottom="0.318cm"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18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-0.025cm" fo:margin-right="0cm" fo:line-height="0.847cm" fo:text-align="center" style:justify-single-word="false" fo:text-indent="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Times New Roman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0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桃園市政府文化局</text:p>
      <text:p text:style-name="P13">桃園區公民會館經營管理公開標租案</text:p>
      <text:p text:style-name="P17">投標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委託標的物</text:p>
          </table:table-cell>
          <table:table-cell table:style-name="表格1.B1" office:value-type="string">
            <text:p text:style-name="P4">桃園區公民會館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5"><text:span text:style-name="T3">1.建物門牌：桃園市</text:span><text:span text:style-name="T5">桃園區中華路8號。</text:span></text:p>
            <text:p text:style-name="P15"><text:span text:style-name="T5">2.</text:span><text:span text:style-name="T3">建物構造：加強磚造及鋼筋混凝土。</text:span></text:p>
            <text:p text:style-name="P5">3.建物層數：3層樓。</text:p>
            <text:p text:style-name="P5">4.樓地板總面積：452.24平方公尺。</text:p>
            <text:p text:style-name="P5">5.建物坐落地號：</text:p>
            <text:p text:style-name="P18">(1)桃園區桃園段武陵小段117-9號。</text:p>
            <text:p text:style-name="P18">(2)桃園區桃園段武陵小段117-53號。</text:p>
            <text:p text:style-name="P5">6.土地使用分區：商業區。</text:p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投標年租金</text:p>
          </table:table-cell>
          <table:table-cell table:style-name="表格2.B1" office:value-type="string">
            <text:p text:style-name="P9"/>
            <text:p text:style-name="P11">新臺幣 <text:s text:c="3"/>仟 <text:s text:c="2"/>佰 <text:s text:c="2"/>拾 <text:s text:c="2"/>萬 <text:s text:c="2"/>仟 <text:s text:c="2"/>佰 <text:s text:c="2"/>拾 <text:s text:c="2"/>元整</text:p>
            <text:p text:style-name="P12">(請填中文大寫，並不得低於本案公告之最低年租金)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4"><text:span text:style-name="T7">開標結果最高標價有2家廠商以上金額相同時，進行比價程序(以2次為限)</text:span></text:p>
            <text:p text:style-name="P6">請填寫以下比價欄位(比價前切勿填寫)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1">投標年租金</text:p>
            <text:p text:style-name="P1">(比價後)</text:p>
          </table:table-cell>
          <table:table-cell table:style-name="表格2.B1" office:value-type="string">
            <text:p text:style-name="P2">第1次比價：</text:p>
            <text:p text:style-name="P3"/>
            <text:p text:style-name="P11">新臺幣 <text:s text:c="3"/>仟 <text:s text:c="2"/>佰 <text:s text:c="2"/>拾 <text:s text:c="2"/>萬 <text:s text:c="2"/>仟 <text:s text:c="2"/>佰 <text:s text:c="2"/>拾 <text:s text:c="2"/>元整</text:p>
            <text:p text:style-name="P12">(請填中文大寫，並不得低於原始投標之年租金)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2">第2次比價：</text:p>
            <text:p text:style-name="P3"/>
            <text:p text:style-name="P11">新臺幣 <text:s text:c="3"/>仟 <text:s text:c="2"/>佰 <text:s text:c="2"/>拾 <text:s text:c="2"/>萬 <text:s text:c="2"/>仟 <text:s text:c="2"/>佰 <text:s text:c="2"/>拾 <text:s text:c="2"/>元整</text:p>
            <text:p text:style-name="P12">(請填中文大寫，並不得低於第1次比價之年租金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Calibri"/>
    </style:style>
    <style:style style:name="頁尾_20_字元" style:display-name="頁尾 字元" style:family="text">
      <style:text-properties style:letter-kerning="true" style:font-name-complex="Calibri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1.99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翁瑩禎</meta:initial-creator>
    <meta:creation-date>2021-06-01T14:08:00</meta:creation-date>
    <dc:creator>文創影視科李宜芳10022194</dc:creator>
    <dc:date>2023-03-16T11:51:00</dc:date>
    <meta:print-date>2023-03-14T14:42:00</meta:print-date>
    <meta:editing-cycles>8</meta:editing-cycles>
    <meta:editing-duration>PT26M</meta:editing-duration>
    <meta:document-statistic meta:table-count="2" meta:image-count="0" meta:object-count="0" meta:page-count="2" meta:paragraph-count="26" meta:word-count="330" meta:character-count="429"/>
    <meta:generator>OpenOffice/4.1.11$Win32 OpenOffice.org_project/4111m1$Build-9808</meta:generator>
  </office:meta>
</office:document-meta>
</file>