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6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6.406cm"/>
    </style:style>
    <style:style style:name="表格1.1" style:family="table-row">
      <style:table-row-properties style:min-row-height="0.8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191cm" style:keep-together="false" fo:keep-together="always"/>
    </style:style>
    <style:style style:name="表格1.5" style:family="table-row">
      <style:table-row-properties style:min-row-height="1.046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191cm" style:keep-together="true" fo:keep-together="auto"/>
    </style:style>
    <style:style style:name="表格1.8" style:family="table-row">
      <style:table-row-properties style:min-row-height="3.302cm" style:keep-together="true" fo:keep-together="auto"/>
    </style:style>
    <style:style style:name="表格1.9" style:family="table-row">
      <style:table-row-properties style:min-row-height="4.5cm" style:keep-together="true" fo:keep-together="auto"/>
    </style:style>
    <style:style style:name="表格1.10" style:family="table-row">
      <style:table-row-properties style:min-row-height="3.464cm" style:keep-together="true" fo:keep-together="auto"/>
    </style:style>
    <style:style style:name="表格1.11" style:family="table-row">
      <style:table-row-properties style:min-row-height="2.111cm" style:keep-together="true" fo:keep-together="auto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1.075cm"/>
    </style:style>
    <style:style style:name="表格2.1" style:family="table-row">
      <style:table-row-properties style:min-row-height="1.97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228cm" style:keep-together="true" fo:keep-together="auto"/>
    </style:style>
    <style:style style:name="表格2.3" style:family="table-row">
      <style:table-row-properties style:min-row-height="4.203cm" style:keep-together="true" fo:keep-together="auto"/>
    </style:style>
    <style:style style:name="表格2.4" style:family="table-row">
      <style:table-row-properties style:min-row-height="4.242cm" style:keep-together="true" fo:keep-together="auto"/>
    </style:style>
    <style:style style:name="表格2.5" style:family="table-row">
      <style:table-row-properties style:min-row-height="4.225cm" style:keep-together="true" fo:keep-together="auto"/>
    </style:style>
    <style:style style:name="表格2.6" style:family="table-row">
      <style:table-row-properties style:min-row-height="4.247cm" style:keep-together="true" fo:keep-together="auto"/>
    </style:style>
    <style:style style:name="表格3" style:family="table">
      <style:table-properties style:width="17.258cm" table:align="center" style:writing-mode="lr-tb"/>
    </style:style>
    <style:style style:name="表格3.A" style:family="table-column">
      <style:table-column-properties style:column-width="17.258cm"/>
    </style:style>
    <style:style style:name="表格3.1" style:family="table-row">
      <style:table-row-properties style:min-row-height="7.28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6.844cm" style:keep-together="true" fo:keep-together="auto"/>
    </style:style>
    <style:style style:name="表格3.3" style:family="table-row">
      <style:table-row-properties style:min-row-height="7.176cm" style:keep-together="true" fo:keep-together="auto"/>
    </style:style>
    <style:style style:name="表格4" style:family="table">
      <style:table-properties style:width="16.769cm" fo:margin-left="0.242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5cm"/>
    </style:style>
    <style:style style:name="表格4.C" style:family="table-column">
      <style:table-column-properties style:column-width="2.545cm"/>
    </style:style>
    <style:style style:name="表格4.D" style:family="table-column">
      <style:table-column-properties style:column-width="0.658cm"/>
    </style:style>
    <style:style style:name="表格4.E" style:family="table-column">
      <style:table-column-properties style:column-width="3.988cm"/>
    </style:style>
    <style:style style:name="表格4.F" style:family="table-column">
      <style:table-column-properties style:column-width="0.355cm"/>
    </style:style>
    <style:style style:name="表格4.G" style:family="table-column">
      <style:table-column-properties style:column-width="2.775cm"/>
    </style:style>
    <style:style style:name="表格4.H" style:family="table-column">
      <style:table-column-properties style:column-width="2.23cm"/>
    </style:style>
    <style:style style:name="表格4.I" style:family="table-column">
      <style:table-column-properties style:column-width="1.513cm"/>
    </style:style>
    <style:style style:name="表格4.1" style:family="table-row">
      <style:table-row-properties style:min-row-height="1.17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2.378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5" style:family="table-row">
      <style:table-row-properties style:min-row-height="1.655cm" style:keep-together="true" fo:keep-together="auto"/>
    </style:style>
    <style:style style:name="表格5" style:family="table">
      <style:table-properties style:width="15.147cm" table:align="center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4.059cm"/>
    </style:style>
    <style:style style:name="表格5.C" style:family="table-column">
      <style:table-column-properties style:column-width="5.251cm"/>
    </style:style>
    <style:style style:name="表格5.D" style:family="table-column">
      <style:table-column-properties style:column-width="2.344cm"/>
    </style:style>
    <style:style style:name="表格5.1" style:family="table-row">
      <style:table-row-properties style:min-row-height="0.94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3.501cm" style:keep-together="false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6" style:family="table-row">
      <style:table-row-properties style:min-row-height="3.048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letter-kerning="true" style:font-name-asian="標楷體" style:font-name-complex="Calibri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 style:font-weight-complex="bold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style:font-weight-complex="bold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text-properties style:font-name="新細明體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 style:font-size-complex="10pt"/>
    </style:style>
    <style:style style:name="P10" style:family="paragraph" style:parent-style-name="Standard">
      <style:text-properties style:font-name="新細明體" fo:letter-spacing="0.014cm" style:letter-kerning="true" style:font-name-complex="新細明體" style:text-scale="110%"/>
    </style:style>
    <style:style style:name="P11" style:family="paragraph" style:parent-style-name="Standard">
      <style:text-properties style:font-name="新細明體" fo:font-size="10pt" style:font-size-asian="10pt" style:font-name-complex="新細明體"/>
    </style:style>
    <style:style style:name="P12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text-properties style:font-name="新細明體" fo:font-weight="bold" style:font-weight-asian="bold" style:font-name-complex="新細明體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16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style:letter-kerning="true" style:font-name-asian="標楷體" style:font-name-complex="Calibri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8" style:family="paragraph" style:parent-style-name="Standard">
      <style:paragraph-properties fo:margin-left="1.207cm" fo:margin-right="0cm" style:line-height-at-least="0cm" fo:text-indent="-0.783cm" style:auto-text-indent="false"/>
    </style:style>
    <style:style style:name="P19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1" style:family="paragraph" style:parent-style-name="Text_20_body" style:master-page-name="Standard">
      <style:paragraph-properties fo:margin-top="0cm" fo:margin-bottom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letter-kerning="true" style:font-name-asian="標楷體" style:font-name-complex="Calibri"/>
    </style:style>
    <style:style style:name="T5" style:family="text">
      <style:text-properties fo:color="#000000" style:font-name="標楷體" style:letter-kerning="true" style:font-name-asian="標楷體" style:font-name-complex="Calibri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style:font-name="新細明體" fo:letter-spacing="0.014cm" style:letter-kerning="true" style:font-name-complex="新細明體" style:text-scale="110%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東美術館視覺藝術家駐館計畫簡章</text:p>
      <text:p text:style-name="P2"/>
      <text:p text:style-name="P1"><text:span text:style-name="T1">一、宗旨：臺東縣政府為推動視覺藝術發展，深化臺東視覺藝術內涵，提供藝術家創作交流</text:span></text:p>
      <text:p text:style-name="P1"><text:span text:style-name="T1"><text:s text:c="10"/>的平臺，特訂定本要點。</text:span></text:p>
      <text:p text:style-name="P2"/>
      <text:p text:style-name="P1"><text:span text:style-name="T1">二、實施日期：自105年1月1日起實施。</text:span></text:p>
      <text:p text:style-name="P2"/>
      <text:p text:style-name="P1"><text:span text:style-name="T2">三、辦理單位：</text:span></text:p>
      <text:p text:style-name="P1"><text:span text:style-name="T1"><text:s text:c="4"/>指導單位－文化部</text:span></text:p>
      <text:p text:style-name="P1"><text:span text:style-name="T1"><text:s text:c="4"/>主辦單位－臺東縣政府</text:span></text:p>
      <text:p text:style-name="P1"><text:span text:style-name="T1"><text:s text:c="4"/>承辦單位－臺東縣政府文化處</text:span></text:p>
      <text:p text:style-name="P2"/>
      <text:p text:style-name="P1"><text:span text:style-name="T1">四、申請資格：不限國籍，凡從事專業視覺藝術創作相關工作2年以上，有相關視覺藝術展</text:span></text:p>
      <text:p text:style-name="P1"><text:span text:style-name="T1"><text:s text:c="14"/>覽等展覽資歷為優先。視覺藝術可包括</text:span><text:span text:style-name="T4">視覺藝術跨表演藝術創作，或視覺藝</text:span></text:p>
      <text:p text:style-name="P1"><text:span text:style-name="T4"><text:s text:c="14"/>術創作議題跨環境、社區互動、藝術教育等之個人皆可申請。</text:span></text:p>
      <text:p text:style-name="P3"/>
      <text:p text:style-name="P1"><text:span text:style-name="T5">五、申請時間：</text:span></text:p>
      <text:p text:style-name="P1"><text:span text:style-name="T5"><text:s text:c="2"/></text:span><text:span text:style-name="T6">(一)</text:span><text:span text:style-name="T5">欲申請者，應於預定駐館期間之前一年7月1日提出，本府定於每年9月進行審查會議。</text:span></text:p>
      <text:p text:style-name="P15"><text:span text:style-name="T5"><text:s/></text:span><text:span text:style-name="T6">(二)逾期提出申請者，應填寫申請表格並附上審查資料函送本府</text:span><text:span text:style-name="T5">審查，但駐館時間由本府排</text:span></text:p>
      <text:p text:style-name="P16"><text:s text:c="5"/>定，遵期提出申請且審查通過者有優先駐館之權利。</text:p>
      <text:p text:style-name="P3"/>
      <text:p text:style-name="P1"><text:span text:style-name="T1">六、進駐方式：</text:span></text:p>
      <text:p text:style-name="P1"><text:span text:style-name="T1"><text:s text:c="2"/>(一)公開</text:span><text:span text:style-name="T6">徵選</text:span><text:span text:style-name="T1">：收件後由主辦單位聘請相關領域學者專家，組成評審委員會辦理甄選事宜，</text:span></text:p>
      <text:p text:style-name="P1"><text:span text:style-name="T1">　　 <text:s/>並</text:span><text:span text:style-name="T6">進行</text:span><text:span text:style-name="T1">書面或面談評審作業。</text:span></text:p>
      <text:p text:style-name="P17"><text:span text:style-name="T1">(二)本府邀請：依實際需求邀請國際或國內視覺藝術家駐館。</text:span></text:p>
      <text:p text:style-name="P2"/>
      <text:p text:style-name="P1"><text:span text:style-name="T1">七、申請方式：</text:span></text:p>
      <text:p text:style-name="P18"><text:span text:style-name="T1">(一)請將申請表等文件 (附件1~ 5)，乙式3份，掛號郵寄至「臺東縣政府文化處視覺藝術</text:span></text:p>
      <text:p text:style-name="P18"><text:span text:style-name="T1"><text:s text:c="4"/>科收 </text:span><text:span text:style-name="T6">95048 </text:span><text:span text:style-name="T1">臺東市浙江路350號」；信封上註明「申請藝術家進駐」。</text:span></text:p>
      <text:p text:style-name="P15"><text:span text:style-name="T1"><text:s/>(二)甄選簡章、申請表及駐館同意書等文件，請至臺東美術館官網─表單下載區下載</text:span></text:p>
      <text:p text:style-name="P19"><text:span text:style-name="T1">(網址：http://tm.ccl.ttct.edu.tw/)。</text:span></text:p>
      <text:p text:style-name="P2"/>
      <text:p text:style-name="P1"><text:span text:style-name="T1">八、應備文件：</text:span></text:p>
      <text:p text:style-name="P15"><text:span text:style-name="T1"><text:s/>(一)申請表</text:span></text:p>
      <text:p text:style-name="P1"><text:span text:style-name="T1"><text:s text:c="2"/>(二)駐館計畫書：</text:span></text:p>
      <text:p text:style-name="P1"><text:span text:style-name="T1"><text:s text:c="6"/>1、計畫名稱</text:span></text:p>
      <text:p text:style-name="P1"><text:soft-page-break/><text:span text:style-name="T1"><text:s text:c="6"/>2、駐館期程</text:span></text:p>
      <text:p text:style-name="P1"><text:span text:style-name="T1"><text:s text:c="6"/>3、申請動機</text:span></text:p>
      <text:p text:style-name="P1"><text:span text:style-name="T1"><text:s text:c="6"/>4、計畫理念</text:span></text:p>
      <text:p text:style-name="P20"><text:span text:style-name="T1"><text:s text:c="2"/>5、計畫內容</text:span></text:p>
      <text:p text:style-name="P1"><text:span text:style-name="T1"><text:s text:c="6"/>6、執行方式</text:span></text:p>
      <text:p text:style-name="P15"><text:span text:style-name="T1"><text:s/>(三)駐館回饋計畫</text:span></text:p>
      <text:p text:style-name="P15"><text:span text:style-name="T1"><text:s/>(四)送審作品清單</text:span></text:p>
      <text:p text:style-name="P1"><text:span text:style-name="T1"><text:s text:c="2"/>(五)駐館計畫進度表</text:span></text:p>
      <text:p text:style-name="P1"><text:span text:style-name="T1">九、</text:span><text:span text:style-name="T3">駐館期程、名額與時地：</text:span></text:p>
      <text:p text:style-name="P1"><text:span text:style-name="T1"><text:s text:c="2"/>(一)期間時程：1~2個月，預計可駐館期間自核定日起至下年度11月30日止。</text:span></text:p>
      <text:p text:style-name="P1"><text:span text:style-name="T1"><text:s text:c="2"/>(二)駐館名額：依館方實際需求而定。</text:span></text:p>
      <text:p text:style-name="P1"><text:span text:style-name="T1"><text:s text:c="2"/>(三)駐館時地：1~2個月，臺東美術館小文創教室2、3樓。</text:span></text:p>
      <text:p text:style-name="P2"/>
      <text:p text:style-name="P1"><text:span text:style-name="T1">十、駐館獎助：</text:span></text:p>
      <text:p text:style-name="P1"><text:span text:style-name="T1"><text:s text:c="2"/>(一)免費提供藝術家駐館期間之住宿。</text:span></text:p>
      <text:p text:style-name="P1"><text:span text:style-name="T1"><text:s text:c="2"/>(二)藝術家於駐館期間所創作出之作品，得自行決定是否舉辦展覽活動。</text:span></text:p>
      <text:p text:style-name="P20"><text:span text:style-name="T1"><text:s text:c="2"/>如公開</text:span><text:span text:style-name="T6">展覽</text:span><text:span text:style-name="T1">，其展覽場地之相關事宜與費用，概由藝術家自行處理。但經審酌具有藝術</text:span></text:p>
      <text:p text:style-name="P20"><text:span text:style-name="T1"><text:s text:c="2"/>價值者，本府得補助之補助上限為新臺幣3萬元(需以書面提出申請)。</text:span></text:p>
      <text:p text:style-name="P1"><text:span text:style-name="T1"><text:s text:c="2"/>(三)藝術家進駐期間，其創作材料費與每日膳雜費，原則由藝術家自籌。惟若係本府邀請者，</text:span></text:p>
      <text:p text:style-name="P1"><text:span text:style-name="T1"><text:s text:c="6"/>得酌予補助。</text:span></text:p>
      <text:p text:style-name="P2"/>
      <text:p text:style-name="P1"><text:span text:style-name="T1">十一、權利與義務：</text:span></text:p>
      <text:p text:style-name="P1"><text:span text:style-name="T1"><text:s text:c="2"/>(一)藝術家駐館期間需簽署駐館同意書。</text:span></text:p>
      <text:p text:style-name="P1"><text:span text:style-name="T1"><text:s text:c="2"/>(二)經本府核准之駐館藝術家於駐館期間需至少辦理1場講座</text:span><text:span text:style-name="T6">(或工作坊)</text:span><text:span text:style-name="T1">。</text:span></text:p>
      <text:p text:style-name="P1"><text:span text:style-name="T1"><text:s text:c="2"/>(三)藝術家於駐館期間創作發表之作品，需贈與本館1件作品(含作品著作財產權)做為本館</text:span></text:p>
      <text:p text:style-name="P1"><text:span text:style-name="T1"><text:s text:c="6"/>館藏，並於提付駐館回饋計畫中敘明。</text:span></text:p>
      <text:p text:style-name="P1"><text:span text:style-name="T1"><text:s text:c="2"/>(四)藝術家應擔保著作及申請計畫無侵害他人著作權之情事。如有前述情事發生，致臺東縣</text:span></text:p>
      <text:p text:style-name="P1"><text:span text:style-name="T1"><text:s text:c="6"/>政府遭受損失，藝術家應負全部賠償責任。</text:span></text:p>
      <text:p text:style-name="P1"><text:span text:style-name="T1"><text:s text:c="2"/>(五)藝術家申請駐館時，請務必填寫可確實聯絡之2名緊急聯絡人姓名及聯絡方式，否則，</text:span></text:p>
      <text:p text:style-name="P1"><text:span text:style-name="T1"><text:s text:c="6"/>後續衍生之相關人身安全問題，概由藝術家自行負責。</text:span></text:p>
      <text:p text:style-name="P1"><text:span text:style-name="T1"><text:s text:c="2"/>(六)藝術家個人交通問題概由藝術家自理。</text:span></text:p>
      <text:p text:style-name="P1"><text:span text:style-name="T1"><text:s text:c="2"/></text:span><text:span text:style-name="T6">(七)藝術家駐館期間，本府提供其居住地點(臺東美術館小文創教室2、3樓)只限藝術家本</text:span></text:p>
      <text:p text:style-name="P1"><text:span text:style-name="T6"><text:s text:c="6"/>人居住使用，如未經本府同意，發現有他人入住者，將取消駐館資格。</text:span></text:p>
      <text:p text:style-name="P2"/>
      <text:p text:style-name="P1"><text:span text:style-name="T1">十二、本簡章如有未盡事宜，臺東縣政府得另行增補修訂之。</text:span></text:p>
      <text:p text:style-name="P4"><text:s text:c="16"/></text:p>
      <text:p text:style-name="P10"><text:s text:c="8"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draw:frame draw:style-name="fr1" draw:name="框架1" text:anchor-type="char" svg:x="13.97cm" svg:y="-1.27cm" svg:width="3.424cm" svg:height="1.102cm" draw:z-index="8"><draw:text-box><text:p text:style-name="P14"/></draw:text-box></draw:frame><text:span text:style-name="T7">【附件1】臺東美術館 <text:s text:c="3"/>年視覺藝術家駐館</text:span><text:span text:style-name="T9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出生年月日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Standard"><text:span text:style-name="T8">□男 <text:s text:c="3"/>□女</text:span></text:p>
          </table:table-cell>
          <table:table-cell table:style-name="表格1.A1" table:number-rows-spanned="2" office:value-type="string">
            <text:p text:style-name="P5">電話</text:p>
          </table:table-cell>
          <table:table-cell table:style-name="表格1.D2" table:number-rows-spanned="2" office:value-type="string">
            <text:p text:style-name="Standard"><text:span text:style-name="T9">電 <text:s text:c="3"/>話：（公）</text:span></text:p>
            <text:p text:style-name="Standard"><text:span text:style-name="T9"><text:s text:c="9"/>（宅）</text:span></text:p>
            <text:p text:style-name="P5">行動電話：</text:p>
            <text:p text:style-name="Standard"><text:span text:style-name="T9">傳真電話：<text:line-break/>E-mail：</text:span></text:p>
          </table:table-cell>
        </table:table-row>
        <table:table-row table:style-name="表格1.1">
          <table:table-cell table:style-name="表格1.A1" office:value-type="string">
            <text:p text:style-name="P5">身分證號碼</text:p>
            <text:p text:style-name="Standard"><text:span text:style-name="T9">/ 護照號碼</text:span>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D1" table:number-columns-spanned="3" office:value-type="string">
            <text:p text:style-name="Standard"><text:span text:style-name="T9">□□□-</text:span><text:span text:style-name="T8">□□</text:span><text:span text:style-name="T9"> 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D1" table:number-columns-spanned="3" office:value-type="string">
            <text:p text:style-name="Standard"><text:span text:style-name="T9">□□□-</text:span><text:span text:style-name="T8">□□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緊急聯絡人</text:p>
          </table:table-cell>
          <table:table-cell table:style-name="表格1.B6" office:value-type="string">
            <text:p text:style-name="P4">1.</text:p>
            <text:p text:style-name="P4">2.</text:p>
          </table:table-cell>
          <table:table-cell table:style-name="表格1.A1" office:value-type="string">
            <text:p text:style-name="P5">電話</text:p>
          </table:table-cell>
          <table:table-cell table:style-name="表格1.D2" office:value-type="string">
            <text:p text:style-name="P5">1.</text:p>
            <text:p text:style-name="P5">2.</text:p>
          </table:table-cell>
        </table:table-row>
        <table:table-row table:style-name="表格1.7">
          <table:table-cell table:style-name="表格1.A1" office:value-type="string">
            <text:p text:style-name="P5">創作類別</text:p>
          </table:table-cell>
          <table:table-cell table:style-name="表格1.D1" table:number-columns-spanned="3" office:value-type="string">
            <text:p text:style-name="Standard"><text:span text:style-name="T8">視覺藝術：□平面藝術 □立體藝術 □裝置藝術□其他</text:span><text:span text:style-name="T10"> <text:s text:c="8"/></text:span></text:p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9">申請人簡</text:span><text:span text:style-name="T9">歷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駐館動機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9">專業領域</text:span><text:span text:style-name="T9">/</text:span></text:p>
            <text:p text:style-name="P5">獲獎紀錄</text:p>
            <text:p text:style-name="P5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推薦單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12">※本表格可自行調整大小</text:span><text:span text:style-name="T11">。</text:span></text:p>
      <text:p text:style-name="P10"/>
      <text:p text:style-name="Standard"><text:span text:style-name="T7">【附件2】臺東美術館 <text:s text:c="3"/>年視覺藝術家駐館計畫書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計畫名稱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4">駐館期程</text:p>
            <text:p text:style-name="Standard"><text:span text:style-name="T12">(1-2個月)</text:span></text:p>
          </table:table-cell>
          <table:table-cell table:style-name="表格2.B1" office:value-type="string">
            <text:p text:style-name="Standard"><text:span text:style-name="T8">申請 <text:s text:c="4"/>年 <text:s text:c="4"/>月 <text:s text:c="3"/>日至 <text:s text:c="4"/>月 <text:s text:c="3"/>日</text:span></text:p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申請動機</text:p>
          </table:table-cell>
          <table:table-cell table:style-name="表格2.B1" office:value-type="string">
            <text:p text:style-name="P7"/>
          </table:table-cell>
        </table:table-row>
        <text:soft-page-break/>
        <table:table-row table:style-name="表格2.4">
          <table:table-cell table:style-name="表格2.A1" office:value-type="string">
            <text:p text:style-name="P4">計劃理念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4">計畫內容</text:p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4">執行方式</text:p>
          </table:table-cell>
          <table:table-cell table:style-name="表格2.B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Standard"><draw:frame draw:style-name="fr1" draw:name="框架2" text:anchor-type="char" svg:x="0.058cm" svg:y="-0.494cm" svg:width="0.125cm" svg:height="0.125cm" draw:z-index="9"><draw:text-box><text:p text:style-name="Standard"/></draw:text-box></draw:frame><text:span text:style-name="T7">【附件3】臺東美術館 <text:s text:c="3"/>年視覺藝術家駐館</text:span><text:span text:style-name="T9">回饋計畫</text:span><text:span text:style-name="T8"> <text:s text:c="39"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駐館藝術家工作室開放計畫：</text:p>
          </table:table-cell>
        </table:table-row>
        <text:soft-page-break/>
        <table:table-row table:style-name="表格3.2">
          <table:table-cell table:style-name="表格3.A1" office:value-type="string">
            <text:p text:style-name="Standard"><text:span text:style-name="T8">駐館藝術家</text:span><text:span text:style-name="T8">是否舉辦免費公開的展覽活動：(無者免填)</text:span></text:p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Standard"><text:span text:style-name="T8">駐館藝術家其他回饋機制</text:span><text:span text:style-name="T8">：</text:span></text:p>
          </table:table-cell>
        </table:table-row>
      </table:table>
      <text:p text:style-name="Standard"><text:span text:style-name="T12">※本表格可自行調整大小</text:span><text:span text:style-name="T11">。</text:span></text:p>
      <text:p text:style-name="P12"/>
      <text:p text:style-name="P10"/>
      <text:p text:style-name="P10"/>
      <text:p text:style-name="Standard"><text:span text:style-name="T7">【附件4】臺東美術館 <text:s/>年視覺藝術家駐館送審作品清單 (最多提出10件作品) <text:s/></text:span></text:p>
      <text:p text:style-name="P10">一、送件格式：</text:p>
      <text:p text:style-name="Standard"><text:span text:style-name="T7"><text:s text:c="2"/>(一)立體類型：如雕塑、陶藝及工藝設計等創作，每件作品須提供3張不同角</text:span></text:p>
      <text:p text:style-name="P10"><text:s text:c="14"/>度的數位攝影檔，並燒錄至光碟片。</text:p>
      <text:p text:style-name="Standard"><text:span text:style-name="T7"><text:s text:c="2"/>(二)平面類型：諸如畫作等創作，每件作品須提供1張數位攝影檔，並燒錄至光碟片。</text:span></text:p>
      <text:p text:style-name="Standard"><text:span text:style-name="T7"><text:s text:c="2"/>(三)光碟片規格：統一採JPEG格式，應拍攝良好，畫素在600萬畫素以上。光</text:span></text:p>
      <text:p text:style-name="P10"><text:s text:c="16"/>碟片上以油性筆註明申請人姓名。</text:p>
      <text:p text:style-name="Standard"><text:span text:style-name="T7">二、作品清單：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Standard"><text:span text:style-name="T13">臺東美術館 <text:s text:c="3"/>年視覺藝術家駐館申請送審作品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columns-spanned="2" office:value-type="string">
            <text:p text:style-name="P8">作 <text:s text:c="3"/>品</text:p>
            <text:p text:style-name="P8"/>
            <text:p text:style-name="P8">類 <text:s text:c="3"/>別</text:p>
          </table:table-cell>
          <table:covered-table-cell/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office:value-type="string">
            <text:p text:style-name="P8">送 審 作 品</text:p>
            <text:p text:style-name="P8">數 位 影 像 檔</text:p>
            <text:p text:style-name="P8">件 <text:s text:c="5"/>數</text:p>
          </table:table-cell>
          <table:table-cell table:style-name="表格4.A1" table:number-columns-spanned="4" office:value-type="string">
            <text:p text:style-name="P8"><text:s/>□平 面 類 <text:s text:c="17"/>件</text:p>
            <text:p text:style-name="P8"><text:s/>□立 體 類 <text:s text:c="17"/>件</text:p>
            <text:p text:style-name="P8"><text:s text:c="3"/>共 <text:s text:c="3"/>計 <text:s text:c="17"/>件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4" office:value-type="string">
            <text:p text:style-name="P8">計 畫 展 出 展 覽 件 數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8"><text:s text:c="34"/>件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9" office:value-type="string">
            <text:p text:style-name="P13">＊注意事項：</text:p>
            <text:p text:style-name="P8">燒錄光碟檔案格式─編號_作品名稱_類別，如：01_臺東意象_油畫；立體作品3張不同角度照─如：02_臺東雕塑_雕塑_1、_2、_3類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8">編號</text:p>
          </table:table-cell>
          <table:table-cell table:style-name="表格4.A2" table:number-columns-spanned="2" office:value-type="string">
            <text:p text:style-name="P8">作品名稱/創作年代</text:p>
          </table:table-cell>
          <table:covered-table-cell/>
          <table:table-cell table:style-name="表格4.A2" table:number-columns-spanned="3" office:value-type="string">
            <text:p text:style-name="P8">創作理念(3點條列說明)</text:p>
          </table:table-cell>
          <table:covered-table-cell/>
          <table:covered-table-cell/>
          <table:table-cell table:style-name="表格4.A2" office:value-type="string">
            <text:p text:style-name="P8">媒材</text:p>
          </table:table-cell>
          <table:table-cell table:style-name="表格4.A2" office:value-type="string">
            <text:p text:style-name="P8">尺寸</text:p>
            <text:p text:style-name="P11">（長×寬cm）</text:p>
          </table:table-cell>
          <table:table-cell table:style-name="表格4.A1" office:value-type="string">
            <text:p text:style-name="P4">附件檔案</text:p>
          </table:table-cell>
        </table:table-row>
        <table:table-row table:style-name="表格4.3">
          <table:table-cell table:style-name="表格4.A2" office:value-type="string">
            <text:p text:style-name="P8">1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2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3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4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5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6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7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8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9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8">10</text:p>
          </table:table-cell>
          <table:table-cell table:style-name="表格4.A2" table:number-columns-spanned="2" office:value-type="string">
            <text:p text:style-name="P9"/>
          </table:table-cell>
          <table:covered-table-cell/>
          <table:table-cell table:style-name="表格4.A2" table:number-columns-spanned="3" office:value-type="string">
            <text:p text:style-name="P9"/>
          </table:table-cell>
          <table:covered-table-cell/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7">【附件5】臺東美術館 <text:s text:c="3"/>年視覺藝術家</text:span><text:span text:style-name="T9">駐館</text:span><text:span text:style-name="T8">計畫進度表 </text:span><text:span text:style-name="T7"><text:s text:c="7"/></text:span><text:span text:style-name="T8"><text:s text:c="15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T9">年 <text:s/>月 <text:s text:c="2"/>日</text:span></text:p>
          </table:table-cell>
          <table:table-cell table:style-name="表格5.A1" office:value-type="string">
            <text:p text:style-name="P5">計畫項目</text:p>
          </table:table-cell>
          <table:table-cell table:style-name="表格5.A1" office:value-type="string">
            <text:p text:style-name="P5">具體做法</text:p>
          </table:table-cell>
          <table:table-cell table:style-name="表格5.D1" office:value-type="string">
            <text:p text:style-name="P5">備註</text:p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ext:soft-page-break/>
        <table:table-row table:style-name="表格5.2">
          <table:table-cell table:style-name="表格5.A1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6">
          <table:table-cell table:style-name="表格5.A1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</table:table>
      <text:p text:style-name="P11">※本表格可自行調整大小。※本計畫進度表列為駐館評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weight="normal" style:font-weight-asian="normal" style:font-name-complex="Times New Roman"/>
    </style:style>
    <style:style style:name="WW8Num2z0" style:family="text">
      <style:text-properties style:font-name="Calibri"/>
    </style:style>
    <style:style style:name="WW8Num3z0" style:family="text">
      <style:text-properties style:font-name-complex="Times New Roman"/>
    </style:style>
    <style:style style:name="WW8Num3z3" style:family="text">
      <style:text-properties style:font-name="Calibri" style:font-name-asian="新細明體" style:font-name-complex="Times New Roman"/>
    </style:style>
    <style:style style:name="WW8Num3z4" style:family="text">
      <style:text-properties style:font-name="新細明體" style:font-name-asian="新細明體" style:font-name-complex="Times New Roman"/>
    </style:style>
    <style:style style:name="WW8Num4z0" style:family="text">
      <style:text-properties style:font-name="新細明體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Calibri" style:font-name-complex="Times New Roman"/>
    </style:style>
    <style:style style:name="WW8Num5z1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19cm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4.07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2.56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65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7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美術館視覺藝術家駐館計畫簡章</dc:title>
    <meta:initial-creator>台東縣政府</meta:initial-creator>
    <meta:creation-date>2017-03-27T10:30:00</meta:creation-date>
    <dc:creator>張麗齡</dc:creator>
    <dc:date>2017-03-27T10:30:00</dc:date>
    <meta:print-date>2017-03-01T09:13:00</meta:print-date>
    <meta:editing-cycles>2</meta:editing-cycles>
    <meta:editing-duration>PT1M</meta:editing-duration>
    <meta:document-statistic meta:table-count="5" meta:image-count="0" meta:object-count="0" meta:page-count="8" meta:paragraph-count="151" meta:word-count="1977" meta:character-count="2594"/>
    <meta:generator>OpenOffice.org/3.4.1$Win32 OpenOffice.org_project/341m1$Build-9593</meta:generator>
  </office:meta>
</office:document-meta>
</file>