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1cm" fo:margin-left="0.009cm" fo:margin-top="0cm" fo:margin-bottom="0cm" table:align="left" style:writing-mode="lr-tb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9.424cm"/>
    </style:style>
    <style:style style:name="表格1.C" style:family="table-column">
      <style:table-column-properties style:column-width="2.83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04cm" fo:keep-together="auto"/>
    </style:style>
    <style:style style:name="表格1.4" style:family="table-row">
      <style:table-row-properties style:min-row-height="1.224cm" fo:keep-together="auto"/>
    </style:style>
    <style:style style:name="表格1.6" style:family="table-row">
      <style:table-row-properties style:min-row-height="1.669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847cm" fo:margin-right="0cm" fo:text-align="justify" style:justify-single-word="false" fo:text-indent="0.847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orphans="2" fo:widows="2"/>
      <style:text-properties fo:color="#000000" loext:opacity="100%" style:font-name="新細明體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mbria" fo:font-size="12pt" fo:language="en" fo:country="US" fo:font-weight="bold" style:letter-kerning="true" style:font-name-asian="新細明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left="0.732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left="0.732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left="0.982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orphans="2" fo:widows="2"/>
      <style:text-properties style:font-name="新細明體" fo:font-weight="bold" style:font-weight-asian="bold"/>
    </style:style>
    <style:style style:name="P15" style:family="paragraph" style:parent-style-name="Standard">
      <style:text-properties style:font-name="新細明體" fo:font-size="11pt" style:text-underline-style="solid" style:text-underline-width="auto" style:text-underline-color="font-color" style:font-size-asian="11pt" style:font-name-complex="Times New Roman"/>
    </style:style>
    <style:style style:name="P16" style:family="paragraph" style:parent-style-name="Standard">
      <style:text-properties style:font-name="新細明體" fo:font-size="11pt" style:font-size-asian="11pt" style:font-name-complex="Times New Roman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fo:color="#000000" loext:opacity="100%"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font-name="新細明體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letter-kerning="false" style:font-size-asian="11pt"/>
    </style:style>
    <style:style style:name="T7" style:family="text">
      <style:text-properties style:font-name="新細明體" fo:font-size="11pt" style:font-name-asian="新細明體1" style:font-size-asian="11pt"/>
    </style:style>
    <style:style style:name="T8" style:family="text">
      <style:text-properties style:font-name="新細明體" fo:font-size="11pt" style:letter-kerning="false" style:font-size-asian="11pt" style:font-name-complex="新細明體1"/>
    </style:style>
    <style:style style:name="T9" style:family="text">
      <style:text-properties style:font-name="新細明體" fo:font-size="11pt" style:font-size-asian="11pt"/>
    </style:style>
    <style:style style:name="T10" style:family="text">
      <style:text-properties style:font-name="新細明體" fo:font-size="11pt" style:font-size-asian="11pt" style:font-name-complex="Times New Roman"/>
    </style:style>
    <style:style style:name="T11" style:family="text">
      <style:text-properties style:font-name="新細明體" fo:font-size="11pt" fo:font-weight="bold" style:font-size-asian="11pt" style:font-weight-asian="bold"/>
    </style:style>
    <style:style style:name="T12" style:family="text">
      <style:text-properties style:font-name="新細明體" fo:font-size="11pt" style:text-underline-style="solid" style:text-underline-width="auto" style:text-underline-color="font-color" style:font-size-asian="11pt" style:font-name-complex="Times New Roman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weight="bold" style:font-weight-asian="bold"/>
    </style:style>
    <style:style style:name="T15" style:family="text">
      <style:text-properties style:font-name="新細明體" fo:font-weight="bold" style:font-weight-asian="bold"/>
    </style:style>
    <style:style style:name="T16" style:family="text">
      <style:text-properties fo:color="#4f81bd" loext:opacity="100%" fo:font-size="11pt" style:font-size-asian="11pt"/>
    </style:style>
    <style:style style:name="T17" style:family="text">
      <style:text-properties fo:color="#c0504d" loext:opacity="100%" style:font-name="新細明體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美術館</text:span></text:p>
      <text:p text:style-name="P2"><text:span text:style-name="T1">「</text:span><text:bookmark-start text:name="_GoBack"/><text:span text:style-name="T1">保存科學專題講座</text:span><text:bookmark-end text:name="_GoBack"/><text:span text:style-name="T1">──藝術品保存維護與展示照明」</text:span></text:p>
      <text:p text:style-name="P3"/>
      <text:p text:style-name="P4"><text:span text:style-name="T4">〈活動緣起〉</text:span></text:p>
      <text:p text:style-name="P1"><text:span text:style-name="T5">藝術品因其美學、歷史意義而具有珍貴性與稀有性，如何維護這些藝術作品、讓他們「青春永駐」，是保存維護人員的大學問。從遠古的壁畫到現代的複合媒材、新媒體藝術，藝術家們活用身邊容易取得的材料進行創作，這些材料有的耐久恆常，有些則容易劣化變質。美術館為維持藝術品美好的形象給世人欣賞，需要藉由科學方法瞭解使材料老化與劣化的原因，決定適合採取的保存維護措施。</text:span></text:p>
      <text:p text:style-name="P1"><text:span text:style-name="T5">另一方面，美術館重視準確完整的呈現藝術品的色彩與氛圍，同時需兼顧文物保護與視覺舒適度。光源的照度、色溫與演色性對藝術品的保存與視覺傳達的影響甚鉅。</text:span><text:span text:style-name="T6">隨著LED照明的蓬勃發展與技術漸趨穩定，美國能源署(U.S. Department of Energy, DOE)於2014年底發表博物館應用固態照明(Solid-state lighting, SSL)的評估報告〈博物館採用固態光源的狀況：調查結果、分析與建議〉中，</text:span><text:span text:style-name="T5">說明LED照明對藝術作品的潛在傷害低，使其成為近代博物館展示光源的新寵兒，也為展示照明運用與可塑性增添更多可能性。</text:span></text:p>
      <text:p text:style-name="P1"><text:span text:style-name="T5">本館為推廣</text:span><text:span text:style-name="T7">、</text:span><text:span text:style-name="T5">促進美術館作品典藏業務之保存維護相關工作，曾舉辦多次科學檢測分析講座</text:span><text:span text:style-name="T7">，本次講座以科學分析的方式，從維護與展示的角度探究藝術品構成材料及展示光源的影響。</text:span></text:p>
      <text:p text:style-name="P3"/>
      <text:p text:style-name="P4"><text:span text:style-name="T4">〈活動內容〉</text:span></text:p>
      <text:p text:style-name="P1"><text:span text:style-name="T5">本次專題講座邀請</text:span><text:span text:style-name="T8">國立雲林科技大學文化資產維護系</text:span><text:span text:style-name="T9">曾永寬教授，以</text:span><text:span text:style-name="T5">及熟悉藝術照明領域與LED照明的照瀚科技陳正言博士</text:span><text:span text:style-name="T9">擔任講師。</text:span></text:p>
      <text:p text:style-name="P1"><text:span text:style-name="T5">講座將分為兩部分，第一部份將由曾永寬教授從如何保有作品的青春年華的角度切入，探討藝術品創作所使用的材料老化與劣化的原因，說明藝術品保存環境與維護措施制定的概念與原理。第二部份由陳正言博士從藝術品展示照明的角度，分享近年受關注之LED (Light-Emitting Diode)固態照明技術應用於博物館展示光源的現況，內容包含白光LED原理、展示光源的使用風險與品質評估，以及展示效果呈現等。</text:span></text:p>
      <text:p text:style-name="P4"><text:span text:style-name="T2"><text:s text:c="3"/></text:span></text:p>
      <text:p text:style-name="P6"/>
      <text:p text:style-name="P5"><text:span text:style-name="T3">科學檢測分析專題講題議程</text:span><text:span text:style-name="T4">：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3">時間</text:span></text:p>
          </table:table-cell>
          <table:table-cell table:style-name="表格1.A1" office:value-type="string">
            <text:p text:style-name="P9"><text:span text:style-name="T3">講題</text:span></text:p>
          </table:table-cell>
          <table:table-cell table:style-name="表格1.A1" office:value-type="string">
            <text:p text:style-name="P9"><text:span text:style-name="T3">主講人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9"><text:span text:style-name="T3">13:30-15:00</text:span></text:p>
          </table:table-cell>
          <table:table-cell table:style-name="表格1.A2" office:value-type="string">
            <text:p text:style-name="P10"><text:span text:style-name="T3">講題一　藝術品如何延年益壽</text:span></text:p>
          </table:table-cell>
          <table:table-cell table:style-name="表格1.A2" table:number-rows-spanned="2" office:value-type="string">
            <text:p text:style-name="P9"><text:span text:style-name="T3">曾永寬教授</text:span></text:p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12"><text:span text:style-name="T3">從材料老化與劣化原理看藝術品保存環境</text:span></text:p>
            <text:p text:style-name="P13"><text:span text:style-name="T13">(一)作品為什麼老化？</text:span></text:p>
            <text:p text:style-name="P13"><text:span text:style-name="T13">(二)藝術品的科學分析與保存環境</text:span></text:p>
          </table:table-cell>
          <table:covered-table-cell table:style-name="表格1.A2"/>
        </table:table-row>
        <table:table-row table:style-name="表格1.4">
          <table:table-cell table:style-name="表格1.A2" table:number-rows-spanned="2" office:value-type="string">
            <text:p text:style-name="P9"><text:span text:style-name="T3">15:00-16:30</text:span></text:p>
          </table:table-cell>
          <table:table-cell table:style-name="表格1.A2" office:value-type="string">
            <text:p text:style-name="P10"><text:span text:style-name="T3">講題二　選用LED作為美術館展示光源</text:span></text:p>
          </table:table-cell>
          <table:table-cell table:style-name="表格1.A2" table:number-rows-spanned="2" office:value-type="string">
            <text:p text:style-name="P9"><text:span text:style-name="T3">陳正言博士</text:span></text:p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11"><text:span text:style-name="T3">LED固態照明與藝術展示</text:span></text:p>
            <text:p text:style-name="P13"><text:span text:style-name="T13">(一)LED固態照明製造技術與特性</text:span></text:p>
            <text:p text:style-name="P13"><text:span text:style-name="T13">(二)不同光源對藝術展示的風險與影響</text:span></text:p>
          </table:table-cell>
          <table:covered-table-cell table:style-name="表格1.A2"/>
        </table:table-row>
        <table:table-row table:style-name="表格1.6">
          <table:table-cell table:style-name="表格1.A2" office:value-type="string">
            <text:p text:style-name="P9"><text:span text:style-name="T3">16:30-17:00</text:span></text:p>
          </table:table-cell>
          <table:table-cell table:style-name="表格1.A2" office:value-type="string">
            <text:p text:style-name="P9"><text:span text:style-name="T3">綜合座談</text:span></text:p>
          </table:table-cell>
          <table:table-cell table:style-name="表格1.C6" office:value-type="string">
            <text:p text:style-name="P10"><text:span text:style-name="T3">曾永寬教授</text:span></text:p>
            <text:p text:style-name="P10"><text:span text:style-name="T3">陳正言博士</text:span></text:p>
          </table:table-cell>
        </table:table-row>
      </table:table>
      <text:p text:style-name="P7"/>
      <text:p text:style-name="P7"/>
      <text:p text:style-name="P4"><text:span text:style-name="T3">時間：2017年10月20</text:span><text:span text:style-name="T14">日（星期五)</text:span><text:span text:style-name="T3">，13:30-17:00</text:span></text:p>
      <text:p text:style-name="P4"><text:span text:style-name="T3">地點：國立臺灣美術館 演講廳</text:span></text:p>
      <text:p text:style-name="P4"><text:span text:style-name="T14">對象：文化相關領域之從業人員及有興趣之民眾，預計200人</text:span></text:p>
      <text:p text:style-name="P4"><text:span text:style-name="T14">報名方式：活動線上報名( </text:span><text:a xlink:type="simple" xlink:href="http://www.ntmofa.gov.tw/" text:style-name="Internet_20_link" text:visited-style-name="Visited_20_Internet_20_Link"><text:span text:style-name="Internet_20_link"><text:span text:style-name="T14">http://www.ntmofa.gov.tw/</text:span></text:span></text:a><text:span text:style-name="T14"> )，2017/10/13前 額滿為止</text:span></text:p>
      <text:p text:style-name="P4"><text:span text:style-name="T14">聯絡方式：04-23723552 分機376 杜小姐</text:span></text:p>
      <text:p text:style-name="P4"><text:span text:style-name="T14">備註：全程參與者，核發公務時數4小時</text:span></text:p>
      <text:p text:style-name="P4"><text:span text:style-name="T11"><text:line-break/></text:span></text:p>
      <text:p text:style-name="P14"/>
      <text:p text:style-name="P5"><text:span text:style-name="T14">〈講師經歷〉</text:span></text:p>
      <text:p text:style-name="P4"><text:span text:style-name="T14">曾永寬</text:span></text:p>
      <text:p text:style-name="P17"><text:span text:style-name="T10">現任國立雲林科技大學文化資產維護系教授</text:span></text:p>
      <text:p text:style-name="P15"/>
      <text:p text:style-name="P17"><text:span text:style-name="T12">研究與專長領域</text:span></text:p>
      <text:p text:style-name="P18"><text:span text:style-name="T10">文物保存材、文物保存科技、文物科學鑑定、文物清潔、材料科學、材料結構及特性分析</text:span></text:p>
      <text:p text:style-name="P15"/>
      <text:p text:style-name="P17"><text:span text:style-name="T12">學經歷</text:span></text:p>
      <text:p text:style-name="P17"><text:span text:style-name="T10">國立清華大學材料工程與科學研究所 材料工程與科學博士</text:span></text:p>
      <text:p text:style-name="P17"><text:span text:style-name="T10">國立中山大學化學研究所 化學碩士</text:span></text:p>
      <text:p text:style-name="Standard"><text:span text:style-name="T10"><text:s text:c="3"/></text:span></text:p>
      <text:p text:style-name="P17"><text:span text:style-name="T10">2004/09 迄今 <text:s text:c="5"/>國立雲林科技大學文化資產維護系副教授</text:span></text:p>
      <text:p text:style-name="P17"><text:span text:style-name="T10">2004/09 迄今 <text:s text:c="5"/>工業技術研究院工業材料研究所無機材料組顧問 </text:span></text:p>
      <text:p text:style-name="P17"><text:span text:style-name="T10">2004/11–2007/12 <text:s/>中華文化資產保存科學會秘書長 </text:span></text:p>
      <text:p text:style-name="P17"><text:span text:style-name="T10">2003/07–2004/08 <text:s/>工業技術研究院工業材料研究所結構及特性分析實驗室研究員</text:span></text:p>
      <text:p text:style-name="P17"><text:span text:style-name="T10">2000/06–2003/06 <text:s/>工業技術研究院工業材料研究所化學分析實驗室副研究員</text:span></text:p>
      <text:p text:style-name="Standard"><text:span text:style-name="T10"><text:s text:c="2"/></text:span></text:p>
      <text:p text:style-name="P17"><text:span text:style-name="T12">產學合作暨研究計畫</text:span></text:p>
      <text:p text:style-name="P18"><text:span text:style-name="T10">2009/07~2009/09，「財團法人台灣省嘉義縣朴子配天宮古文物清點與清潔維護」，計畫主持人，財團法人台灣省嘉義縣朴子配天宮。 </text:span></text:p>
      <text:p text:style-name="P18"><text:span text:style-name="T10">2009/09~2010/02，「學甲慈濟宮葉王交趾陶文物館館藏文物底座安置計畫」計畫主持人，財團法人學甲慈濟宮。 </text:span></text:p>
      <text:p text:style-name="Standard"><text:span text:style-name="T10"><text:s/><text:tab/>95年度，「古交趾陶「胭脂紅」釉色耐風化的原理與配製工法的研究」。</text:span></text:p>
      <text:p text:style-name="Standard"><text:span text:style-name="T10"><text:s/><text:tab/>97年度，「古交趾「翡翠綠」釉彩再現—配方解析技術建立與燒製參數研究」。</text:span></text:p>
      <text:p text:style-name="P16"/>
      <text:p text:style-name="P17"><text:span text:style-name="T12">學術期刊論文</text:span></text:p>
      <text:p text:style-name="P18"><text:span text:style-name="T10">Jyh-Ming Wu*, Han C. Shih, Yung-Kuan Tseng, Cheng-Liang Hsu, Chien-Yie Tsay, 2007, Synthesizing and Comparing the Photocatalytic Activities of Single Crystalline TiO2 Rutile Nanowires and Mesoporous Anatase Paste, Journal of the Electrochemical Society, Vol.154, No.3, pp.H157-H160. (SCI)</text:span></text:p>
      <text:p text:style-name="P16"/>
      <text:p text:style-name="P18"><text:span text:style-name="T10">Yung-Kuan Tseng, Yan-Ru Lin, Cheng-Liang Hsu, Chien-Yih Tsay, Shoou-Jinn Chang, Chung-Yi Kwo, I-Cherng Chen*, 2006, Growth of Epitaxial; Meedle-like Zno Nanowires on </text:span><text:soft-page-break/><text:span text:style-name="T10">GaN Films, Journal of the Chinese Colloid and Interface Society, Vol.28, No. 1, pp. 21-32</text:span></text:p>
      <text:p text:style-name="P4"><text:span text:style-name="T14">陳正言</text:span></text:p>
      <text:p text:style-name="P17"><text:span text:style-name="T10">現任照瀚科技有限公司負責人</text:span></text:p>
      <text:p text:style-name="P16"/>
      <text:p text:style-name="P17"><text:span text:style-name="T12">學歷</text:span><text:span text:style-name="T10"> </text:span></text:p>
      <text:p text:style-name="P17"><text:span text:style-name="T10">台大光電所博士 (2009), 台大光電所碩士(1999),台大電機學士(1997)</text:span></text:p>
      <text:p text:style-name="P15"/>
      <text:p text:style-name="P17"><text:span text:style-name="T12">專長與經歷 </text:span></text:p>
      <text:p text:style-name="P18"><text:span text:style-name="T10">陳正言博士在學研究期間即從事藍光LED發光機制的基礎物理光電研究，期間在相關國際研討會與國際專業期刊有多篇的論文發表。</text:span></text:p>
      <text:p text:style-name="P18"><text:span text:style-name="T10">曾任職於LED上游磊晶廠之研發部門，帶領研發團隊，從事LED光源技術與產品開發，累積了LED基礎元件製造至照明產品應用的多面向的固態照明技術專業。</text:span></text:p>
      <text:p text:style-name="P18"><text:span text:style-name="T10">陳正言博士結合對藝術的愛好與照明專業，於2014年成立了照瀚科技，專注於提供藝術展示與創作空間的照明方案，旨在以優良的光源，還原創作的底蘊本真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c</meta:initial-creator>
    <dc:creator>張麗齡</dc:creator>
    <meta:editing-cycles>2</meta:editing-cycles>
    <meta:print-date>2016-10-26T09:26:00</meta:print-date>
    <meta:creation-date>2017-09-28T02:44:00</meta:creation-date>
    <dc:date>2017-09-28T02:44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68" meta:word-count="1722" meta:character-count="2537" meta:non-whitespace-character-count="2406"/>
    <meta:user-defined meta:name="AppVersion">16.0000</meta:user-defined>
    <meta:template xlink:type="simple" xlink:actuate="onRequest" xlink:title="Normal.dotm" xlink:href=""/>
  </office:meta>
</office:document-meta>
</file>