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35cm" table:align="center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6.946cm"/>
    </style:style>
    <style:style style:name="表格1.C" style:family="table-column">
      <style:table-column-properties style:column-width="7.788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7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2.99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4.23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2.99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3.48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2.87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6.48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2.7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00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="0cm" fo:border="0.5pt solid #000000" style:writing-mode="lr-tb"/>
    </style:style>
    <style:style style:name="表格1.11" style:family="table-row">
      <style:table-row-properties style:min-row-height="13.18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5.50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C12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887cm" table:align="center" style:writing-mode="lr-tb"/>
    </style:style>
    <style:style style:name="表格2.A" style:family="table-column">
      <style:table-column-properties style:column-width="2.429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6.4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1.81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B10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2.C10" style:family="table-cell">
      <style:table-cell-properties style:vertical-align="top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.335cm" fo:margin-bottom="0cm" loext:contextual-spacing="false" fo:orphans="2" fo:widows="2"/>
    </style:style>
    <style:style style:name="P9" style:family="paragraph" style:parent-style-name="Standard">
      <style:paragraph-properties fo:margin-top="0.335cm" fo:margin-bottom="0cm" loext:contextual-spacing="false" fo:orphans="2" fo:widows="2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margin-top="0.335cm" fo:margin-bottom="0cm" loext:contextual-spacing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11" style:family="paragraph" style:parent-style-name="Standard">
      <style:paragraph-properties fo:margin-left="1.27cm" fo:margin-right="0cm" fo:margin-top="0.335cm" fo:margin-bottom="0cm" loext:contextual-spacing="false" fo:orphans="2" fo:widows="2" fo:text-indent="-1.27cm" style:auto-text-indent="false"/>
    </style:style>
    <style:style style:name="P12" style:family="paragraph" style:parent-style-name="Standard">
      <style:paragraph-properties fo:margin-left="0cm" fo:margin-right="0cm" fo:orphans="2" fo:widows="2" fo:text-indent="0.847cm" style:auto-text-indent="false"/>
    </style:style>
    <style:style style:name="P13" style:family="paragraph" style:parent-style-name="Standard">
      <style:paragraph-properties fo:margin-left="3cm" fo:margin-right="0cm" fo:margin-top="0.335cm" fo:margin-bottom="0cm" loext:contextual-spacing="false" fo:orphans="2" fo:widows="2" fo:text-indent="-3cm" style:auto-text-indent="false"/>
    </style:style>
    <style:style style:name="P14" style:family="paragraph" style:parent-style-name="Standard">
      <style:paragraph-properties fo:margin-left="1.748cm" fo:margin-right="0cm" fo:orphans="2" fo:widows="2" fo:text-indent="-0.75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15" style:family="paragraph" style:parent-style-name="Standard">
      <style:paragraph-properties fo:margin-left="1.743cm" fo:margin-right="0cm" fo:orphans="2" fo:widows="2" fo:text-indent="-0.75cm" style:auto-text-indent="false"/>
    </style:style>
    <style:style style:name="P16" style:family="paragraph" style:parent-style-name="本文縮排_20_2">
      <style:paragraph-properties fo:margin-left="1.743cm" fo:margin-right="0cm" fo:text-indent="-0.75cm" style:auto-text-indent="false"/>
    </style:style>
    <style:style style:name="P17" style:family="paragraph" style:parent-style-name="Standard">
      <style:paragraph-properties fo:margin-left="0cm" fo:margin-right="0cm" fo:orphans="2" fo:widows="2" fo:text-indent="1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18" style:family="paragraph" style:parent-style-name="Standard">
      <style:paragraph-properties fo:margin-left="2.997cm" fo:margin-right="0cm" fo:orphans="2" fo:widows="2" fo:text-indent="-1.249cm" style:auto-text-indent="false"/>
    </style:style>
    <style:style style:name="P19" style:family="paragraph" style:parent-style-name="Standard">
      <style:paragraph-properties fo:margin-left="2.997cm" fo:margin-right="0cm" fo:orphans="2" fo:widows="2" fo:text-indent="-1.249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20" style:family="paragraph" style:parent-style-name="Standard">
      <style:paragraph-properties fo:margin-left="2.997cm" fo:margin-right="0cm" fo:text-indent="-1.249cm" style:auto-text-indent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21" style:family="paragraph" style:parent-style-name="本文縮排_20_3">
      <style:paragraph-properties fo:margin-left="2.997cm" fo:margin-right="0cm" fo:text-indent="-1.249cm" style:auto-text-indent="false"/>
    </style:style>
    <style:style style:name="P22" style:family="paragraph" style:parent-style-name="Standard">
      <style:paragraph-properties fo:margin-left="2.999cm" fo:margin-right="0cm" fo:orphans="2" fo:widows="2" fo:text-indent="-1.27cm" style:auto-text-indent="false"/>
    </style:style>
    <style:style style:name="P23" style:family="paragraph" style:parent-style-name="Standard">
      <style:paragraph-properties fo:margin-left="2.999cm" fo:margin-right="0cm" fo:orphans="2" fo:widows="2" fo:text-indent="-1.27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24" style:family="paragraph" style:parent-style-name="Standard">
      <style:paragraph-properties fo:margin-left="1.75cm" fo:margin-right="0cm" fo:margin-top="0.335cm" fo:margin-bottom="0cm" loext:contextual-spacing="false" fo:orphans="2" fo:widows="2" fo:text-indent="-1.75cm" style:auto-text-indent="false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25" style:family="paragraph" style:parent-style-name="Standard">
      <style:paragraph-properties fo:margin-left="2cm" fo:margin-right="0cm" fo:orphans="2" fo:widows="2" fo:text-indent="-0.998cm" style:auto-text-indent="false"/>
    </style:style>
    <style:style style:name="P26" style:family="paragraph" style:parent-style-name="Standard">
      <style:paragraph-properties fo:margin-left="2cm" fo:margin-right="0cm" fo:orphans="2" fo:widows="2" fo:text-indent="-0.998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27" style:family="paragraph" style:parent-style-name="Standard">
      <style:paragraph-properties fo:margin-left="1.448cm" fo:margin-right="0cm" fo:orphans="2" fo:widows="2" fo:text-indent="-0.448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28" style:family="paragraph" style:parent-style-name="Standard">
      <style:paragraph-properties fo:margin-left="1.448cm" fo:margin-right="0cm" fo:orphans="2" fo:widows="2" fo:text-indent="-0.448cm" style:auto-text-indent="false"/>
    </style:style>
    <style:style style:name="P29" style:family="paragraph" style:parent-style-name="Standard">
      <style:paragraph-properties fo:margin-left="0cm" fo:margin-right="0cm" fo:orphans="2" fo:widows="2" fo:text-indent="0.998cm" style:auto-text-indent="false"/>
    </style:style>
    <style:style style:name="P30" style:family="paragraph" style:parent-style-name="Standard">
      <style:paragraph-properties fo:margin-left="4.001cm" fo:margin-right="0cm" fo:orphans="2" fo:widows="2" fo:text-indent="-4.001cm" style:auto-text-indent="false"/>
    </style:style>
    <style:style style:name="P31" style:family="paragraph" style:parent-style-name="Standard">
      <style:paragraph-properties fo:margin-left="2cm" fo:margin-right="0cm" fo:orphans="2" fo:widows="2" fo:text-indent="-1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32" style:family="paragraph" style:parent-style-name="Standard">
      <style:paragraph-properties fo:margin-left="2cm" fo:margin-right="0cm" fo:orphans="2" fo:widows="2" fo:text-indent="-1cm" style:auto-text-indent="false"/>
    </style:style>
    <style:style style:name="P33" style:family="paragraph" style:parent-style-name="Standard">
      <style:paragraph-properties fo:margin-left="1.997cm" fo:margin-right="0cm" fo:orphans="2" fo:widows="2" fo:text-indent="-0.998cm" style:auto-text-indent="false"/>
    </style:style>
    <style:style style:name="P34" style:family="paragraph" style:parent-style-name="Standard">
      <style:paragraph-properties fo:margin-left="1.998cm" fo:margin-right="0cm" fo:orphans="2" fo:widows="2" fo:text-indent="-0.991cm" style:auto-text-indent="false"/>
    </style:style>
    <style:style style:name="P35" style:family="paragraph" style:parent-style-name="Standard">
      <style:paragraph-properties fo:margin-left="1.998cm" fo:margin-right="0cm" fo:text-align="justify" style:justify-single-word="false" fo:orphans="2" fo:widows="2" fo:text-indent="-0.991cm" style:auto-text-indent="false"/>
    </style:style>
    <style:style style:name="P36" style:family="paragraph" style:parent-style-name="Standard">
      <style:paragraph-properties fo:margin-left="1.998cm" fo:margin-right="0cm" fo:text-align="justify" style:justify-single-word="false" fo:orphans="2" fo:widows="2" fo:text-indent="-0.991cm" style:auto-text-indent="false"/>
      <style:text-properties fo:color="#000000" style:font-name="新細明體" fo:font-size="12pt" style:font-name-asian="新細明體" style:font-size-asian="12pt" style:font-name-complex="新細明體" style:font-size-complex="12pt" style:font-weight-complex="bold"/>
    </style:style>
    <style:style style:name="P37" style:family="paragraph" style:parent-style-name="Text_20_body_20_indent">
      <style:paragraph-properties fo:margin-left="1.998cm" fo:margin-right="0cm" fo:text-indent="-0.991cm" style:auto-text-indent="false"/>
    </style:style>
    <style:style style:name="P38" style:family="paragraph" style:parent-style-name="Standard">
      <style:paragraph-properties fo:margin-left="0.951cm" fo:margin-right="0cm" fo:margin-top="0.335cm" fo:margin-bottom="0cm" loext:contextual-spacing="false" fo:orphans="2" fo:widows="2" fo:text-indent="-0.951cm" style:auto-text-indent="false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39" style:family="paragraph" style:parent-style-name="Standard">
      <style:paragraph-properties fo:margin-left="1.748cm" fo:margin-right="0cm" fo:orphans="2" fo:widows="2" fo:text-indent="-1.748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新細明體" fo:font-weight="bold" style:letter-kerning="true" style:font-name-asian="新細明體" style:font-weight-asian="bold" style:font-name-complex="新細明體" style:font-size-complex="14pt"/>
    </style:style>
    <style:style style:name="P41" style:family="paragraph" style:parent-style-name="Standard">
      <style:paragraph-properties fo:margin-left="2.997cm" fo:margin-right="0cm" fo:text-indent="-1.249cm" style:auto-text-indent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42" style:family="paragraph" style:parent-style-name="Standard">
      <style:paragraph-properties fo:margin-left="2.999cm" fo:margin-right="0cm" fo:orphans="2" fo:widows="2" fo:text-indent="-1.27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3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4" style:family="paragraph" style:parent-style-name="Standard" style:list-style-name="WW8Num32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5" style:family="paragraph" style:parent-style-name="Standard" style:list-style-name="WW8Num27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6" style:family="paragraph" style:parent-style-name="Standard" style:list-style-name="WW8Num2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7" style:family="paragraph" style:parent-style-name="Standard" style:list-style-name="WW8Num24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8" style:family="paragraph" style:parent-style-name="Standard" style:list-style-name="WW8Num12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9" style:family="paragraph" style:parent-style-name="Standard" style:list-style-name="WW8Num25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0" style:family="paragraph" style:parent-style-name="Standard" style:list-style-name="WW8Num6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1" style:family="paragraph" style:parent-style-name="Standard" style:list-style-name="WW8Num21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2" style:family="paragraph" style:parent-style-name="Standard" style:list-style-name="WW8Num14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3" style:family="paragraph" style:parent-style-name="Standard" style:list-style-name="WW8Num26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4" style:family="paragraph" style:parent-style-name="Standard" style:list-style-name="WW8Num11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5" style:family="paragraph" style:parent-style-name="Standard" style:list-style-name="WW8Num7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6" style:family="paragraph" style:parent-style-name="Standard" style:list-style-name="WW8Num26">
      <style:paragraph-properties fo:text-align="justify" style:justify-single-word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7" style:family="paragraph" style:parent-style-name="Standard" style:list-style-name="WW8Num26">
      <style:paragraph-properties style:line-height-at-least="0cm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8" style:family="paragraph" style:parent-style-name="Standard" style:list-style-name="WW8Num21">
      <style:paragraph-properties fo:text-align="justify" style:justify-single-word="false" fo:orphans="2" fo:widows="2"/>
    </style:style>
    <style:style style:name="P59" style:family="paragraph" style:parent-style-name="Standard" style:list-style-name="WW8Num11">
      <style:paragraph-properties fo:text-align="justify" style:justify-single-word="false" fo:orphans="2" fo:widows="2"/>
    </style:style>
    <style:style style:name="P60" style:family="paragraph" style:parent-style-name="Standard" style:list-style-name="WW8Num7">
      <style:paragraph-properties fo:text-align="justify" style:justify-single-word="false" fo:orphans="2" fo:widows="2"/>
    </style:style>
    <style:style style:name="P61" style:family="paragraph" style:parent-style-name="Standard" style:list-style-name="WW8Num11">
      <style:paragraph-properties fo:orphans="2" fo:widows="2"/>
    </style:style>
    <style:style style:name="P62" style:family="paragraph" style:parent-style-name="Standard" style:list-style-name="WW8Num26">
      <style:paragraph-properties fo:margin-left="0.81cm" fo:margin-right="0cm" fo:text-align="justify" style:justify-single-word="false" fo:orphans="2" fo:widows="2" fo:text-indent="-0.847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6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 style:font-weight-complex="bold"/>
    </style:style>
    <style:style style:name="P64" style:family="paragraph" style:parent-style-name="Standard">
      <style:paragraph-properties fo:margin-top="0.335cm" fo:margin-bottom="0cm" loext:contextual-spacing="false" fo:orphans="2" fo:widows="2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65" style:family="paragraph" style:parent-style-name="Standard">
      <style:paragraph-properties fo:margin-top="0.335cm" fo:margin-bottom="0cm" loext:contextual-spacing="false" fo:orphans="2" fo:widows="2" fo:break-before="page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66" style:family="paragraph" style:parent-style-name="清單段落" style:list-style-name="WW8Num18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67" style:family="paragraph" style:parent-style-name="清單段落" style:list-style-name="WW8Num5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68" style:family="paragraph" style:parent-style-name="清單段落" style:list-style-name="WW8Num32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69" style:family="paragraph" style:parent-style-name="清單段落" style:list-style-name="WW8Num3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0" style:family="paragraph" style:parent-style-name="清單段落" style:list-style-name="WW8Num29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1" style:family="paragraph" style:parent-style-name="清單段落" style:list-style-name="WW8Num12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2" style:family="paragraph" style:parent-style-name="清單段落" style:list-style-name="WW8Num6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3" style:family="paragraph" style:parent-style-name="清單段落" style:list-style-name="WW8Num19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4" style:family="paragraph" style:parent-style-name="清單段落" style:list-style-name="WW8Num16">
      <style:paragraph-properties fo:text-align="justify" style:justify-single-word="false" fo:orphans="2" fo:widows="2"/>
      <style:text-properties style:font-name="新細明體" fo:background-color="#ffffff" style:font-name-complex="新細明體" style:font-size-complex="12pt"/>
    </style:style>
    <style:style style:name="P75" style:family="paragraph" style:parent-style-name="清單段落" style:list-style-name="WW8Num19">
      <style:paragraph-properties fo:text-align="justify" style:justify-single-word="false" fo:orphans="2" fo:widows="2"/>
      <style:text-properties style:font-name="新細明體" style:font-name-complex="新細明體" style:font-size-complex="12pt"/>
    </style:style>
    <style:style style:name="P76" style:family="paragraph" style:parent-style-name="清單段落" style:list-style-name="WW8Num9">
      <style:paragraph-properties fo:text-align="justify" style:justify-single-word="false" fo:orphans="2" fo:widows="2"/>
      <style:text-properties style:font-name="新細明體" style:font-name-complex="新細明體" style:font-size-complex="12pt"/>
    </style:style>
    <style:style style:name="P77" style:family="paragraph" style:parent-style-name="清單段落" style:list-style-name="WW8Num19">
      <style:paragraph-properties fo:text-align="justify" style:justify-single-word="false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T6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T7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2pt" style:font-weight-complex="bold"/>
    </style:style>
    <style:style style:name="T8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9" style:family="text">
      <style:text-properties fo:color="#000000" style:font-name="新細明體" fo:font-size="12pt" style:font-name-asian="新細明體" style:font-size-asian="12pt" style:font-name-complex="新細明體" style:font-size-complex="12pt" style:font-weight-complex="bold"/>
    </style:style>
    <style:style style:name="T10" style:family="text">
      <style:text-properties fo:color="#000000" style:font-name-complex="新細明體"/>
    </style:style>
    <style:style style:name="T11" style:family="text">
      <style:text-properties fo:color="#000000" style:font-name-complex="新細明體" style:font-size-complex="12pt"/>
    </style:style>
    <style:style style:name="T12" style:family="text">
      <style:text-properties fo:color="#000000" style:font-name-complex="新細明體" style:font-weight-complex="bold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font-size-complex="12pt" style:font-weight-complex="bold"/>
    </style:style>
    <style:style style:name="T15" style:family="text">
      <style:text-properties fo:color="#000000" fo:language="zh" fo:country="TW" style:language-asian="zh" style:country-asian="TW" style:font-size-complex="12pt"/>
    </style:style>
    <style:style style:name="T16" style:family="text">
      <style:text-properties fo:color="#000000" style:text-underline-style="solid" style:text-underline-width="auto" style:text-underline-color="font-color" style:font-name-complex="新細明體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「一〇八年全國美術展」徵件簡章</text:p>
      <text:p text:style-name="P8"><text:span text:style-name="T5">壹、目 <text:s text:c="3"/>的</text:span><text:span text:style-name="T6">：</text:span><text:span text:style-name="T8">拔擢美術創作人才，</text:span><text:span text:style-name="T6">鼓勵美術創作。</text:span></text:p>
      <text:p text:style-name="P11"><text:span text:style-name="T5">貳、指導單位</text:span><text:span text:style-name="T6">︰文化部</text:span></text:p>
      <text:p text:style-name="P12"><text:span text:style-name="T5">主辦單位</text:span><text:span text:style-name="T6">：國立臺灣美術館（Tel: 04-23723552，Fax: 04-23754730）</text:span></text:p>
      <text:p text:style-name="P13"><text:span text:style-name="T5">參、徵件類別</text:span><text:span text:style-name="T6">：</text:span><text:span text:style-name="T8">水墨、書法、篆刻、膠彩、油畫、水彩、版畫、雕塑、攝影、新媒體藝術、綜合媒材</text:span><text:span text:style-name="T6">等11類。</text:span></text:p>
      <text:p text:style-name="P9">肆、參賽資格</text:p>
      <text:p text:style-name="P14">一、中華民國國民從事藝術創作者。</text:p>
      <text:p text:style-name="P16"><text:span text:style-name="T4">二、民國</text:span><text:span text:style-name="T10">106年以後（含民國106年）之創作，不曾參加任何競賽得獎者（參加本展覽及他種競賽並同時獲獎者（含入選），視同不符參賽資格）。</text:span></text:p>
      <text:p text:style-name="P15"><text:span text:style-name="T6">三、不限參賽類別，每人每類以提報一件參</text:span><text:span text:style-name="T8">賽作品為限，但同一件作品不得同時跨類別參賽。</text:span></text:p>
      <text:p text:style-name="P16"><text:span text:style-name="T10">四、作品有抄襲、重作、臨摹、代為題字、冒名頂替或違反本簡章規定之情事者，除自負法律責任外，</text:span><text:span text:style-name="T12">主辦單位</text:span><text:span text:style-name="T10">得逕取消資格並公告之，三年內不得參賽。已發給之獎金、獎座、獎狀、入選證書予以收回。</text:span></text:p>
      <text:p text:style-name="P38">伍、送件方式（分初審、複審兩階段）</text:p>
      <text:p text:style-name="P17">一、初審</text:p>
      <text:p text:style-name="P19">（一）將送件資料以中型信封（約24.5×33.5公分）裝寄︰「40359臺中市西區五權西路一段２號／國立臺灣美術館 展覽組收」，信封上註明「參加全國美術展○○類」。</text:p>
      <text:p text:style-name="P21"><text:span text:style-name="T13">（二）作品相片務求清晰（宜洽請專業人員拍攝），參賽作品完整全貌</text:span><text:span text:style-name="T15">相片</text:span><text:span text:style-name="T13">浮貼於送件表（三-1）。其餘簡章要求之送件資料相片(含多張局部特寫、系列作品單件、不同角度拍攝等)每張分別浮貼於送件表（三-2），並裝訂於左上角。</text:span></text:p>
      <text:p text:style-name="P20">（三）團體報名者請一件一封，資料混雜難辨者不予受理。</text:p>
      <text:p text:style-name="P20">（四）隨件檢附</text:p>
      <text:p text:style-name="P20"><text:s text:c="6"/>1.儲存「WORD檔案格式之送件表（一 ~ 二）」及「300dpi解析度之JPG</text:p>
      <text:p text:style-name="P20"><text:s text:c="8"/>檔案格式作品圖檔」光碟片一片，並於光碟上註明作者及作品名稱。</text:p>
      <text:p text:style-name="P20"><text:s text:c="6"/>2. 送件表（一）、（二）、（三-1）、（三-2）紙本。</text:p>
      <text:p text:style-name="P21"><text:span text:style-name="T13">（五）簡章</text:span><text:span text:style-name="T11">及送件表請自行至國立臺灣美術館網站</text:span><text:span text:style-name="T16">http://www.ntmofa.gov.tw</text:span><text:span text:style-name="T11">下載使用，或於國立臺灣美術館</text:span><text:span text:style-name="T13">、</text:span><text:span text:style-name="T11">各生活美學館、直轄市及縣市文化局免費索取紙本簡章及送件表。</text:span></text:p>
      <text:p text:style-name="P17">二、複審</text:p>
      <text:p text:style-name="P22"><text:span text:style-name="T6">（一）初審入圍者，由</text:span><text:span text:style-name="T7">主辦單位</text:span><text:span text:style-name="T6">發函通知參賽者檢送作品原件至國立臺灣美術館參加複審，逾期視同放棄。</text:span></text:p>
      <text:p text:style-name="P23">（二）立體類精細作品請以壓克力盒裝，並加墊妥為固定，外以堅固木箱裝運。組合作品另應於箱外加貼組裝完成相片。作品於郵運過程中發生之毀損由作者自行負責。</text:p>
      <text:p text:style-name="P23">（三）平面作品背面右上角請貼送件表（二）（聯作應由左而右標示1.2.3…序號），立體作品貼於不顯眼處。</text:p>
      <text:p text:style-name="P9"/>
      <text:p text:style-name="P65">陸、作品規格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類別</text:p>
          </table:table-cell>
          <table:table-cell table:style-name="表格1.B1" office:value-type="string">
            <text:p text:style-name="P1">初審檢送資料</text:p>
          </table:table-cell>
          <table:table-cell table:style-name="表格1.C1" office:value-type="string">
            <text:p text:style-name="P1">複審送件規格</text:p>
          </table:table-cell>
        </table:table-row>
        <table:table-row table:style-name="表格1.2">
          <table:table-cell table:style-name="表格1.A2" office:value-type="string">
            <text:p text:style-name="P1">水墨</text:p>
          </table:table-cell>
          <table:table-cell table:style-name="表格1.B2" office:value-type="string">
            <text:list xml:id="list50847745842146483" text:style-name="WW8Num18">
              <text:list-item>
                <text:p text:style-name="P66">送件表、光碟、作品全貌8×10吋相片一張。</text:p>
              </text:list-item>
              <text:list-item>
                <text:p text:style-name="P66">作品畫面上須由作者落款，並附落款之局部特寫照片一張。</text:p>
              </text:list-item>
              <text:list-item>
                <text:p text:style-name="P66">可附作品局部特寫8×10吋相片二張。</text:p>
              </text:list-item>
            </text:list>
          </table:table-cell>
          <table:table-cell table:style-name="表格1.C2" office:value-type="string">
            <text:list xml:id="list5930502188774215888" text:style-name="WW8Num5">
              <text:list-item>
                <text:p text:style-name="P67">作品於展牆佈置完成之尺寸，任一邊不得超過 240公分。</text:p>
              </text:list-item>
              <text:list-item>
                <text:p text:style-name="P67">作品內容及展示方式，須與「初審檢送資料」一致。</text:p>
              </text:list-item>
              <text:list-item>
                <text:p text:style-name="P67">複審入圍者除送參賽作品原件外，得另附2~3件參考作品之圖像及圖說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">書法</text:p>
          </table:table-cell>
          <table:table-cell table:style-name="表格1.B3" office:value-type="string">
            <text:list xml:id="list984607295075426728" text:style-name="WW8Num10">
              <text:list-item>
                <text:p text:style-name="P43">送件表、光碟、作品全貌8×10吋相片一張。</text:p>
              </text:list-item>
              <text:list-item>
                <text:p text:style-name="P43">可附作品局部特寫8×10吋相片二張。</text:p>
              </text:list-item>
              <text:list-item>
                <text:p text:style-name="P43">須附作品釋文（含落款及鈐印），楷書免釋文。 </text:p>
              </text:list-item>
            </text:list>
          </table:table-cell>
          <table:table-cell table:style-name="表格1.C3" office:value-type="string">
            <text:list xml:id="list9173484377002309691" text:style-name="WW8Num32">
              <text:list-item>
                <text:p text:style-name="P68">裱裝完成尺寸不超過240×120公分，形式不拘，框裝或卷軸、冊頁均可。</text:p>
              </text:list-item>
              <text:list-item>
                <text:p text:style-name="P44">複審入圍者除送參賽作品原件外，得另附2~3件參考作品之圖像及圖說。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">篆刻</text:p>
          </table:table-cell>
          <table:table-cell table:style-name="表格1.B4" office:value-type="string">
            <text:list xml:id="list8431088164930950893" text:style-name="WW8Num3">
              <text:list-item>
                <text:p text:style-name="P69">送件表、光碟、作品8方鈐印（不含落款章），3方以上須加邊款，原拓印文一張，黏貼於34×69公分宣紙（無須裝裱）。</text:p>
              </text:list-item>
              <text:list-item>
                <text:p text:style-name="P69">須附作品釋文。</text:p>
              </text:list-item>
              <text:list-item>
                <text:p text:style-name="P69">作品中任何一方鈐印，如參加任何競賽獲入選（含入選）以上獎項者，視同不符合參賽資格。</text:p>
              </text:list-item>
            </text:list>
          </table:table-cell>
          <table:table-cell table:style-name="表格1.C4" office:value-type="string">
            <text:list xml:id="list5475939740190989679" text:style-name="WW8Num29">
              <text:list-item>
                <text:p text:style-name="P70">畫心不超過60×150公分，鈐印以8～16方為限（含初審作品），4方以上須加邊款。裱框或直式卷軸均可，手卷不收。作品須由作者親自題署。</text:p>
              </text:list-item>
              <text:list-item>
                <text:p text:style-name="P70">須附作品釋文。</text:p>
              </text:list-item>
              <text:list-item>
                <text:p text:style-name="P70">作品中任何一方鈐印，如參加任何競賽獲入選（含入選）以上獎項者，視同不符合參賽資格。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">膠彩</text:p>
          </table:table-cell>
          <table:table-cell table:style-name="表格1.B5" office:value-type="string">
            <text:list xml:id="list5532455351549878275" text:style-name="WW8Num27">
              <text:list-item>
                <text:p text:style-name="P45">送件表、光碟、作品全貌8×10吋相片一張。</text:p>
              </text:list-item>
              <text:list-item>
                <text:p text:style-name="P45">可附作品局部特寫8×10吋相片二張。</text:p>
              </text:list-item>
            </text:list>
          </table:table-cell>
          <table:table-cell table:style-name="表格1.C5" office:value-type="string">
            <text:list xml:id="list6076613032019041571" text:style-name="WW8Num2">
              <text:list-item>
                <text:p text:style-name="P46">裱裝完成尺寸，長邊不得超過210公分，短邊不得小於60公分。</text:p>
              </text:list-item>
              <text:list-item>
                <text:p text:style-name="P46">複審入圍者除送參賽作品原件外，得另附2~3件參考作品之圖像及圖說。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1">油畫</text:p>
          </table:table-cell>
          <table:table-cell table:style-name="表格1.B6" office:value-type="string">
            <text:list xml:id="list7857000126240679020" text:style-name="WW8Num24">
              <text:list-item>
                <text:p text:style-name="P47">送件表、光碟、作品全貌8×10吋相片一張。</text:p>
              </text:list-item>
              <text:list-item>
                <text:p text:style-name="P47">可附作品局部特寫8×10吋相片二張。</text:p>
              </text:list-item>
              <text:list-item>
                <text:p text:style-name="P47">本類包含壓克力繪畫作品。</text:p>
              </text:list-item>
            </text:list>
          </table:table-cell>
          <table:table-cell table:style-name="表格1.C6" office:value-type="string">
            <text:list xml:id="list8370973969611492356" text:style-name="WW8Num12">
              <text:list-item>
                <text:p text:style-name="P71">裱裝完成尺寸長邊不得超過270公分，短邊不限。</text:p>
              </text:list-item>
              <text:list-item>
                <text:p text:style-name="P48">複審入圍者除送參賽作品原件外，得另附2~3件參考作品之圖像及圖說。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1">水彩</text:p>
          </table:table-cell>
          <table:table-cell table:style-name="表格1.B7" office:value-type="string">
            <text:list xml:id="list3410792375525223632" text:style-name="WW8Num25">
              <text:list-item>
                <text:p text:style-name="P49">送件表、光碟、作品全貌8×10吋相片一張。</text:p>
              </text:list-item>
              <text:list-item>
                <text:p text:style-name="P49">可附作品局部特寫8×10吋相片二張。</text:p>
              </text:list-item>
            </text:list>
          </table:table-cell>
          <table:table-cell table:style-name="表格1.C7" office:value-type="string">
            <text:list xml:id="list1872693759959700485" text:style-name="WW8Num6">
              <text:list-item>
                <text:p text:style-name="P72">對開以上，裱裝完成尺寸任一邊不得超過200公分。</text:p>
              </text:list-item>
              <text:list-item>
                <text:p text:style-name="P50">複審入圍者除送參賽作品原件外，得另附2~3件參考作品之圖像及圖說。</text:p>
              </text:list-item>
            </text:list>
          </table:table-cell>
        </table:table-row>
        <text:soft-page-break/>
        <table:table-row table:style-name="表格1.8">
          <table:table-cell table:style-name="表格1.A8" office:value-type="string">
            <text:p text:style-name="P1">版畫</text:p>
          </table:table-cell>
          <table:table-cell table:style-name="表格1.B8" office:value-type="string">
            <text:list xml:id="list4701605014090251097" text:style-name="WW8Num21">
              <text:list-item>
                <text:p text:style-name="P51">送件表、光碟。</text:p>
              </text:list-item>
              <text:list-item>
                <text:p text:style-name="P58"><text:span text:style-name="T6">作品框裱完成（背貼送件表二），另將8×10吋相片一張及送件表以中型信封裝妥，貼於包裝箱外。入圍者直接參加複審，未入圍者由</text:span><text:span text:style-name="T7">主辦單位</text:span><text:span text:style-name="T6">退件。</text:span></text:p>
              </text:list-item>
              <text:list-item>
                <text:p text:style-name="P51">紙張最小四開（54×39公分），最大150×150公分，限量版畫或單刷版畫均可；作品須註明版次及簽名（裝框後仍須清晰可見）；簽名於作品背面者，須提供簽名之照片。</text:p>
              </text:list-item>
            </text:list>
          </table:table-cell>
          <table:table-cell table:style-name="表格1.C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">雕塑</text:p>
          </table:table-cell>
          <table:table-cell table:style-name="表格1.B9" office:value-type="string">
            <text:list xml:id="list5879141349252240867" text:style-name="WW8Num14">
              <text:list-item>
                <text:p text:style-name="P52">送件表、光碟。</text:p>
              </text:list-item>
              <text:list-item>
                <text:p text:style-name="P52">8×10吋相片四張（四個不同角度拍攝）。</text:p>
              </text:list-item>
            </text:list>
          </table:table-cell>
          <table:table-cell table:style-name="表格1.C9" office:value-type="string">
            <text:list xml:id="list2896750964384860521" text:style-name="WW8Num16">
              <text:list-item>
                <text:p text:style-name="P74">參賽作品原件長、寬、高加總不得超過650公分（含基座），重量不得超過1公噸。</text:p>
              </text:list-item>
              <text:list-item>
                <text:p text:style-name="P74">複審入圍者除送參賽作品原件外，得另附2件五年內創作之參考作品圖像及圖說。</text:p>
              </text:list-item>
              <text:list-item>
                <text:p text:style-name="P74">請以堅固木箱裝運，外箱請貼組裝完成相片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1">攝影</text:p>
          </table:table-cell>
          <table:table-cell table:style-name="表格1.B10" office:value-type="string">
            <text:list xml:id="list20208693684663615" text:style-name="WW8Num26">
              <text:list-item>
                <text:p text:style-name="P53">送件表、光碟、作品全貌8×10吋相片一張。</text:p>
              </text:list-item>
              <text:list-item>
                <text:p text:style-name="P56">可附作品局部特寫或系列作品單件，8×10吋相片二張。</text:p>
              </text:list-item>
              <text:list-item>
                <text:p text:style-name="P57">須附作品展示全貌示意圖(含A4紙本及電子檔)。</text:p>
              </text:list-item>
              <text:list-item>
                <text:p text:style-name="P56">單件作品及系列作品其中任一幀，如參加任何競賽獲入選（含入選）以上獎項者，視同不符合參賽資格。</text:p>
              </text:list-item>
            </text:list>
          </table:table-cell>
          <table:table-cell table:style-name="表格1.C10" office:value-type="string">
            <text:list xml:id="list84536880210679" text:continue-numbering="true" text:style-name="WW8Num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作品（含系列作品）於展牆布置完成之尺寸，任一邊不得超過240公分。</text:p>
                          </text:list-item>
                          <text:list-item>
                            <text:p text:style-name="P62">複審入圍者除送參賽作品原件外，得另附2~3件參考作品圖像及圖說。</text:p>
                          </text:list-item>
                          <text:list-item>
                            <text:p text:style-name="P62">作品內容及展示方式，須與「初審檢送資料」一致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1.11">
          <table:table-cell table:style-name="表格1.A11" office:value-type="string">
            <text:p text:style-name="P6">新媒體藝術</text:p>
          </table:table-cell>
          <table:table-cell table:style-name="表格1.B11" office:value-type="string">
            <text:list xml:id="list4457846619969647843" text:style-name="WW8Num11">
              <text:list-item>
                <text:p text:style-name="P61"><text:span text:style-name="T6">送件表、光碟【若動態影像檔案過大，可存於</text:span><text:span text:style-name="T8">USB送件(恕不退件)，或另上傳雲端空間後，於送件表(二)提供下載網址</text:span><text:span text:style-name="T6">】。</text:span></text:p>
              </text:list-item>
              <text:list-item>
                <text:p text:style-name="P54">8×10吋相片三張（不同角度拍攝或不同段落之影像）。</text:p>
              </text:list-item>
              <text:list-item>
                <text:p text:style-name="P59"><text:span text:style-name="T6">300dpi/Tif（或EPS格式）圖檔，或原始數位檔及可執行檔【 數位作品或</text:span><text:span text:style-name="T8">動態影像</text:span><text:span text:style-name="T6">請備3分鐘內長度版本，須為</text:span><text:span text:style-name="T8">MPEG4或標準DVD播放格式（VOB）</text:span><text:span text:style-name="T6">】，影片內容請勿具名。</text:span></text:p>
              </text:list-item>
              <text:list-item>
                <text:p text:style-name="P59"><text:span text:style-name="T6">展示所需空間之平面設計圖【布置後空間以</text:span><text:span text:style-name="T8">3（長）×3（寬）×3（高）公尺</text:span><text:span text:style-name="T6">為限】。</text:span><text:span text:style-name="T8"> </text:span></text:p>
              </text:list-item>
              <text:list-item>
                <text:p text:style-name="P54">展示所需之設備清單及使用技術說明。</text:p>
              </text:list-item>
            </text:list>
          </table:table-cell>
          <table:table-cell table:style-name="表格1.C11" office:value-type="string">
            <text:list xml:id="list8065027838314086035" text:style-name="WW8Num19">
              <text:list-item>
                <text:p text:style-name="P75">須附完整版本之作品數位檔，以及作品說明、空間平面設計圖、設備需求表及操作說明。數位檔案應燒錄成光碟，內含原始數位檔及可執行檔，並於光碟表面註明作品名稱及作者姓名。作品所需之佈置材料、器材設備（含展示設備）由作者自行準備，並應配合審查需要，自行完成作品之佈置。展出所需之電源（以提供3組為限）及基本隔間牆由主辦單位提供。</text:p>
              </text:list-item>
              <text:list-item>
                <text:p text:style-name="P77"><text:span text:style-name="T3">佈置後空間以3（長）×3（寬）×3（高）公尺為限</text:span><text:span text:style-name="T2">、重量不得超過1公噸，並以不違反公共安全及消防法規等相關規定為原則。</text:span></text:p>
              </text:list-item>
              <text:list-item>
                <text:p text:style-name="P73">正式展覽時，主辦單位有權依展示規劃及展覽效果調整每件作品展出區域之尺寸。</text:p>
              </text:list-item>
              <text:list-item>
                <text:p text:style-name="P73">複審入圍者除送參賽作品原件外，得另附2~3件參考作品圖像及圖說。</text:p>
              </text:list-item>
            </text:list>
          </table:table-cell>
        </table:table-row>
        <table:table-row table:style-name="表格1.12">
          <table:table-cell table:style-name="表格1.A12" office:value-type="string">
            <text:p text:style-name="P6">綜合媒材</text:p>
          </table:table-cell>
          <table:table-cell table:style-name="表格1.B12" office:value-type="string">
            <text:list xml:id="list2133841478436038462" text:style-name="WW8Num7">
              <text:list-item>
                <text:p text:style-name="P60"><text:span text:style-name="T6">送件表、光碟【若動態影像檔案過大，可存於</text:span><text:span text:style-name="T8">USB送件(恕不退件)，或另上傳雲端空間後，於送件表(二)提供下載網址</text:span><text:span text:style-name="T6">】、作品全貌8×10吋相片一張。</text:span></text:p>
              </text:list-item>
              <text:list-item>
                <text:p text:style-name="P55">可附8×10吋相片三張(內容為作品局部特寫、不同角度拍攝、不同段落之影像)。</text:p>
              </text:list-item>
              <text:list-item>
                <text:p text:style-name="P60"><text:span text:style-name="T6">作品含動態影像者請備3分鐘內長度版本，須為</text:span><text:span text:style-name="T8">MPEG4或標準DVD播放格式（VOB）</text:span><text:span text:style-name="T6">，影片內容請勿具名。</text:span></text:p>
              </text:list-item>
              <text:list-item>
                <text:p text:style-name="P60"><text:span text:style-name="T6">展示所需空間之平面設計圖【布置後空間以</text:span><text:span text:style-name="T8">3（長）×3（寬）×3（高）公尺</text:span><text:span text:style-name="T6">為限】。</text:span></text:p>
              </text:list-item>
              <text:list-item>
                <text:p text:style-name="P55">作品中任何一組件，如參加任何競賽獲入選（含入選）以上獎項者，視同不符合參賽資格。</text:p>
              </text:list-item>
            </text:list>
          </table:table-cell>
          <table:table-cell table:style-name="表格1.C12" office:value-type="string">
            <text:list xml:id="list3997980092276362905" text:style-name="WW8Num9">
              <text:list-item>
                <text:p text:style-name="P76">須附作品說明、空間平面設計圖。作品所需之佈置材料、器材設備（含展示設備）由作者自行準備，並應配合審查需要，自行完成作品之佈置。展出所需之電源（以提供3組為限）及基本隔間牆由主辦單位提供。</text:p>
              </text:list-item>
              <text:list-item>
                <text:p text:style-name="P76">平面作品須裝裱完成，如為立體作品請以堅固木箱裝運，外箱請貼組裝完成相片。如含數位檔案應燒錄成光碟，內含原始數位檔及可執行檔，並於光碟表面註明作品名稱及作者姓名。佈置後空間以3（長）×3（寬）×3（高）公尺為限、重量不得超過1公噸，並以不違反公共安全及消防法規等相關規定為原則。</text:p>
              </text:list-item>
              <text:list-item>
                <text:p text:style-name="P76">作品內容及展示方式，須與「初審檢送資料」一致。</text:p>
              </text:list-item>
              <text:list-item>
                <text:p text:style-name="P76">正式展覽時，主辦單位有權依展示規劃及展覽效果調整每件作品展出區域之尺寸。</text:p>
              </text:list-item>
              <text:list-item>
                <text:p text:style-name="P76">複審入圍者除送參賽作品原件外，得另附2~3件參考作品圖像及圖說。</text:p>
              </text:list-item>
            </text:list>
          </table:table-cell>
        </table:table-row>
      </table:table>
      <text:p text:style-name="P4"><text:soft-page-break/>註：一、初審送件，除版畫類外，概不退件，請自留備份。</text:p>
      <text:p text:style-name="P39"><text:s text:c="4"/>二、初審送件，局部放大照片數量依各類規定辦理，超過規定數量者，由主辦單位逕行挑選符合規定數量之相片參與審查。</text:p>
      <text:p text:style-name="P39"><text:s text:c="4"/>三、各類作品原件必須裝裱完成；玻璃裝裱者，不予收受，並不予審查。</text:p>
      <text:p text:style-name="P39"><text:s text:c="4"/>四、送審作品若採郵寄或運輸送件，請自行包裝安全，運送過程所遭致之損失，由作者自行負責。</text:p>
      <text:p text:style-name="P39"><text:s text:c="4"/>五、作品不符合本簡章規定者，不予審查。</text:p>
      <text:p text:style-name="P24">柒、展覽</text:p>
      <text:p text:style-name="P26">一、展覽展出所有入選以上（含入選）得獎作品。</text:p>
      <text:p text:style-name="P25"><text:span text:style-name="T6">二、</text:span><text:span text:style-name="T7">主辦單位</text:span><text:span text:style-name="T6">得視各場地狀況保留布展彈性。</text:span></text:p>
      <text:p text:style-name="P25"><text:span text:style-name="T6">三、作品展出有安全顧慮者，</text:span><text:span text:style-name="T7">主辦單位</text:span><text:span text:style-name="T6">得要求作者親自到場協助布展，或不予展出。</text:span></text:p>
      <text:p text:style-name="P10"><text:span text:style-name="T1">捌、作業時程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作業階段</text:p>
          </table:table-cell>
          <table:table-cell table:style-name="表格2.B1" office:value-type="string">
            <text:p text:style-name="P1">預訂時程</text:p>
          </table:table-cell>
          <table:table-cell table:style-name="表格2.C1" office:value-type="string">
            <text:p text:style-name="P1">備註</text:p>
          </table:table-cell>
        </table:table-row>
        <table:table-row table:style-name="表格2.1">
          <table:table-cell table:style-name="表格2.A2" office:value-type="string">
            <text:p text:style-name="P2">徵件簡章公告期間</text:p>
          </table:table-cell>
          <table:table-cell table:style-name="表格2.B2" office:value-type="string">
            <text:p text:style-name="P2">107年11月20日－108年1月8日</text:p>
          </table:table-cell>
          <table:table-cell table:style-name="表格2.C2" office:value-type="string">
            <text:p text:style-name="P7"><text:span text:style-name="T7">107年11月20日起於</text:span><text:span text:style-name="T6">國立臺灣美術館</text:span><text:span text:style-name="T7">網</text:span><text:span text:style-name="T6">站公告；紙本簡章自107年12月起於國立臺灣美術館、各生活美學館、直轄市及縣市文化局免費索取。</text:span></text:p>
          </table:table-cell>
        </table:table-row>
        <table:table-row table:style-name="表格2.1">
          <table:table-cell table:style-name="表格2.A3" office:value-type="string">
            <text:p text:style-name="P2">初審收件</text:p>
          </table:table-cell>
          <table:table-cell table:style-name="表格2.B3" office:value-type="string">
            <text:p text:style-name="P2">108年1月2日－1月8日，計7天</text:p>
          </table:table-cell>
          <table:table-cell table:style-name="表格2.C3" office:value-type="string">
            <text:p text:style-name="P4">郵戳為憑（提早或逾期送件，不符本簡章規定，恕不受理及退件）</text:p>
          </table:table-cell>
        </table:table-row>
        <table:table-row table:style-name="表格2.1">
          <table:table-cell table:style-name="表格2.A4" office:value-type="string">
            <text:p text:style-name="P2">初審</text:p>
          </table:table-cell>
          <table:table-cell table:style-name="表格2.B4" office:value-type="string">
            <text:p text:style-name="P2">108年1月－2月</text:p>
          </table:table-cell>
          <table:table-cell table:style-name="表格2.C4" office:value-type="string">
            <text:p text:style-name="P7"><text:span text:style-name="T6">入圍名單</text:span><text:span text:style-name="T7">於</text:span><text:span text:style-name="T6">國立臺灣美術館</text:span><text:span text:style-name="T7">網</text:span><text:span text:style-name="T6">站公告並個別通知</text:span></text:p>
          </table:table-cell>
        </table:table-row>
        <table:table-row table:style-name="表格2.1">
          <table:table-cell table:style-name="表格2.A5" office:value-type="string">
            <text:p text:style-name="P2">複審收件</text:p>
          </table:table-cell>
          <table:table-cell table:style-name="表格2.B5" office:value-type="string">
            <text:p text:style-name="P2">108年3月13日－15日，計3天</text:p>
          </table:table-cell>
          <table:table-cell table:style-name="表格2.C5" office:value-type="string">
            <text:p text:style-name="P4">國立臺灣美術館（逾期視同放棄）</text:p>
          </table:table-cell>
        </table:table-row>
        <table:table-row table:style-name="表格2.1">
          <table:table-cell table:style-name="表格2.A6" office:value-type="string">
            <text:p text:style-name="P2">複審</text:p>
          </table:table-cell>
          <table:table-cell table:style-name="表格2.B6" office:value-type="string">
            <text:p text:style-name="P2">108年3月－4月</text:p>
          </table:table-cell>
          <table:table-cell table:style-name="表格2.C6" office:value-type="string">
            <text:p text:style-name="P4"> </text:p>
          </table:table-cell>
        </table:table-row>
        <table:table-row table:style-name="表格2.7">
          <table:table-cell table:style-name="表格2.A7" office:value-type="string">
            <text:p text:style-name="P2">成績公佈</text:p>
          </table:table-cell>
          <table:table-cell table:style-name="表格2.B7" office:value-type="string">
            <text:p text:style-name="P2">108年5月20日前</text:p>
          </table:table-cell>
          <table:table-cell table:style-name="表格2.C7" office:value-type="string">
            <text:p text:style-name="P7"><text:span text:style-name="T6">得獎名單</text:span><text:span text:style-name="T7">於</text:span><text:span text:style-name="T6">國立臺灣美術館</text:span><text:span text:style-name="T7">網</text:span><text:span text:style-name="T6">站公告並個別通知</text:span></text:p>
          </table:table-cell>
        </table:table-row>
        <table:table-row table:style-name="表格2.1">
          <table:table-cell table:style-name="表格2.A8" office:value-type="string">
            <text:p text:style-name="P2">展覽</text:p>
          </table:table-cell>
          <table:table-cell table:style-name="表格2.B8" office:value-type="string">
            <text:p text:style-name="P2">108年6月－9月 </text:p>
          </table:table-cell>
          <table:table-cell table:style-name="表格2.C8" office:value-type="string">
            <text:p text:style-name="P4">國立臺灣美術館（展場依本館空間可行性及檔期安排狀況調整）</text:p>
          </table:table-cell>
        </table:table-row>
        <table:table-row table:style-name="表格2.1">
          <table:table-cell table:style-name="表格2.A9" office:value-type="string">
            <text:p text:style-name="P2">頒獎典禮</text:p>
          </table:table-cell>
          <table:table-cell table:style-name="表格2.B9" office:value-type="string">
            <text:p text:style-name="P2">107年6月</text:p>
          </table:table-cell>
          <table:table-cell table:style-name="表格2.C9" office:value-type="string">
            <text:p text:style-name="P5"/>
          </table:table-cell>
        </table:table-row>
        <table:table-row table:style-name="表格2.1">
          <table:table-cell table:style-name="表格2.A10" office:value-type="string">
            <text:p text:style-name="P2">展出作品退件</text:p>
          </table:table-cell>
          <table:table-cell table:style-name="表格2.B10" office:value-type="string">
            <text:p text:style-name="P2">108年11月30日前</text:p>
          </table:table-cell>
          <table:table-cell table:style-name="表格2.C10" office:value-type="string">
            <text:p text:style-name="P5"/>
          </table:table-cell>
        </table:table-row>
      </table:table>
      <text:p text:style-name="P7"><text:span text:style-name="T6">註：作業時間如有更動，以</text:span><text:span text:style-name="T7">主辦單位</text:span><text:span text:style-name="T6">通知為準，並即時於國立臺灣美術館</text:span><text:span text:style-name="T7">網</text:span><text:span text:style-name="T6">站公告。</text:span></text:p>
      <text:p text:style-name="P8"><text:span text:style-name="T5">玖、獎勵：</text:span><text:span text:style-name="T7">各</text:span><text:span text:style-name="T6">類別分設獎項</text:span></text:p>
      <text:p text:style-name="P28"><text:span text:style-name="T6">一、</text:span><text:span text:style-name="T8">金牌獎：1名，奬金新臺幣20萬元（含稅），</text:span><text:span text:style-name="T6">獎狀乙紙、獎座乙座。</text:span></text:p>
      <text:p text:style-name="P28"><text:span text:style-name="T6">二、</text:span><text:span text:style-name="T8">銀牌獎：1名，奬金新臺幣10萬元（含稅），</text:span><text:span text:style-name="T6">獎狀乙紙、獎座乙座。</text:span></text:p>
      <text:p text:style-name="P28"><text:span text:style-name="T8">三、銅牌獎：1名，奬金新臺幣6萬元（含稅），</text:span><text:span text:style-name="T6">獎狀乙紙、獎座乙座。</text:span></text:p>
      <text:p text:style-name="P28"><text:span text:style-name="T8">四、入選</text:span><text:span text:style-name="T9">若干</text:span><text:span text:style-name="T8">名</text:span><text:span text:style-name="T6">，各發給入選證書乙紙。</text:span></text:p>
      <text:p text:style-name="P27">五、各獎項（含入選）均得從缺。得獎人（含入選）均發給展覽專輯乙冊。</text:p>
      <text:p text:style-name="P29"><text:span text:style-name="T6">六、免審查獎：連續三年獲得同一類項前三名（</text:span><text:span text:style-name="T8">金牌獎、銀牌獎、銅牌獎</text:span><text:span text:style-name="T6">）者， <text:s/></text:span></text:p>
      <text:p text:style-name="P30"><text:span text:style-name="T6"><text:s text:c="19"/>得連續三年以「免審查獎」參與本展展出，並發給</text:span><text:span text:style-name="T8">「榮譽狀」</text:span><text:span text:style-name="T6">乙紙（標註免審查期間）。</text:span></text:p>
      <text:p text:style-name="P9"/>
      <text:p text:style-name="P65">拾、作品安全及保險</text:p>
      <text:p text:style-name="P31">一、保險：保險期間自作品收件日起至退件截止日止。</text:p>
      <text:p text:style-name="P19">（一）初審版畫作品，每件作品一律以新臺幣5仟元為送件之原件作品保額（最高賠償金額）。</text:p>
      <text:p text:style-name="P19">（二）複審評審前，每件作品一律以新臺幣2萬元為送件之原件作品保額（最高賠償金額）。</text:p>
      <text:p text:style-name="P18"><text:span text:style-name="T6">（三）複審評審後，前三名（</text:span><text:span text:style-name="T8">金牌獎、銀牌獎、銅牌獎</text:span><text:span text:style-name="T6">）每件作品保額新臺幣10萬元整、入選作品每件保額新臺幣5萬元整；未入選者以每件作品新臺幣2萬元整投保。作品出險時以投保金額為理賠上限，作者不得異議。</text:span></text:p>
      <text:p text:style-name="P33"><text:span text:style-name="T6">二、展覽期間，</text:span><text:span text:style-name="T7">主辦單位</text:span><text:span text:style-name="T6">對參展作品負保管之責。惟因作品材質脆弱、結構裝置不良、作品未標示開箱圖示等原由，導致作品於裝卸時受損，或因其他不可抗拒因素受損者，不負賠償之責。</text:span></text:p>
      <text:p text:style-name="P9">拾壹、退件</text:p>
      <text:p text:style-name="P31">一、未入選作品於評審後辦理退件；入選以上（含入選）作品於展覽結束後辦理退件。</text:p>
      <text:p text:style-name="P32"><text:span text:style-name="T6">二、各類作品均由</text:span><text:span text:style-name="T7">主辦單位</text:span><text:span text:style-name="T6">逕行退運，惟退運地點限於中華民國境內。如退運地點為國外或大陸地區，由作者來館領取並自行辦理退運事宜。</text:span></text:p>
      <text:p text:style-name="P32"><text:span text:style-name="T6">三、參展者若無法於退件期間（108年11月30日前），配合</text:span><text:span text:style-name="T7">主辦單位</text:span><text:span text:style-name="T6">完成作品退件者，由</text:span><text:span text:style-name="T7">主辦單位保管至</text:span><text:span text:style-name="T6">108年12月31日期間自行領回；逾108年12月31日仍未領取者，</text:span><text:span text:style-name="T7">主辦單位</text:span><text:span text:style-name="T6">不負保管之責並逕行處理，作者不得異議。</text:span></text:p>
      <text:p text:style-name="P9">拾貳、其他事項</text:p>
      <text:p text:style-name="P34"><text:span text:style-name="T8">一、</text:span><text:span text:style-name="T6">作者對本展覽之審查、作品陳列及專輯編印方式不得提出異議。</text:span></text:p>
      <text:p text:style-name="P35"><text:span text:style-name="T6">二、入選以上（含入選）作品，倘被發現參賽資格不符者，或</text:span><text:span text:style-name="T8">有抄襲或損害他人著作權、損害他人權益之情事者</text:span><text:span text:style-name="T6">，若事後經評審委員會議認定有抄襲或損害他人著作權之情事者，主辦單位將取消其獲獎資格、收回獎勵（含獎金、獎座、獎狀、入選證書、榮譽狀等）</text:span><text:span text:style-name="T8">，且有任何相關著作權、損害他人權益之糾紛，作者應負相關賠償及責任問題。</text:span></text:p>
      <text:p text:style-name="P35"><text:span text:style-name="T6">三、</text:span><text:span text:style-name="T8">入選以上</text:span><text:span text:style-name="T6">（含入選）</text:span><text:span text:style-name="T8">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span></text:p>
      <text:p text:style-name="P35"><text:span text:style-name="T8">四</text:span><text:span text:style-name="T6">、</text:span><text:span text:style-name="T8">入選以上</text:span><text:span text:style-name="T6">（含入選）</text:span><text:span text:style-name="T8">作者授權主辦單位為研究、推廣美術等非營利目的，錄製相關影音成果，不受時間、地域、次數及方式之限制，包括︰公開上映權、公開口述權、公開演出權、公開傳輸權、公開播送權、散布權、重製權等權利，作者並應承諾不對主辦單位行使著作人格權</text:span><text:span text:style-name="T9">。</text:span></text:p>
      <text:p text:style-name="P35"><text:span text:style-name="T8">五、</text:span><text:span text:style-name="T9">作者於報名表上所填寫之創作理念，同意提供</text:span><text:span text:style-name="T8">主辦單位及</text:span><text:span text:style-name="T9">本活動相關之印刷、網站及其它公共使用。</text:span></text:p>
      <text:p text:style-name="P36">六、入選以上（含入選）作者同意展覽現場開放民眾於無腳架、無閃光燈條件下攝影。</text:p>
      <text:p text:style-name="P35"><text:span text:style-name="T8">七、</text:span><text:span text:style-name="T6">凡送件參賽者，視為同意遵守本簡章各項規定。</text:span></text:p>
      <text:p text:style-name="P37"><text:span text:style-name="T11">八、</text:span><text:span text:style-name="T13">本簡章如有未盡事宜，得由</text:span><text:span text:style-name="T14">主辦單位</text:span><text:span text:style-name="T13">修正補充之，並隨時公告於國立臺灣美術館網站。</text:span></text:p>
      <text:p text:style-name="P35"><text:span text:style-name="T6">九、</text:span><text:span text:style-name="T8">本簡章俟立法院預算審定後執行。</text:span></text:p>
      <text:p text:style-name="P25"><text:soft-page-break/><text:span text:style-name="T6">十、簡章</text:span><text:span text:style-name="T7">及送件表</text:span><text:span text:style-name="T6">請於</text:span><text:span text:style-name="T7">主辦單位</text:span><text:span text:style-name="T6">國立臺灣美術館網站</text:span><text:a xlink:type="simple" xlink:href="http://www.ntmofa.gov.tw/" text:style-name="Internet_20_link" text:visited-style-name="Visited_20_Internet_20_Link"><text:span text:style-name="Internet_20_link"><text:span text:style-name="T8">http://www.ntmofa.gov.tw</text:span></text:span></text:a><text:span text:style-name="T6">下載，</text:span><text:span text:style-name="T9">或</text:span><text:span text:style-name="T8">至</text:span><text:span text:style-name="T6">國立臺灣美術館</text:span><text:span text:style-name="T8">、各生活美學館、直轄市及縣市文化局免費索取</text:span><text:span text:style-name="T9">紙本簡章及送件表</text:span><text:span text:style-name="T7">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53cm" fo:margin-right="0cm" fo:orphans="2" fo:widows="2" fo:text-indent="-0.635cm" style:auto-text-indent="fals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697cm" fo:margin-right="0cm" fo:text-align="justify" style:justify-single-word="false" fo:orphans="2" fo:widows="2" fo:text-indent="-0.961cm" style:auto-text-indent="fals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2.258cm" fo:margin-right="0cm" fo:orphans="2" fo:widows="2" fo:text-indent="-1.27cm" style:auto-text-indent="fals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1f497d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ff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本文縮排_20_2_20_字元" style:display-name="本文縮排 2 字元" style:family="text"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9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25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珮敏</meta:initial-creator>
    <meta:creation-date>2018-11-12T14:09:00</meta:creation-date>
    <dc:date>2018-11-21T08:45:13.271000000</dc:date>
    <meta:print-date>2018-11-20T15:56:00</meta:print-date>
    <meta:editing-cycles>180</meta:editing-cycles>
    <meta:editing-duration>PT2H50M35S</meta:editing-duration>
    <meta:generator>NDC_ODF_Application_Tools/1.0.3$Windows_x86 LibreOffice_project/8ad3e16aadc5e73175a2d44b1abec8638aa18880</meta:generator>
    <meta:document-statistic meta:table-count="2" meta:image-count="0" meta:object-count="0" meta:page-count="7" meta:paragraph-count="172" meta:word-count="5192" meta:character-count="5635" meta:non-whitespace-character-count="5561"/>
  </office:meta>
</office:document-meta>
</file>