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6F51D3F0518.jpg"/>
  <manifest:file-entry manifest:media-type="image/jpeg" manifest:full-path="Pictures/1000000000000298000003ABBB6A5B9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M反面.jpg" draw:style-name="gr1" draw:text-style-name="P2" svg:width="14.638cm" svg:height="20.704cm" svg:x="0cm" svg:y="0cm">
        <draw:image xlink:href="Pictures/1000000000000298000003ABBB6A5B90.jpg" xlink:type="simple" xlink:show="embed" xlink:actuate="onLoad">
          <text:p/>
        </draw:image>
      </draw:frame>
      <draw:frame text:anchor-type="page" text:anchor-page-number="0" draw:z-index="2" draw:name="DM正面.jpg" draw:style-name="gr1" draw:text-style-name="P2" svg:width="14.65cm" svg:height="20.555cm" svg:x="0cm" svg:y="0cm">
        <draw:image xlink:href="Pictures/10000000000004F6000006F51D3F0518.jpg" xlink:type="simple" xlink:show="embed" xlink:actuate="onLoad">
          <text:p/>
        </draw:image>
      </draw:frame>
      <text:p text:style-name="P1"><text:bookmark-start text:name="_GoBack"/><draw:frame draw:style-name="fr1" text:anchor-type="as-char" svg:width="14.536cm" svg:height="20.56cm" draw:z-index="1"><draw:image xlink:href="Pictures/1000000000000298000003ABBB6A5B90.jpg" xlink:type="simple" xlink:show="embed" xlink:actuate="onLoad"/></draw:frame><text:bookmark-end text:name="_GoBack"/><text:soft-page-break/><draw:frame draw:style-name="fr1" text:anchor-type="as-char" svg:width="14.651cm" svg:height="20.556cm" draw:z-index="3"><draw:image xlink:href="Pictures/10000000000004F6000006F51D3F05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楚宣</meta:initial-creator>
    <dc:creator>黃楚宣</dc:creator>
    <meta:editing-cycles>1</meta:editing-cycles>
    <meta:creation-date>2018-12-07T08:07:00</meta:creation-date>
    <dc:date>2018-12-07T08:07:00</dc:date>
    <meta:editing-duration>P0D</meta:editing-duration>
    <meta:generator>OpenOffice.org/3.4.1$Win32 OpenOffice.org_project/341m1$Build-9593</meta:generator>
    <meta:document-statistic meta:table-count="0" meta:image-count="2" meta:object-count="0" meta:page-count="2" meta:paragraph-count="1" meta:word-count="0" meta:character-count="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