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600000786822B977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海報.jpg" draw:style-name="gr1" draw:text-style-name="P2" svg:width="15.782cm" svg:height="22.245cm" svg:x="0cm" svg:y="0cm">
        <draw:image xlink:href="Pictures/100000000000055600000786822B9770.jpg" xlink:type="simple" xlink:show="embed" xlink:actuate="onLoad">
          <text:p/>
        </draw:image>
      </draw:frame>
      <text:p text:style-name="P1"><text:bookmark-start text:name="_GoBack"/><draw:frame draw:style-name="fr1" text:anchor-type="as-char" svg:width="15.78cm" svg:height="22.241cm" draw:z-index="1"><draw:image xlink:href="Pictures/100000000000055600000786822B9770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楚宣</meta:initial-creator>
    <dc:creator>黃楚宣</dc:creator>
    <meta:editing-cycles>1</meta:editing-cycles>
    <meta:creation-date>2018-12-11T01:44:00</meta:creation-date>
    <dc:date>2018-12-11T01:45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