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099cm" table:align="center" style:writing-mode="lr-tb"/>
    </style:style>
    <style:style style:name="表格1.A" style:family="table-column">
      <style:table-column-properties style:column-width="4.699cm"/>
    </style:style>
    <style:style style:name="表格1.B" style:family="table-column">
      <style:table-column-properties style:column-width="4.695cm"/>
    </style:style>
    <style:style style:name="表格1.C" style:family="table-column">
      <style:table-column-properties style:column-width="4.70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953cm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0.67cm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0.67cm" fo:text-align="justify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style:line-height-at-least="0cm" fo:orphans="2" fo:widows="2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line-height="0.67cm" fo:hyphenation-ladder-count="no-limit"/>
      <style:text-properties fo:color="#000000" style:font-name="標楷體" fo:font-size="14pt" style:letter-kerning="true" style:font-name-asian="標楷體1" style:font-size-asian="14pt" style:font-size-complex="14pt" fo:hyphenate="true" fo:hyphenation-remain-char-count="2" fo:hyphenation-push-char-count="2"/>
    </style:style>
    <style:style style:name="P8" style:family="paragraph" style:parent-style-name="Standard">
      <style:paragraph-properties fo:margin-left="2.117cm" fo:margin-right="0cm" fo:line-height="0.67cm" fo:hyphenation-ladder-count="no-limit" fo:text-indent="-2.117cm" style:auto-text-indent="false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.212cm" fo:margin-right="0cm" fo:line-height="0.67cm" fo:hyphenation-ladder-count="no-limit" fo:text-indent="3.21cm" style:auto-text-indent="false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style:line-height-at-least="0cm" fo:text-indent="2.223cm" style:auto-text-indent="false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2.223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style:line-height-at-least="0cm" fo:text-indent="1.729cm" style:auto-text-indent="false"/>
    </style:style>
    <style:style style:name="P13" style:family="paragraph" style:parent-style-name="Standard">
      <style:paragraph-properties fo:margin-left="0cm" fo:margin-right="0cm" style:line-height-at-least="0cm" fo:hyphenation-ladder-count="no-limit" fo:text-indent="1.729cm" style:auto-text-indent="fals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0.67cm" fo:text-align="justify" style:justify-single-word="false" fo:hyphenation-ladder-count="no-limit" fo:text-indent="1.976cm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3.457cm" fo:margin-right="0cm" fo:line-height="0.67cm" fo:text-align="justify" style:justify-single-word="false" fo:hyphenation-ladder-count="no-limit" fo:text-indent="-3.457cm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2cm" fo:margin-right="0cm" fo:line-height="0.67cm" fo:text-align="justify" style:justify-single-word="false" fo:hyphenation-ladder-count="no-limit" fo:text-indent="-2cm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orphans="2" fo:widows="2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18" style:family="paragraph" style:parent-style-name="Standard" style:master-page-name="Standard">
      <style:paragraph-properties fo:line-height="0.953cm" fo:text-align="center" style:justify-single-word="false" fo:hyphenation-ladder-count="no-limit" style:page-number="auto"/>
      <style:text-properties fo:hyphenate="true" fo:hyphenation-remain-char-count="2" fo:hyphenation-push-char-count="2"/>
    </style:style>
    <style:style style:name="T1" style:family="text">
      <style:text-properties fo:color="#000000" style:font-name="標楷體" fo:font-size="20pt" fo:font-weight="bold" style:letter-kerning="true" style:font-name-asian="標楷體1" style:font-size-asian="20pt" style:font-weight-asian="bold" style:font-size-complex="20pt"/>
    </style:style>
    <style:style style:name="T2" style:family="text">
      <style:text-properties fo:color="#000000" style:font-name="標楷體" fo:font-size="14pt" style:letter-kerning="true" style:font-name-asian="標楷體1" style:font-size-asian="14pt" style:font-size-complex="14pt"/>
    </style:style>
    <style:style style:name="T3" style:family="text">
      <style:text-properties fo:color="#000000" style:font-name="標楷體" fo:font-size="14pt" style:letter-kerning="true" style:font-name-asian="標楷體1" style:font-size-asian="14pt" style:font-size-complex="14pt" text:display="none"/>
    </style:style>
    <style:style style:name="T4" style:family="text">
      <style:text-properties fo:color="#000000" style:font-name="標楷體" fo:font-size="14pt" style:letter-kerning="true" style:font-name-asian="標楷體1" style:font-size-asian="14pt" style:font-name-complex="標楷體1" style:font-size-complex="14pt"/>
    </style:style>
    <style:style style:name="T5" style:family="text">
      <style:text-properties fo:color="#000000" style:font-name="Helveti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108年全國運動會桃園市水上運動-游泳代表隊</text:span></text:p>
      <text:p text:style-name="P1"><text:span text:style-name="T1">選拔遴選辦法</text:span></text:p>
      <text:p text:style-name="P8"><text:span text:style-name="T2">一、依 <text:s text:c="3"/>據：教育部107年9月5日臺教授體字第1070029900號函暨桃園市政府</text:span></text:p>
      <text:p text:style-name="P9"><text:span text:style-name="T2">體育局108年2月20日桃體競字第1080002001</text:span><text:bookmark text:name="_GoBack"/><text:span text:style-name="T2">1號函辦理。</text:span></text:p>
      <text:p text:style-name="P8"><text:span text:style-name="T2">二、宗 <text:s text:c="3"/>旨：為選拔本市優秀選手參加108年全國運動會水上運動-游泳競賽。</text:span></text:p>
      <text:p text:style-name="P2"><text:span text:style-name="T2">三、指導單位：桃園市政府</text:span></text:p>
      <text:p text:style-name="P2"><text:span text:style-name="T2">四、主辦單位：桃園市政府教育局、桃園市政府體育局</text:span></text:p>
      <text:p text:style-name="P2"><text:span text:style-name="T2">五、承辦單位：桃園市體育會游泳委員會</text:span></text:p>
      <text:p text:style-name="P3"><text:span text:style-name="T2">六、遴選說明（男、女均同）：</text:span></text:p>
      <text:p text:style-name="P5"><text:span text:style-name="T2"><text:s text:c="2"/>（一）成績認定之賽會(選手可擇一參選以下兩場指定賽會或均參加)：</text:span></text:p>
      <text:p text:style-name="P5"><text:span text:style-name="T2"><text:s text:c="7"/>1.第一階段遴選：參加本會訂定之全國各單項「最高層級之競賽」，為「中華</text:span></text:p>
      <text:p text:style-name="P11"><text:span text:style-name="T2">民國游泳協會」訂於 108 年 6 月 13 到 17 日辦理之「108年全國分齡游</text:span></text:p>
      <text:p text:style-name="P11"><text:span text:style-name="T2">泳錦標賽」。由本會審查委員遴選。</text:span></text:p>
      <text:p text:style-name="P3"><text:span text:style-name="T2"><text:s text:c="7"/>2.第二階段遴選（總決選）：108 年桃園市運動會（8月）。</text:span></text:p>
      <text:p text:style-name="P3"><text:span text:style-name="T2"><text:s text:c="2"/>（</text:span></text:p>
      <text:p text:style-name="P3"><text:span text:style-name="T3"><text:s text:c="27"/></text:span><text:span text:style-name="T2">二）個人項目：以參加成績認定賽會之最佳成績前 2 </text:span></text:p>
      <text:p text:style-name="P3"><text:span text:style-name="T2">為代表選手。</text:span></text:p>
      <text:p text:style-name="P5"><text:span text:style-name="T2"><text:s text:c="2"/>（三）接力項目：</text:span></text:p>
      <text:p text:style-name="P13"><text:span text:style-name="T2">1.4x200公尺自由式接力以200公尺自由式個人賽前4名之優秀選手遴選派任，</text:span></text:p>
      <text:p text:style-name="P13"><text:span text:style-name="T2"><text:s text:c="2"/>備取2</text:span></text:p>
      <text:p text:style-name="P13"><text:soft-page-break/><text:span text:style-name="T2">替補。</text:span></text:p>
      <text:p text:style-name="P13"><text:span text:style-name="T2">2.4x100公尺自由式接力以100公尺自由式個人賽前4名之優秀選手遴選派任，</text:span></text:p>
      <text:p text:style-name="P12"><text:span text:style-name="T2"><text:s text:c="2"/>備取2名替補。</text:span></text:p>
      <text:p text:style-name="P12"><text:span text:style-name="T2">3.4x100公尺混合式接力分別以100公尺仰式、100公尺蛙式、100公尺蝶式、</text:span></text:p>
      <text:p text:style-name="P10"><text:span text:style-name="T2">100公尺自由式，各項目個人賽最優者為暫定代表選手，但若個人項目於全</text:span></text:p>
      <text:p text:style-name="P10"><text:span text:style-name="T2">國運動會混合式接力賽程前進行完畢，則以個人項目成績最優者為代表選</text:span></text:p>
      <text:p text:style-name="P4"><text:span text:style-name="T2"><text:s text:c="9"/>手，若尚未進行，則以選拔賽成績最優者為代表。 </text:span></text:p>
      <text:p text:style-name="P4"><text:span text:style-name="T2"><text:s text:c="2"/>（四）全國運動會，每項目至多可註冊2人。每人均應達到大會所訂參賽標準，接</text:span></text:p>
      <text:p text:style-name="P4"><text:span text:style-name="T2"><text:s text:c="8"/>力每單位以1隊為限，選手個人參賽項目不予限制。</text:span></text:p>
      <text:p text:style-name="P4"><text:span text:style-name="T2"><text:s text:c="2"/>（五）教練遴選方式：依據選手上述兩場指定盃賽之成績，對照上屆106年全運會</text:span></text:p>
      <text:p text:style-name="P4"><text:span text:style-name="T2"><text:s text:c="8"/>各項目成績，能達最前面名次之選手為教練。如名次相同，依該選手項目多</text:span></text:p>
      <text:p text:style-name="P4"><text:span text:style-name="T2"><text:s text:c="8"/>寡排名之(教練以秩序冊上名單為主)。</text:span></text:p>
      <text:p text:style-name="P4"><text:span text:style-name="T2"><text:s text:c="2"/>（六）管理遴選方式：由本委員會遴選指派，不得異議。</text:span></text:p>
      <text:p text:style-name="P4"><text:span text:style-name="T2"><text:s text:c="2"/>（七）請教練、選手備妥指定賽會之獎狀、成績證明及秩序冊影本，於「108年桃</text:span></text:p>
      <text:p text:style-name="P6"><text:span text:style-name="T2"><text:s text:c="8"/>園市運動會」賽會期間，轉交至陳芷榆總幹事或於7月5日前檢附上述資料寄</text:span></text:p>
      <text:p text:style-name="P6"><text:span text:style-name="T2"><text:s text:c="8"/>至桃園市楊梅區新農街337號（楊明國中），陳芷榆老師收，郵戳為憑，逾期</text:span></text:p>
      <text:p text:style-name="P6"><text:span text:style-name="T2"><text:s text:c="8"/>恕不受理。如召開選訓會議前未提供者，不予參與該項目選拔。請教練、選</text:span></text:p>
      <text:p text:style-name="P6"><text:span text:style-name="T2"><text:s text:c="8"/>手留意，以免權益受損。</text:span></text:p>
      <text:p text:style-name="P3"><text:span text:style-name="T2"><text:s text:c="2"/>（八）於第二階段遴選（總決選），即「108年桃園市運動會」賽後隨即召開領隊、</text:span></text:p>
      <text:p text:style-name="P14"><text:soft-page-break/><text:span text:style-name="T2">教練會議，經選訓會議決議後，確認出各項目之選手、教練及管理，代表本</text:span></text:p>
      <text:p text:style-name="P14"><text:span text:style-name="T2">市參加108年全國運動會。</text:span></text:p>
      <text:p text:style-name="P3"><text:span text:style-name="T2"><text:s text:c="2"/>（九）代表隊選手參加全國運動會，發生行為不檢(含比賽個人項目出賽成績不佳)</text:span></text:p>
      <text:p text:style-name="P3"><text:span text:style-name="T2"><text:s text:c="8"/>或生病、受傷之情事，則代表隊教練有權視比賽臨場狀況更換接力出場選手。</text:span></text:p>
      <text:p text:style-name="P15"><text:span text:style-name="T2">七、參加資格：</text:span></text:p>
      <text:p text:style-name="P16"><text:span text:style-name="T2"><text:s text:c="2"/>（一）須年滿10足歲（民國98年10月19 <text:s text:c="4"/>日以前出生者），在本市各行政區域內設籍，連續滿三年以上，且至108年10月24日止，無遷進或遷出戶籍等異動情形。設籍期間之計算，以全運會註冊截止日(108年9 月9日)為準。未滿二十歲之選手，應取得父母或法定代理人之同意。</text:span></text:p>
      <text:p text:style-name="P6"><text:span text:style-name="T2"><text:s text:c="2"/>（二）因參與國際性賽事或旅外選手需符合108年全國運動會競賽規程第五條相關</text:span></text:p>
      <text:p text:style-name="P6"><text:span text:style-name="T2"><text:s text:c="8"/>規定，無法參加上述第六點之指定賽會者，則須於7月5日前檢附期限內</text:span></text:p>
      <text:p text:style-name="P6"><text:span text:style-name="T2"><text:s text:c="7"/>（108年1月1日至108年6月30日前）之國內、外比賽相關成績證明(必須以國</text:span></text:p>
      <text:p text:style-name="P6"><text:span text:style-name="T2"><text:s text:c="8"/>際游泳總會（FINA）或 FINA 所屬會員國之電子計時成績證明文件或信函正</text:span></text:p>
      <text:p text:style-name="P6"><text:span text:style-name="T2"><text:s text:c="8"/>本，並印有關防戳章)，以做為選拔依據。請寄至桃園市楊梅區新農街337號 <text:s text:c="2"/></text:span></text:p>
      <text:p text:style-name="P6"><text:span text:style-name="T2"><text:s text:c="7"/>（楊明國中），陳芷榆老師收，郵戳為憑，逾期恕不受理。</text:span></text:p>
      <text:p text:style-name="P3"><text:span text:style-name="T2"><text:s text:c="2"/>（三）參賽標準（106年全國運動會）：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2">男子組</text:span><text:span text:style-name="T3">餐﷽﷽﷽﷽﷽﷽﷽﷽﷽﷽﷽﷽賽規定辦理度會費，逕寄協</text:span><text:span text:style-name="T2">參賽標準</text:span></text:p>
          </table:table-cell>
          <table:table-cell table:style-name="表格1.A1" office:value-type="string">
            <text:p text:style-name="P17"><text:span text:style-name="T2">比 賽 項 目</text:span></text:p>
          </table:table-cell>
          <table:table-cell table:style-name="表格1.A1" office:value-type="string">
            <text:p text:style-name="P2"><text:span text:style-name="T2">女子組</text:span><text:span text:style-name="T3">餐﷽﷽﷽﷽﷽﷽﷽﷽﷽﷽﷽﷽賽規定辦理度會費，逕寄協</text:span><text:span text:style-name="T2">參賽標準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2">27.00</text:span></text:p>
          </table:table-cell>
          <table:table-cell table:style-name="表格1.A1" office:value-type="string">
            <text:p text:style-name="P2"><text:span text:style-name="T2">50 公尺自由式</text:span></text:p>
          </table:table-cell>
          <table:table-cell table:style-name="表格1.A1" office:value-type="string">
            <text:p text:style-name="P2"><text:span text:style-name="T2">31.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:01.00</text:span></text:p>
          </table:table-cell>
          <table:table-cell table:style-name="表格1.A1" office:value-type="string">
            <text:p text:style-name="P2"><text:span text:style-name="T2">100 公尺自由式</text:span></text:p>
          </table:table-cell>
          <table:table-cell table:style-name="表格1.A1" office:value-type="string">
            <text:p text:style-name="P2"><text:span text:style-name="T2">1:07.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2:16.00</text:span></text:p>
          </table:table-cell>
          <table:table-cell table:style-name="表格1.A1" office:value-type="string">
            <text:p text:style-name="P2"><text:span text:style-name="T2">200 公尺自由式</text:span></text:p>
          </table:table-cell>
          <table:table-cell table:style-name="表格1.A1" office:value-type="string">
            <text:p text:style-name="P2"><text:span text:style-name="T2">2:25.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4:50.00</text:span></text:p>
          </table:table-cell>
          <table:table-cell table:style-name="表格1.A1" office:value-type="string">
            <text:p text:style-name="P2"><text:span text:style-name="T2">400 公尺自由式</text:span></text:p>
          </table:table-cell>
          <table:table-cell table:style-name="表格1.A1" office:value-type="string">
            <text:p text:style-name="P2"><text:span text:style-name="T2">5:04.00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><text:span text:style-name="T2">800 公尺自由式</text:span></text:p>
          </table:table-cell>
          <table:table-cell table:style-name="表格1.A1" office:value-type="string">
            <text:p text:style-name="P2"><text:span text:style-name="T2">10:20.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8:15.00</text:span></text:p>
          </table:table-cell>
          <table:table-cell table:style-name="表格1.A1" office:value-type="string">
            <text:p text:style-name="P2"><text:span text:style-name="T2">1500 公尺自由式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<text:span text:style-name="T2">34.00</text:span></text:p>
          </table:table-cell>
          <table:table-cell table:style-name="表格1.A1" office:value-type="string">
            <text:p text:style-name="P2"><text:span text:style-name="T2">50 公尺蛙式</text:span></text:p>
          </table:table-cell>
          <table:table-cell table:style-name="表格1.A1" office:value-type="string">
            <text:p text:style-name="P2"><text:span text:style-name="T2">39.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:17.00</text:span></text:p>
          </table:table-cell>
          <table:table-cell table:style-name="表格1.A1" office:value-type="string">
            <text:p text:style-name="P2"><text:span text:style-name="T2">100 公尺蛙式</text:span></text:p>
          </table:table-cell>
          <table:table-cell table:style-name="表格1.A1" office:value-type="string">
            <text:p text:style-name="P2"><text:span text:style-name="T2">1:27.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2:48.00</text:span></text:p>
          </table:table-cell>
          <table:table-cell table:style-name="表格1.A1" office:value-type="string">
            <text:p text:style-name="P2"><text:span text:style-name="T2">200 公尺蛙式</text:span></text:p>
          </table:table-cell>
          <table:table-cell table:style-name="表格1.A1" office:value-type="string">
            <text:p text:style-name="P2"><text:span text:style-name="T2">3:08.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32.00</text:span></text:p>
          </table:table-cell>
          <table:table-cell table:style-name="表格1.A1" office:value-type="string">
            <text:p text:style-name="P2"><text:span text:style-name="T2">50 公尺仰式</text:span></text:p>
          </table:table-cell>
          <table:table-cell table:style-name="表格1.A1" office:value-type="string">
            <text:p text:style-name="P2"><text:span text:style-name="T2">36.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:13.00</text:span></text:p>
          </table:table-cell>
          <table:table-cell table:style-name="表格1.A1" office:value-type="string">
            <text:p text:style-name="P2"><text:span text:style-name="T2">100 公尺仰式</text:span></text:p>
          </table:table-cell>
          <table:table-cell table:style-name="表格1.A1" office:value-type="string">
            <text:p text:style-name="P2"><text:span text:style-name="T2">1:25.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2:38.00</text:span></text:p>
          </table:table-cell>
          <table:table-cell table:style-name="表格1.A1" office:value-type="string">
            <text:p text:style-name="P2"><text:span text:style-name="T2">200 公尺仰式</text:span></text:p>
          </table:table-cell>
          <table:table-cell table:style-name="表格1.A1" office:value-type="string">
            <text:p text:style-name="P2"><text:span text:style-name="T2">2:48.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29.00</text:span></text:p>
          </table:table-cell>
          <table:table-cell table:style-name="表格1.A1" office:value-type="string">
            <text:p text:style-name="P2"><text:span text:style-name="T2">50 公尺蝶式</text:span></text:p>
          </table:table-cell>
          <table:table-cell table:style-name="表格1.A1" office:value-type="string">
            <text:p text:style-name="P2"><text:span text:style-name="T2">33.00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2">1:08.00</text:span></text:p>
          </table:table-cell>
          <table:table-cell table:style-name="表格1.A1" office:value-type="string">
            <text:p text:style-name="P2"><text:span text:style-name="T2">100 公尺蝶式</text:span></text:p>
          </table:table-cell>
          <table:table-cell table:style-name="表格1.A1" office:value-type="string">
            <text:p text:style-name="P2"><text:span text:style-name="T2">1:15.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2:28.00</text:span></text:p>
          </table:table-cell>
          <table:table-cell table:style-name="表格1.A1" office:value-type="string">
            <text:p text:style-name="P2"><text:span text:style-name="T2">200 公尺蝶式</text:span></text:p>
          </table:table-cell>
          <table:table-cell table:style-name="表格1.A1" office:value-type="string">
            <text:p text:style-name="P2"><text:span text:style-name="T2">2:45.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2:29.00</text:span></text:p>
          </table:table-cell>
          <table:table-cell table:style-name="表格1.A1" office:value-type="string">
            <text:p text:style-name="P2"><text:span text:style-name="T2">200 公尺混合式</text:span></text:p>
          </table:table-cell>
          <table:table-cell table:style-name="表格1.A1" office:value-type="string">
            <text:p text:style-name="P2"><text:span text:style-name="T2">2:46.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5:08.00</text:span></text:p>
          </table:table-cell>
          <table:table-cell table:style-name="表格1.A1" office:value-type="string">
            <text:p text:style-name="P2"><text:span text:style-name="T2">400 公尺混合式</text:span></text:p>
          </table:table-cell>
          <table:table-cell table:style-name="表格1.A1" office:value-type="string">
            <text:p text:style-name="P2"><text:span text:style-name="T2">5:50.00</text:span></text:p>
          </table:table-cell>
        </table:table-row>
      </table:table>
      <text:p text:style-name="P2"><text:span text:style-name="T4"><text:s text:c="2"/>（四）</text:span><text:span text:style-name="T2">其他悉依108年全國運動會競賽規程第五條相關規定辦理。本市代表隊參加</text:span></text:p>
      <text:p text:style-name="P2"><text:span text:style-name="T2"><text:s text:c="8"/>108年全國運動會本競賽種類之參賽項目、人數及參賽標準，應符合108年全</text:span></text:p>
      <text:p text:style-name="P2"><text:span text:style-name="T2"><text:s text:c="8"/>國運動會游泳技術手冊規定，如有增減或刪修部分，由本委員會依發佈後之</text:span></text:p>
      <text:p text:style-name="P2"><text:span text:style-name="T2"><text:s text:c="8"/>技術手冊辦理。</text:span></text:p>
      <text:p text:style-name="P2"><text:span text:style-name="T4">九、報名辦法：</text:span></text:p>
      <text:p text:style-name="P2"><text:span text:style-name="T4"><text:s text:c="2"/>（一）</text:span><text:span text:style-name="T2">第一階段遴選：請自行上中華民國游泳協會報名。</text:span></text:p>
      <text:p text:style-name="P4"><text:span text:style-name="T2"><text:s text:c="2"/>（二）第二階段遴選（總決選）：經各區公所體育會選拔產生或經本會網站：</text:span></text:p>
      <text:p text:style-name="P4"><text:span text:style-name="T2"><text:s text:c="8"/></text:span><text:a xlink:type="simple" xlink:href="https://goo.gl/S9cUKk"><text:span text:style-name="T5">https://goo.gl/S9cUKk</text:span></text:a><text:span text:style-name="T2">報名增加項目測驗（報名項目不限，每一項100元，申請</text:span></text:p>
      <text:p text:style-name="P4"><text:span text:style-name="T2"><text:s text:c="8"/>成績證明每一項100元）。</text:span></text:p>
      <text:p text:style-name="P2"><text:span text:style-name="T2">十、本辦法經桃園市政府體育局核定通過並公告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Arial1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.847cm" fo:margin-right="0cm" fo:margin-top="0cm" fo:margin-bottom="0.212cm" fo:line-height="200%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847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參加100年全國運動會棒球遴選辦法</dc:title>
    <meta:initial-creator>PC-</meta:initial-creator>
    <dc:creator>USER</dc:creator>
    <meta:editing-cycles>39</meta:editing-cycles>
    <meta:print-date>2019-02-20T02:59:00</meta:print-date>
    <meta:creation-date>2018-11-02T01:19:00</meta:creation-date>
    <dc:date>2019-02-20T03:03:00</dc:date>
    <meta:editing-duration>PT16M56S</meta:editing-duration>
    <meta:generator>OpenOffice.org/3.4.1$Win32 OpenOffice.org_project/341m1$Build-9593</meta:generator>
    <meta:document-statistic meta:table-count="1" meta:image-count="0" meta:object-count="0" meta:page-count="5" meta:paragraph-count="114" meta:word-count="1723" meta:character-count="2319"/>
    <meta:user-defined meta:name="AppVersion">15.0000</meta:user-defined>
    <meta:user-defined meta:name="Company">OFF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