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3.8395in"/>
    </style:style>
    <style:style style:name="Table2" style:family="table">
      <style:table-properties style:width="6.6708in" fo:margin-left="0in" table:align="left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" style:family="table-row">
      <style:table-row-properties style:min-row-height="0.367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0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1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2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23" style:family="table-row">
      <style:table-row-properties style:min-row-height="0.33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style:line-height-at-least="0in" fo:margin-left="-0.0034in" fo:text-indent="0.003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9" style:parent-style-name="內文" style:family="paragraph">
      <style:paragraph-properties fo:widows="2" fo:orphans="2" style:line-height-at-least="0in" fo:margin-left="-0.0034in" fo:text-indent="0.003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30" style:parent-style-name="內文" style:family="paragraph">
      <style:paragraph-properties fo:widows="2" fo:orphans="2" style:line-height-at-least="0in" fo:margin-left="-0.0034in" fo:text-indent="0.003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31" style:parent-style-name="內文" style:family="paragraph">
      <style:paragraph-properties fo:widows="2" fo:orphans="2" style:line-height-at-least="0in" fo:margin-left="-0.0034in" fo:text-indent="0.003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32" style:family="table-row">
      <style:table-row-properties style:min-row-height="0.3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38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39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0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41" style:family="table-row">
      <style:table-row-properties style:min-row-height="0.4409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7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8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9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50" style:family="table-row">
      <style:table-row-properties style:min-row-height="0.3916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line-height-at-least="0in" fo:margin-left="-0.002in" fo:text-indent="0.0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6" style:parent-style-name="內文" style:family="paragraph">
      <style:paragraph-properties fo:widows="2" fo:orphans="2" style:line-height-at-least="0in" fo:margin-left="-0.002in" fo:text-indent="0.0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7" style:parent-style-name="內文" style:family="paragraph">
      <style:paragraph-properties fo:widows="2" fo:orphans="2" style:line-height-at-least="0in" fo:margin-left="-0.002in" fo:text-indent="0.0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8" style:parent-style-name="內文" style:family="paragraph">
      <style:paragraph-properties fo:widows="2" fo:orphans="2" style:line-height-at-least="0in" fo:margin-left="-0.002in" fo:text-indent="0.0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59" style:family="table-row">
      <style:table-row-properties style:min-row-height="0.362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65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66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67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68" style:family="table-row">
      <style:table-row-properties style:min-row-height="0.3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widows="2" fo:orphans="2" style:line-height-at-least="0in" fo:margin-left="0in" fo:text-indent="-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75" style:parent-style-name="內文" style:family="paragraph">
      <style:paragraph-properties fo:widows="2" fo:orphans="2" style:line-height-at-least="0in" fo:margin-left="0in" fo:text-indent="-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76" style:parent-style-name="內文" style:family="paragraph">
      <style:paragraph-properties fo:widows="2" fo:orphans="2" style:line-height-at-least="0in" fo:margin-left="0in" fo:text-indent="-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77" style:parent-style-name="內文" style:family="paragraph">
      <style:paragraph-properties fo:widows="2" fo:orphans="2" style:line-height-at-least="0in" fo:margin-left="0in" fo:text-indent="-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78" style:family="table-row">
      <style:table-row-properties style:min-row-height="0.6166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84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85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86" style:family="table-row">
      <style:table-row-properties style:min-row-height="0.362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95" style:family="table-row">
      <style:table-row-properties style:min-row-height="0.3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02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03" style:parent-style-name="內文" style:family="paragraph">
      <style:paragraph-properties fo:widows="2" fo:orphans="2" style:line-height-at-least="0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04" style:family="table-row">
      <style:table-row-properties style:min-row-height="0.362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widows="2" fo:orphans="2" style:line-height-at-least="0in" fo:margin-left="0in" fo:text-indent="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10" style:parent-style-name="內文" style:family="paragraph">
      <style:paragraph-properties fo:widows="2" fo:orphans="2" style:line-height-at-least="0in" fo:margin-left="0in" fo:text-indent="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11" style:parent-style-name="內文" style:family="paragraph">
      <style:paragraph-properties fo:widows="2" fo:orphans="2" style:line-height-at-least="0in" fo:margin-left="0in" fo:text-indent="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12" style:family="table-row">
      <style:table-row-properties style:min-row-height="0.36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widows="2" fo:orphans="2" style:line-height-at-least="0in" fo:margin-left="0in" fo:text-indent="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19" style:parent-style-name="內文" style:family="paragraph">
      <style:paragraph-properties fo:widows="2" fo:orphans="2" style:line-height-at-least="0in" fo:margin-left="0in" fo:text-indent="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20" style:parent-style-name="內文" style:family="paragraph">
      <style:paragraph-properties fo:widows="2" fo:orphans="2" style:line-height-at-least="0in" fo:margin-left="0in" fo:text-indent="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21" style:parent-style-name="內文" style:family="paragraph">
      <style:paragraph-properties fo:widows="2" fo:orphans="2" style:line-height-at-least="0in" fo:margin-left="0in" fo:text-indent="0.001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2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109年桃園市傑出演藝團隊徵選及獎勵計畫入選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類別</text:p>
          </table:table-cell>
          <table:table-cell table:style-name="TableCell9">
            <text:p text:style-name="P10">團名</text:p>
          </table:table-cell>
          <table:table-cell table:style-name="TableCell11">
            <text:p text:style-name="P12">聯絡資訊</text:p>
          </table:table-cell>
        </table:table-row>
        <table:table-row table:style-name="TableRow13">
          <table:table-cell table:style-name="TableCell14" table:number-rows-spanned="6">
            <text:p text:style-name="P15">音樂</text:p>
          </table:table-cell>
          <table:table-cell table:style-name="TableCell16">
            <text:p text:style-name="P17">龍潭愛樂管弦樂團</text:p>
          </table:table-cell>
          <table:table-cell table:style-name="TableCell18">
            <text:p text:style-name="P19">張鴻宇(團長)</text:p>
            <text:p text:style-name="P20">蔡雅雲(聯絡)0908-661909</text:p>
            <text:p text:style-name="P21">32557桃園市龍潭區公園路60號</text:p>
            <text:p text:style-name="P22">ltpoalice@gmail.com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狂美交響管樂團</text:p>
          </table:table-cell>
          <table:table-cell table:style-name="TableCell27">
            <text:p text:style-name="P28">謝韋民(團長)</text:p>
            <text:p text:style-name="P29">呂純婷(聯絡)03-2850613</text:p>
            <text:p text:style-name="P30">32071桃園市中壢區永福路1106號14樓</text:p>
            <text:p text:style-name="P31">conbello2017@gmail.com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風雅頌古箏樂團</text:p>
          </table:table-cell>
          <table:table-cell table:style-name="TableCell36">
            <text:p text:style-name="P37">徐惠綺(團長)</text:p>
            <text:p text:style-name="P38">陳淑惠(聯絡)0936-936-071</text:p>
            <text:p text:style-name="P39">32043桃園市中壢區建國北路31號</text:p>
            <text:p text:style-name="P40">vivin255@yahoo.com.tw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樂亮管絃樂團</text:p>
          </table:table-cell>
          <table:table-cell table:style-name="TableCell45">
            <text:p text:style-name="P46">黃瀚民(團長)</text:p>
            <text:p text:style-name="P47">黃瀚平(聯絡)03-4574359；0928-902892</text:p>
            <text:p text:style-name="P48">桃園市平鎮區德育路二段112巷22號</text:p>
            <text:p text:style-name="P49">moonstring@gmail.com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桃園交響管樂團</text:p>
          </table:table-cell>
          <table:table-cell table:style-name="TableCell54">
            <text:p text:style-name="P55">陳榮昇(團長)</text:p>
            <text:p text:style-name="P56">林婉柔(聯絡)03-3316036；0933-157664</text:p>
            <text:p text:style-name="P57">33055桃園市仁一街22號2樓</text:p>
            <text:p text:style-name="P58">tysb2001@gmail.com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風動室內樂團</text:p>
          </table:table-cell>
          <table:table-cell table:style-name="TableCell63">
            <text:p text:style-name="P64">鄭紘(團長)</text:p>
            <text:p text:style-name="P65">周可婕(聯絡)0916-128-871</text:p>
            <text:p text:style-name="P66">33858桃園市蘆竹區仁愛路二段三號16樓之5</text:p>
            <text:p text:style-name="P67">windsoundstaff@gmail.com</text:p>
          </table:table-cell>
        </table:table-row>
        <table:table-row table:style-name="TableRow68">
          <table:table-cell table:style-name="TableCell69" table:number-rows-spanned="3">
            <text:p text:style-name="P70">舞蹈</text:p>
          </table:table-cell>
          <table:table-cell table:style-name="TableCell71">
            <text:p text:style-name="P72">敦青舞蹈團</text:p>
          </table:table-cell>
          <table:table-cell table:style-name="TableCell73">
            <text:p text:style-name="P74">張永煜(團長)</text:p>
            <text:p text:style-name="P75">錢美蓉(聯絡)0938-666062</text:p>
            <text:p text:style-name="P76">32044桃園市中壢區民生路7號</text:p>
            <text:p text:style-name="P77">dance4205920@yahoo.com.tw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甄舞集表演藝術舞蹈團</text:p>
          </table:table-cell>
          <table:table-cell table:style-name="TableCell82">
            <text:p text:style-name="P83">郭庭甄(團長)0971-081010:03-3166001</text:p>
            <text:p text:style-name="P84">330桃園市桃園區同德十一街33號3樓</text:p>
            <text:p text:style-name="P85">yuyu820402@yahoo.com.tw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雅緻藝術舞蹈團</text:p>
          </table:table-cell>
          <table:table-cell table:style-name="TableCell90">
            <text:p text:style-name="P91">謝宜君(團長)</text:p>
            <text:p text:style-name="P92">謝佳蒨(連絡)0980-185-405</text:p>
            <text:p text:style-name="P93">33043桃園市中壢區延平路283號</text:p>
            <text:p text:style-name="P94">few1025@yahoo.com.tw</text:p>
          </table:table-cell>
        </table:table-row>
        <table:table-row table:style-name="TableRow95">
          <table:table-cell table:style-name="TableCell96" table:number-rows-spanned="2">
            <text:p text:style-name="P97">傳統戲曲</text:p>
          </table:table-cell>
          <table:table-cell table:style-name="TableCell98">
            <text:p text:style-name="P99">景勝戲劇團</text:p>
          </table:table-cell>
          <table:table-cell table:style-name="TableCell100">
            <text:p text:style-name="P101">林保木(團長)03-4031282；0935-129-811</text:p>
            <text:p text:style-name="P102">32456桃園市平鎮區中豐路南勢二段155巷19弄25號</text:p>
            <text:p text:style-name="P103">pomvlin@yahoo.com.tw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桃興閣掌中劇團</text:p>
          </table:table-cell>
          <table:table-cell table:style-name="TableCell108">
            <text:p text:style-name="P109">張正隆(團長)0930-369-171</text:p>
            <text:p text:style-name="P110">桃園市青田街41巷1-1號</text:p>
            <text:p text:style-name="P111">taosingge@gmail.com</text:p>
          </table:table-cell>
        </table:table-row>
        <table:table-row table:style-name="TableRow112">
          <table:table-cell table:style-name="TableCell113">
            <text:p text:style-name="P114">其他</text:p>
          </table:table-cell>
          <table:table-cell table:style-name="TableCell115">
            <text:p text:style-name="P116">栢優座</text:p>
          </table:table-cell>
          <table:table-cell table:style-name="TableCell117">
            <text:p text:style-name="P118">許栢昂(團長)</text:p>
            <text:p text:style-name="P119">丁繼聖(聯絡)0922-036-246</text:p>
            <text:p text:style-name="P120">325桃園市龍潭區中豐路360巷22之2號3樓</text:p>
            <text:p text:style-name="P121">jesusting@gmail.com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2479in" fo:text-indent="-0.2479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芮萁</dc:creator>
    <meta:creation-date>2021-06-01T02:42:00Z</meta:creation-date>
    <dc:date>2021-06-01T02:42:00Z</dc:date>
    <meta:print-date>2020-03-23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