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44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9.753cm"/>
    </style:style>
    <style:style style:name="表格1.1" style:family="table-row">
      <style:table-row-properties style:min-row-height="0.4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85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0.8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="0cm" fo:border="0.5pt solid #000000" style:writing-mode="lr-tb"/>
    </style:style>
    <style:style style:name="表格1.5" style:family="table-row">
      <style:table-row-properties style:min-row-height="1.1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min-row-height="0.99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="0cm" fo:border="0.5pt solid #000000" style:writing-mode="lr-tb"/>
    </style:style>
    <style:style style:name="表格1.7" style:family="table-row">
      <style:table-row-properties style:min-row-height="0.92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1.56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1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4" style:family="paragraph" style:parent-style-name="Standard">
      <style:paragraph-properties fo:margin-left="0cm" fo:margin-right="0cm" style:line-height-at-least="0cm" fo:orphans="2" fo:widows="2" fo:text-indent="0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5" style:family="paragraph" style:parent-style-name="Standard">
      <style:paragraph-properties fo:margin-left="-0.009cm" fo:margin-right="0cm" style:line-height-at-least="0cm" fo:orphans="2" fo:widows="2" fo:text-indent="0.009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6" style:family="paragraph" style:parent-style-name="Standard">
      <style:paragraph-properties fo:margin-left="-0.005cm" fo:margin-right="0cm" style:line-height-at-least="0cm" fo:orphans="2" fo:widows="2" fo:text-indent="0.005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7" style:family="paragraph" style:parent-style-name="Standard">
      <style:paragraph-properties fo:margin-left="0cm" fo:margin-right="0cm" style:line-height-at-least="0cm" fo:orphans="2" fo:widows="2" fo:text-indent="-0.004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8" style:family="paragraph" style:parent-style-name="Standard">
      <style:paragraph-properties style:line-height-at-least="0cm" fo:orphans="2" fo:widows="2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9" style:family="paragraph" style:parent-style-name="Standard">
      <style:paragraph-properties fo:margin-left="0cm" fo:margin-right="0cm" style:line-height-at-least="0cm" fo:orphans="2" fo:widows="2" fo:text-indent="0.004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0" style:family="paragraph" style:parent-style-name="Standard">
      <style:paragraph-properties fo:margin-left="0cm" fo:margin-right="0cm" style:line-height-at-least="0cm" fo:orphans="2" fo:widows="2" fo:text-indent="0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1" style:family="paragraph" style:parent-style-name="Standard">
      <style:paragraph-properties fo:margin-left="-0.009cm" fo:margin-right="0cm" style:line-height-at-least="0cm" fo:orphans="2" fo:widows="2" fo:text-indent="0.009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2" style:family="paragraph" style:parent-style-name="Standard">
      <style:paragraph-properties fo:margin-left="-0.005cm" fo:margin-right="0cm" style:line-height-at-least="0cm" fo:orphans="2" fo:widows="2" fo:text-indent="0.005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3" style:family="paragraph" style:parent-style-name="Standard">
      <style:paragraph-properties fo:margin-left="0cm" fo:margin-right="0cm" style:line-height-at-least="0cm" fo:orphans="2" fo:widows="2" fo:text-indent="-0.004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4" style:family="paragraph" style:parent-style-name="Standard">
      <style:paragraph-properties fo:margin-left="0cm" fo:margin-right="0cm" style:line-height-at-least="0cm" fo:orphans="2" fo:widows="2" fo:text-indent="0.004cm" style:auto-text-indent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 fo:orphans="2" fo:widows="2"/>
    </style:style>
    <style:style style:name="P18" style:family="paragraph" style:parent-style-name="Standard">
      <style:paragraph-properties fo:margin-left="0cm" fo:margin-right="0cm" style:line-height-at-least="0cm" fo:orphans="2" fo:widows="2" fo:text-indent="0cm" style:auto-text-indent="false"/>
    </style:style>
    <style:style style:name="P19" style:family="paragraph" style:parent-style-name="Standard">
      <style:paragraph-properties fo:margin-left="-0.009cm" fo:margin-right="0cm" style:line-height-at-least="0cm" fo:orphans="2" fo:widows="2" fo:text-indent="0.009cm" style:auto-text-indent="false"/>
    </style:style>
    <style:style style:name="P20" style:family="paragraph" style:parent-style-name="Standard">
      <style:paragraph-properties fo:margin-left="-0.005cm" fo:margin-right="0cm" style:line-height-at-least="0cm" fo:orphans="2" fo:widows="2" fo:text-indent="0.005cm" style:auto-text-indent="false"/>
    </style:style>
    <style:style style:name="P21" style:family="paragraph" style:parent-style-name="Standard">
      <style:paragraph-properties fo:margin-left="0cm" fo:margin-right="0cm" style:line-height-at-least="0cm" fo:orphans="2" fo:widows="2" fo:text-indent="-0.004cm" style:auto-text-indent="false"/>
    </style:style>
    <style:style style:name="P22" style:family="paragraph" style:parent-style-name="Standard">
      <style:paragraph-properties fo:margin-left="0cm" fo:margin-right="0cm" style:line-height-at-least="0cm" fo:orphans="2" fo:widows="2" fo:text-indent="0.004cm" style:auto-text-indent="false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style:font-name="新細明體1" style:letter-kerning="false" style:font-name-complex="新細明體1" style:font-size-complex="12pt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T7" style:family="text">
      <style:text-properties fo:font-size="11pt" style:letter-kerning="false" style:font-size-asian="11pt"/>
    </style:style>
    <style:style style:name="fr1" style:family="graphic" style:parent-style-name="Frame">
      <style:graphic-properties fo:margin-left="0.318cm" fo:margin-right="0.318cm" fo:margin-top="0.176cm" fo:margin-bottom="0.176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1">09</text:span><text:span text:style-name="T1">年桃園</text:span><text:span text:style-name="T1">市</text:span><text:span text:style-name="T1">傑出演藝團隊</text:span><text:span text:style-name="T1">徵選及獎勵計畫入選名單</text:span></text:p>
      <text:p text:style-name="P23"><draw:frame draw:style-name="fr1" draw:name="外框1" text:anchor-type="paragraph" svg:x="2.002cm" svg:y="1.692cm" svg:width="16.9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類別</text:p></table:table-cell><table:table-cell table:style-name="表格1.A1" office:value-type="string"><text:p text:style-name="P2">團名</text:p></table:table-cell><table:table-cell table:style-name="表格1.C1" office:value-type="string"><text:p text:style-name="P3">聯絡資訊</text:p></table:table-cell></table:table-row><table:table-row table:style-name="表格1.2"><table:table-cell table:style-name="表格1.A2" table:number-rows-spanned="6" office:value-type="string"><text:p text:style-name="P16">音樂</text:p></table:table-cell><table:table-cell table:style-name="表格1.B2" office:value-type="string"><text:p text:style-name="P16">龍潭愛樂管弦樂團</text:p></table:table-cell><table:table-cell table:style-name="表格1.C2" office:value-type="string"><text:p text:style-name="P4">張鴻宇(團長)</text:p><text:p text:style-name="P18"><text:span text:style-name="T5">蔡雅雲(聯絡)</text:span><text:span text:style-name="T5">0908-661909</text:span></text:p><text:p text:style-name="P4">32557桃園市龍潭區公園路60號</text:p><text:p text:style-name="P4">ltpoalice@gmail.com</text:p></table:table-cell></table:table-row><table:table-row table:style-name="表格1.3"><table:covered-table-cell table:style-name="表格1.A2"/><table:table-cell table:style-name="表格1.B3" office:value-type="string"><text:p text:style-name="P16">狂美交響管樂團</text:p></table:table-cell><table:table-cell table:style-name="表格1.C3" office:value-type="string"><text:p text:style-name="P5">謝韋民(團長)</text:p><text:p text:style-name="P19"><text:span text:style-name="T5">呂純婷(聯絡)</text:span><text:span text:style-name="T5">03-2850613</text:span></text:p><text:p text:style-name="P5">32071桃園市中壢區永福路1106號14樓</text:p><text:p text:style-name="P5">conbello2017@gmail.com</text:p></table:table-cell></table:table-row><table:table-row table:style-name="表格1.4"><table:covered-table-cell table:style-name="表格1.A2"/><table:table-cell table:style-name="表格1.B4" office:value-type="string"><text:p text:style-name="P16">風雅頌古箏樂團</text:p></table:table-cell><table:table-cell table:style-name="表格1.C4" office:value-type="string"><text:p text:style-name="P4">徐惠綺(團長)</text:p><text:p text:style-name="P18"><text:span text:style-name="T5">陳淑惠(聯絡)</text:span><text:span text:style-name="T5">0936-936-071</text:span></text:p><text:p text:style-name="P4">32043桃園市中壢區建國北路31號</text:p><text:p text:style-name="P18"><text:span text:style-name="T5">vivin255@yahoo.com.tw</text:span></text:p></table:table-cell></table:table-row><table:table-row table:style-name="表格1.5"><table:covered-table-cell table:style-name="表格1.A2"/><table:table-cell table:style-name="表格1.B5" office:value-type="string"><text:p text:style-name="P16">樂亮管絃樂團</text:p></table:table-cell><table:table-cell table:style-name="表格1.C5" office:value-type="string"><text:p text:style-name="P4">黃瀚民(團長)</text:p><text:p text:style-name="P18"><text:span text:style-name="T5">黃瀚平(聯絡)</text:span><text:span text:style-name="T5">03-4574359</text:span><text:span text:style-name="T5">；</text:span><text:span text:style-name="T5">0928-902892</text:span></text:p><text:p text:style-name="P4">桃園市平鎮區德育路二段112巷22號</text:p><text:p text:style-name="P4">moonstring@gmail.com</text:p></table:table-cell></table:table-row><table:table-row table:style-name="表格1.6"><table:covered-table-cell table:style-name="表格1.A2"/><table:table-cell table:style-name="表格1.B6" office:value-type="string"><text:p text:style-name="P16">桃園交響管樂團</text:p></table:table-cell><table:table-cell table:style-name="表格1.C6" office:value-type="string"><text:p text:style-name="P6">陳榮昇(團長)</text:p><text:p text:style-name="P20"><text:span text:style-name="T5">林婉柔(聯絡)</text:span><text:span text:style-name="T5">03-3316036</text:span><text:span text:style-name="T5">；</text:span><text:span text:style-name="T5">0933-157664</text:span></text:p><text:p text:style-name="P6">33055桃園市仁一街22號2樓</text:p><text:p text:style-name="P6">tysb2001@gmail.com</text:p></table:table-cell></table:table-row><table:table-row table:style-name="表格1.7"><table:covered-table-cell table:style-name="表格1.A2"/><table:table-cell table:style-name="表格1.B7" office:value-type="string"><text:p text:style-name="P16">風動室內樂團</text:p></table:table-cell><table:table-cell table:style-name="表格1.C7" office:value-type="string"><text:p text:style-name="P4">鄭紘(團長)</text:p><text:p text:style-name="P18"><text:span text:style-name="T5">周可婕(聯絡)</text:span><text:span text:style-name="T5">0916-128-871</text:span></text:p><text:p text:style-name="P4">33858桃園市蘆竹區仁愛路二段三號16樓之5</text:p><text:p text:style-name="P18"><text:span text:style-name="T5">windsoundstaff@gmail.com</text:span></text:p></table:table-cell></table:table-row><table:table-row table:style-name="表格1.7"><table:table-cell table:style-name="表格1.A8" table:number-rows-spanned="3" office:value-type="string"><text:p text:style-name="P16">舞蹈</text:p></table:table-cell><table:table-cell table:style-name="表格1.B8" office:value-type="string"><text:p text:style-name="P16">敦青舞蹈團</text:p></table:table-cell><table:table-cell table:style-name="表格1.C8" office:value-type="string"><text:p text:style-name="P7">張永煜(團長)</text:p><text:p text:style-name="P21"><text:span text:style-name="T5">錢美蓉(聯絡)</text:span><text:span text:style-name="T5">0938-666062</text:span></text:p><text:p text:style-name="P7">32044桃園市中壢區民生路7號</text:p><text:p text:style-name="P7">dance4205920@yahoo.com.tw</text:p></table:table-cell></table:table-row><table:table-row table:style-name="表格1.9"><table:covered-table-cell table:style-name="表格1.A8"/><table:table-cell table:style-name="表格1.B9" office:value-type="string"><text:p text:style-name="P16">甄舞集表演藝術舞蹈團</text:p></table:table-cell><table:table-cell table:style-name="表格1.C9" office:value-type="string"><text:p text:style-name="P18"><text:span text:style-name="T5">郭庭甄(團長)</text:span><text:span text:style-name="T5">0971-081010</text:span><text:span text:style-name="T5">:</text:span><text:span text:style-name="T5">03-3166001</text:span></text:p><text:p text:style-name="P4">330桃園市桃園區同德十一街33號3樓</text:p><text:p text:style-name="P4">yuyu820402@yahoo.com.tw</text:p></table:table-cell></table:table-row><table:table-row table:style-name="表格1.7"><table:covered-table-cell table:style-name="表格1.A8"/><table:table-cell table:style-name="表格1.B10" office:value-type="string"><text:p text:style-name="P16">雅緻藝術舞蹈團</text:p></table:table-cell><table:table-cell table:style-name="表格1.C10" office:value-type="string"><text:p text:style-name="P8">謝宜君(團長)</text:p><text:p text:style-name="P17"><text:span text:style-name="T5">謝佳蒨(連絡)</text:span><text:span text:style-name="T5">0980-185-405</text:span></text:p><text:p text:style-name="P8">33043桃園市中壢區延平路283號</text:p><text:p text:style-name="P17"><text:span text:style-name="T5">few1025@yahoo.com.tw</text:span></text:p></table:table-cell></table:table-row><table:table-row table:style-name="表格1.7"><table:table-cell table:style-name="表格1.A11" table:number-rows-spanned="2" office:value-type="string"><text:p text:style-name="P16">傳統戲曲</text:p></table:table-cell><table:table-cell table:style-name="表格1.B11" office:value-type="string"><text:p text:style-name="P16">景勝戲劇團</text:p></table:table-cell><table:table-cell table:style-name="表格1.C11" office:value-type="string"><text:p text:style-name="P18"><text:span text:style-name="T5">林保木(團長</text:span><text:span text:style-name="T5">)03-4031282</text:span><text:span text:style-name="T5">；</text:span><text:span text:style-name="T5">0935-129-811</text:span></text:p><text:p text:style-name="P4">32456桃園市平鎮區中豐路南勢二段155巷19弄25號</text:p><text:p text:style-name="P4">pomvlin@yahoo.com.tw</text:p></table:table-cell></table:table-row><table:table-row table:style-name="表格1.7"><table:covered-table-cell table:style-name="表格1.A11"/><table:table-cell table:style-name="表格1.B12" office:value-type="string"><text:p text:style-name="P16">桃興閣掌中劇團</text:p></table:table-cell><table:table-cell table:style-name="表格1.C12" office:value-type="string"><text:p text:style-name="P22"><text:span text:style-name="T5">張正隆(團長)</text:span><text:span text:style-name="T5">0930-369-171</text:span></text:p><text:p text:style-name="P9">桃園市青田街41巷1-1號</text:p><text:p text:style-name="P9">taosingge@gmail.com</text:p></table:table-cell></table:table-row><table:table-row table:style-name="表格1.7"><table:table-cell table:style-name="表格1.A13" office:value-type="string"><text:p text:style-name="P16">其他</text:p></table:table-cell><table:table-cell table:style-name="表格1.B13" office:value-type="string"><text:p text:style-name="P16">栢優座</text:p></table:table-cell><table:table-cell table:style-name="表格1.C13" office:value-type="string"><text:p text:style-name="P22"><text:span text:style-name="T5">許栢昂</text:span><text:span text:style-name="T5">(</text:span><text:span text:style-name="T5">團長</text:span><text:span text:style-name="T5">)</text:span></text:p><text:p text:style-name="P22"><text:span text:style-name="T5">丁繼聖(聯絡)</text:span><text:span text:style-name="T5">0922-036-246</text:span></text:p><text:p text:style-name="P9">325桃園市龍潭區中豐路360巷22之2號3樓</text:p><text:p text:style-name="P9">jesusting@gmail.com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0" fo:widows="0" fo:text-indent="-0.63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0-02-10T15:04:00</meta:creation-date>
    <dc:creator>黃芮萁</dc:creator>
    <dc:date>2020-03-23T14:47:00</dc:date>
    <meta:print-date>2020-03-23T14:46:00</meta:print-date>
    <meta:editing-cycles>5</meta:editing-cycles>
    <meta:editing-duration>PT14M</meta:editing-duration>
    <meta:document-statistic meta:table-count="1" meta:image-count="0" meta:object-count="0" meta:page-count="1" meta:paragraph-count="65" meta:word-count="453" meta:character-count="928" meta:non-whitespace-character-count="928"/>
    <meta:generator>LibreOffice/7.4.2.3$Windows_x86 LibreOffice_project/382eef1f22670f7f4118c8c2dd222ec7ad009daf</meta:generator>
  </office:meta>
</office:document-meta>
</file>