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margins" style:writing-mode="lr-tb"/>
    </style:style>
    <style:style style:name="表格1.A" style:family="table-column">
      <style:table-column-properties style:column-width="2.441cm" style:rel-column-width="1384*"/>
    </style:style>
    <style:style style:name="表格1.B" style:family="table-column">
      <style:table-column-properties style:column-width="4.75cm" style:rel-column-width="2693*"/>
    </style:style>
    <style:style style:name="表格1.C" style:family="table-column">
      <style:table-column-properties style:column-width="9.77cm" style:rel-column-width="5539*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3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="0cm" fo:border="0.018cm solid #000000" style:writing-mode="lr-tb"/>
    </style:style>
    <style:style style:name="表格1.3" style:family="table-row">
      <style:table-row-properties style:min-row-height="0.857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89cm" style:keep-together="true" fo:keep-together="auto"/>
    </style:style>
    <style:style style:name="表格1.5" style:family="table-row">
      <style:table-row-properties style:min-row-height="1.12cm" style:keep-together="true" fo:keep-together="auto"/>
    </style:style>
    <style:style style:name="表格1.6" style:family="table-row">
      <style:table-row-properties style:min-row-height="0.995cm" style:keep-together="true" fo:keep-together="auto"/>
    </style:style>
    <style:style style:name="表格1.7" style:family="table-row">
      <style:table-row-properties style:min-row-height="0.92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orphans="2" fo:widows="2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8" style:family="paragraph" style:parent-style-name="Standard">
      <style:paragraph-properties fo:margin-left="0cm" fo:margin-right="0cm" style:line-height-at-least="0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9" style:family="paragraph" style:parent-style-name="Standard">
      <style:paragraph-properties fo:margin-left="0cm" fo:margin-right="0cm" style:line-height-at-least="0cm" fo:orphans="2" fo:widows="2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>
      <style:paragraph-properties fo:margin-left="-0.009cm" fo:margin-right="0cm" style:line-height-at-least="0cm" fo:orphans="2" fo:widows="2" fo:text-indent="0.009cm" style:auto-text-indent="false"/>
    </style:style>
    <style:style style:name="P13" style:family="paragraph" style:parent-style-name="Standard">
      <style:paragraph-properties fo:margin-left="-0.009cm" fo:margin-right="0cm" style:line-height-at-least="0cm" fo:orphans="2" fo:widows="2" fo:text-indent="0.009cm" style:auto-text-indent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14" style:family="paragraph" style:parent-style-name="Standard">
      <style:paragraph-properties fo:margin-left="-0.005cm" fo:margin-right="0cm" style:line-height-at-least="0cm" fo:orphans="2" fo:widows="2" fo:text-indent="0.005cm" style:auto-text-indent="false"/>
    </style:style>
    <style:style style:name="P15" style:family="paragraph" style:parent-style-name="Standard">
      <style:paragraph-properties fo:margin-left="-0.005cm" fo:margin-right="0cm" style:line-height-at-least="0cm" fo:orphans="2" fo:widows="2" fo:text-indent="0.005cm" style:auto-text-indent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16" style:family="paragraph" style:parent-style-name="Standard">
      <style:paragraph-properties fo:margin-left="0cm" fo:margin-right="0cm" style:line-height-at-least="0cm" fo:orphans="2" fo:widows="2" fo:text-indent="-0.004cm" style:auto-text-indent="false"/>
    </style:style>
    <style:style style:name="P17" style:family="paragraph" style:parent-style-name="Standard">
      <style:paragraph-properties fo:margin-left="0cm" fo:margin-right="0cm" style:line-height-at-least="0cm" fo:orphans="2" fo:widows="2" fo:text-indent="-0.004cm" style:auto-text-indent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18" style:family="paragraph" style:parent-style-name="Standard">
      <style:paragraph-properties fo:margin-left="0cm" fo:margin-right="0cm" style:line-height-at-least="0cm" fo:orphans="2" fo:widows="2" fo:text-indent="0.004cm" style:auto-text-indent="false"/>
    </style:style>
    <style:style style:name="P19" style:family="paragraph" style:parent-style-name="Standard">
      <style:paragraph-properties fo:margin-left="0cm" fo:margin-right="0cm" style:line-height-at-least="0cm" fo:orphans="2" fo:widows="2" fo:text-indent="0.004cm" style:auto-text-indent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.176cm" fo:margin-bottom="0.176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10年桃園市傑出演藝團隊徵選及獎勵計畫入選名單</text:span></text:p>
      <text:p text:style-name="P10"><draw:frame draw:style-name="fr1" draw:name="框架1" text:anchor-type="paragraph" svg:x="1.993cm" svg:y="1.692cm" svg:width="16.96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6">類別</text:p></table:table-cell><table:table-cell table:style-name="表格1.B1" office:value-type="string"><text:p text:style-name="P6">團名</text:p></table:table-cell><table:table-cell table:style-name="表格1.C1" office:value-type="string"><text:p text:style-name="P7">聯絡資訊</text:p></table:table-cell></table:table-row><table:table-row table:style-name="表格1.2"><table:table-cell table:style-name="表格1.A2" table:number-rows-spanned="6" office:value-type="string"><text:p text:style-name="P3">音樂</text:p></table:table-cell><table:table-cell table:style-name="表格1.B2" office:value-type="string"><text:p text:style-name="P3">龍潭愛樂管弦樂團</text:p></table:table-cell><table:table-cell table:style-name="表格1.C2" office:value-type="string"><text:p text:style-name="P8">張鴻宇(團長)</text:p><text:p text:style-name="P9"><text:span text:style-name="T2">呂子于(聯絡)03-4990111</text:span></text:p><text:p text:style-name="P8">32557桃園市龍潭區公園路60號</text:p><text:p text:style-name="P8">ltpo4990111@gmail.com</text:p></table:table-cell></table:table-row><table:table-row table:style-name="表格1.3"><table:covered-table-cell/><table:table-cell table:style-name="表格1.B2" office:value-type="string"><text:p text:style-name="P3">狂美交響管樂團</text:p></table:table-cell><table:table-cell table:style-name="表格1.C2" office:value-type="string"><text:p text:style-name="P13">謝韋民(團長)</text:p><text:p text:style-name="P12"><text:span text:style-name="T2">李冠儀(聯絡)(03)325-1180</text:span></text:p><text:p text:style-name="P12"><text:span text:style-name="T2">330桃園市桃園區中正路1385號13樓之7</text:span></text:p><text:p text:style-name="P13">conbello2017@gmail.com</text:p></table:table-cell></table:table-row><table:table-row table:style-name="表格1.4"><table:covered-table-cell/><table:table-cell table:style-name="表格1.B2" office:value-type="string"><text:p text:style-name="P3">風雅頌古箏樂團</text:p></table:table-cell><table:table-cell table:style-name="表格1.C2" office:value-type="string"><text:p text:style-name="P8">徐惠綺(團長)</text:p><text:p text:style-name="P9"><text:span text:style-name="T2">陳淑惠(聯絡)0936-936-071</text:span></text:p><text:p text:style-name="P8">32043桃園市中壢區建國北路31號</text:p><text:p text:style-name="P8">vivin255@yahoo.com.tw</text:p></table:table-cell></table:table-row><table:table-row table:style-name="表格1.5"><table:covered-table-cell/><table:table-cell table:style-name="表格1.B2" office:value-type="string"><text:p text:style-name="P3">樂亮管絃樂團</text:p></table:table-cell><table:table-cell table:style-name="表格1.C2" office:value-type="string"><text:p text:style-name="P8">黃瀚民(團長)</text:p><text:p text:style-name="P9"><text:span text:style-name="T2">黃瀚平(聯絡)03-4574359；0928-902892</text:span></text:p><text:p text:style-name="P8">桃園市平鎮區德育路二段112巷22號</text:p><text:p text:style-name="P8">moonstring@gmail.com</text:p></table:table-cell></table:table-row><table:table-row table:style-name="表格1.6"><table:covered-table-cell/><table:table-cell table:style-name="表格1.B2" office:value-type="string"><text:p text:style-name="P3">鼓魯擊世界打擊樂團</text:p></table:table-cell><table:table-cell table:style-name="表格1.C2" office:value-type="string"><text:p text:style-name="P14"><text:span text:style-name="T2">鄭安良(團長)</text:span></text:p><text:p text:style-name="P14"><text:span text:style-name="T2">張文琪(聯絡)0937-160905</text:span></text:p><text:p text:style-name="P14"><text:span text:style-name="T2">324桃園市平鎮區狀元街 18 巷 2 號 4 樓</text:span></text:p><text:p text:style-name="P15">gurujiwpensmble@gmail.com</text:p></table:table-cell></table:table-row><table:table-row table:style-name="表格1.7"><table:covered-table-cell/><table:table-cell table:style-name="表格1.B2" office:value-type="string"><text:p text:style-name="P3">風動室內樂團</text:p></table:table-cell><table:table-cell table:style-name="表格1.C2" office:value-type="string"><text:p text:style-name="P8">鄭紘(團長)</text:p><text:p text:style-name="P9"><text:span text:style-name="T2">周可婕(聯絡)0916-128-871</text:span></text:p><text:p text:style-name="P8">33858桃園市蘆竹區仁愛路二段三號16樓之5</text:p><text:p text:style-name="P8">windsoundstaff@gmail.com</text:p></table:table-cell></table:table-row><table:table-row table:style-name="表格1.7"><table:table-cell table:style-name="表格1.A2" table:number-rows-spanned="2" office:value-type="string"><text:p text:style-name="P3">舞蹈</text:p></table:table-cell><table:table-cell table:style-name="表格1.B2" office:value-type="string"><text:p text:style-name="P3">敦青舞蹈團</text:p></table:table-cell><table:table-cell table:style-name="表格1.C2" office:value-type="string"><text:p text:style-name="P17">張永煜(團長)</text:p><text:p text:style-name="P16"><text:span text:style-name="T2">錢美蓉(聯絡)0938-666062</text:span></text:p><text:p text:style-name="P17">32044桃園市中壢區民生路7號</text:p><text:p text:style-name="P17">dance4205920@yahoo.com.tw</text:p></table:table-cell></table:table-row><table:table-row table:style-name="表格1.7"><table:covered-table-cell/><table:table-cell table:style-name="表格1.B2" office:value-type="string"><text:p text:style-name="P3">雅緻藝術舞蹈團</text:p></table:table-cell><table:table-cell table:style-name="表格1.C2" office:value-type="string"><text:p text:style-name="P4">謝宜君(團長)</text:p><text:p text:style-name="P5"><text:span text:style-name="T2">謝佳蒨(連絡)0980-185-405</text:span></text:p><text:p text:style-name="P4">33043桃園市中壢區延平路283號</text:p><text:p text:style-name="P4">few1025@yahoo.com.tw</text:p></table:table-cell></table:table-row><table:table-row table:style-name="表格1.7"><table:table-cell table:style-name="表格1.A2" table:number-rows-spanned="2" office:value-type="string"><text:p text:style-name="P3">現代戲劇</text:p></table:table-cell><table:table-cell table:style-name="表格1.B2" office:value-type="string"><text:p text:style-name="P3">慢島劇團</text:p></table:table-cell><table:table-cell table:style-name="表格1.C2" office:value-type="string"><text:p text:style-name="P8">王珂瑤(團長) 0920-700833</text:p><text:p text:style-name="P8">324桃園市平鎮區長沙街8之5號</text:p><text:p text:style-name="P9"><text:a xlink:type="simple" xlink:href="mailto:slowislandart@gmail.com"><text:span text:style-name="Internet_20_link"><text:span text:style-name="T2">slowislandart@gmail.com</text:span></text:span></text:a></text:p></table:table-cell></table:table-row><table:table-row table:style-name="表格1.7"><table:covered-table-cell/><table:table-cell table:style-name="表格1.B2" office:value-type="string"><text:p text:style-name="P3">犀牛劇團</text:p></table:table-cell><table:table-cell table:style-name="表格1.C2" office:value-type="string"><text:p text:style-name="P8">王正豪(團長)</text:p><text:p text:style-name="P8">黃偉倫(聯絡)0930-120796</text:p><text:p text:style-name="P8">33557桃園市大溪區一德里11鄰康莊路429巷1號</text:p><text:p text:style-name="P8">huwiam99@gmail.com</text:p></table:table-cell></table:table-row><table:table-row table:style-name="表格1.7"><table:table-cell table:style-name="表格1.A2" table:number-rows-spanned="2" office:value-type="string"><text:p text:style-name="P3">傳統戲曲</text:p></table:table-cell><table:table-cell table:style-name="表格1.B2" office:value-type="string"><text:p text:style-name="P3">景勝戲劇團</text:p></table:table-cell><table:table-cell table:style-name="表格1.C2" office:value-type="string"><text:p text:style-name="P9"><text:span text:style-name="T2">林保木(團長)03-4031282；0935-129-811</text:span></text:p><text:p text:style-name="P8">32456桃園市平鎮區中豐路南勢二段155巷19弄25號</text:p><text:p text:style-name="P8">pomvlin@yahoo.com.tw</text:p></table:table-cell></table:table-row><table:table-row table:style-name="表格1.7"><table:covered-table-cell/><table:table-cell table:style-name="表格1.B2" office:value-type="string"><text:p text:style-name="P3">桃興閣掌中劇團</text:p></table:table-cell><table:table-cell table:style-name="表格1.C2" office:value-type="string"><text:p text:style-name="P18"><text:span text:style-name="T2">張正隆(團長)0930-369-171</text:span></text:p><text:p text:style-name="P19">桃園市青田街41巷1-1號</text:p><text:p text:style-name="P19">taosingge@gmail.com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3cm" fo:margin-right="0cm" fo:orphans="0" fo:widows="0" fo:text-indent="-0.63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5-07T10:39:00</meta:creation-date>
    <dc:creator>黃芮萁</dc:creator>
    <dc:date>2021-05-11T09:48:00</dc:date>
    <meta:print-date>2020-03-23T14:46:00</meta:print-date>
    <meta:editing-cycles>3</meta:editing-cycles>
    <meta:editing-duration>PT9M</meta:editing-duration>
    <meta:document-statistic meta:table-count="1" meta:image-count="0" meta:object-count="0" meta:page-count="1" meta:paragraph-count="65" meta:word-count="457" meta:character-count="923"/>
    <meta:generator>OpenOffice.org/3.4.1$Win32 OpenOffice.org_project/341m1$Build-9593</meta:generator>
  </office:meta>
</office:document-meta>
</file>