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1.3458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8111in"/>
    </style:style>
    <style:style style:name="TableColumn6" style:family="table-column">
      <style:table-column-properties style:column-width="0.9868in"/>
    </style:style>
    <style:style style:name="TableColumn7" style:family="table-column">
      <style:table-column-properties style:column-width="1.7743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75in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min-row-height="0.4756in" fo:keep-together="always"/>
    </style:style>
    <style:style style:name="TableCell1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bottom="0.08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center" fo:margin-bottom="0.0833in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5in" fo:keep-together="always"/>
    </style:style>
    <style:style style:name="TableCell32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39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2" style:family="table-row">
      <style:table-row-properties style:min-row-height="0.5in" fo:keep-together="always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5in" fo:keep-together="always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ableRow85" style:family="table-row">
      <style:table-row-properties style:min-row-height="0.8423in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fo:text-indent="0.0972in"/>
      <style:text-properties style:font-name="標楷體" style:font-name-asian="標楷體" fo:font-size="7pt" style:font-size-asian="7pt"/>
    </style:style>
    <style:style style:name="TableRow110" style:family="table-row">
      <style:table-row-properties style:min-row-height="0.3388in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3083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388in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318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3388in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395in" fo:keep-together="always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3388in" fo:keep-together="always"/>
    </style:style>
    <style:style style:name="TableCell1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5in" fo:keep-together="always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5909in" fo:keep-together="always"/>
    </style:style>
    <style:style style:name="TableCell1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4125in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1.4951in" fo:keep-together="always"/>
    </style:style>
    <style:style style:name="TableCell1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min-row-height="0.8736in"/>
    </style:style>
    <style:style style:name="TableCell19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style:font-weight-complex="bold" fo:font-size="16pt" style:font-size-asian="16pt"/>
    </style:style>
    <style:style style:name="T2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16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17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18" style:parent-style-name="內文" style:list-style-name="LFO1" style:family="paragraph">
      <style:paragraph-properties fo:text-align="justify" fo:line-height="0.3472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list-style-name="LFO1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21" style:parent-style-name="內文" style:list-style-name="LFO1" style:family="paragraph">
      <style:paragraph-properties fo:text-align="justify" fo:line-height="0.3472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超連結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list-style-name="LFO1" style:family="paragraph">
      <style:paragraph-properties fo:text-align="justify" fo:line-height="0.3472in">
        <style:tab-stops>
          <style:tab-stop style:type="left" style:position="-0.7694in"/>
          <style:tab-stop style:type="left" style:position="-0.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244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桃園市</text:span><text:span text:style-name="T14">政府</text:span><text:span text:style-name="T15">文化局</text:span><text:span text:style-name="T16">檔</text:span><text:span text:style-name="T17">案</text:span><text:span text:style-name="T18">應用申請書</text:span></text:p>
            <text:p text:style-name="P19"><text:span text:style-name="T20"><text:s text:c="77"/></text:span><text:span text:style-name="T21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身分證明文件字 <text:s text:c="6"/>號</text:p>
          </table:table-cell>
          <table:table-cell table:style-name="TableCell29" table:number-columns-spanned="3">
            <text:p text:style-name="P30">住（居）所、聯絡電話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申請人：<text:s/></text:p>
            <text:p text:style-name="P34"/>
          </table:table-cell>
          <table:covered-table-cell/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2">
            <text:p text:style-name="P38"/>
          </table:table-cell>
          <table:table-cell table:style-name="TableCell39" table:number-columns-spanned="3">
            <text:p text:style-name="P40">地址：<text:s/></text:p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 table:number-columns-spanned="3">
            <text:p text:style-name="P47"><text:span text:style-name="T48">電話：（</text:span><text:span text:style-name="T49">H</text:span><text:span text:style-name="T50">） <text:s text:c="11"/>（</text:span><text:span text:style-name="T51">O</text:span><text:span text:style-name="T52">）</text:span><text:span text:style-name="T53"><text:s text:c="13"/></text:span></text:p>
            <text:p text:style-name="P54">e-mail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※代理人：</text:p>
            <text:p text:style-name="P58"/>
            <text:p text:style-name="P59">與申請人關係：</text:p>
            <text:p text:style-name="P60">（ <text:s text:c="9"/>）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3">
            <text:p text:style-name="P66">地址：</text:p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3">
            <text:p text:style-name="P73"><text:span text:style-name="T74">電話：（</text:span><text:span text:style-name="T75">H</text:span><text:span text:style-name="T76">）</text:span><text:span text:style-name="T77"><text:s text:c="13"/></text:span><text:span text:style-name="T78">（</text:span><text:span text:style-name="T79">O</text:span><text:span text:style-name="T80">）</text:span><text:span text:style-name="T81"><text:s text:c="13"/></text:span></text:p>
            <text:p text:style-name="P82"><text:span text:style-name="T83">e-mail</text:span><text:span text:style-name="T84">：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※</text:span><text:span text:style-name="T89">法人、團體、事務所或營業所名稱：</text:span><text:span text:style-name="T90"><text:s text:c="44"/></text:span><text:span text:style-name="T91"><text:s/></text:span><text:span text:style-name="T92">立案證號：</text:span><text:span text:style-name="T93">_______________________ <text:s/></text:span><text:span text:style-name="T94">事務所或營業所所在地：</text:span><text:span text:style-name="T95">____________________</text:span><text:span text:style-name="T96"><text:s text:c="3"/></text:span></text:p>
            <text:p text:style-name="P97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序號</text:p>
          </table:table-cell>
          <table:table-cell table:style-name="TableCell101" table:number-columns-spanned="2">
            <text:p text:style-name="P102">檔號或文號</text:p>
          </table:table-cell>
          <table:covered-table-cell/>
          <table:table-cell table:style-name="TableCell103" table:number-columns-spanned="3">
            <text:p text:style-name="P104">檔 案 名 稱 或 內 容 要 旨</text:p>
          </table:table-cell>
          <table:covered-table-cell/>
          <table:covered-table-cell/>
          <table:table-cell table:style-name="TableCell105">
            <text:p text:style-name="P106">件數</text:p>
          </table:table-cell>
          <table:table-cell table:style-name="TableCell107">
            <text:p text:style-name="P108">申請項目（可複選）</text:p>
            <text:p text:style-name="P109">【閱覽、抄錄】 【複製】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□ <text:s text:c="5"/>□ <text:s/></text:p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□ <text:s text:c="5"/>□ <text:s/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□ <text:s text:c="5"/>□ <text:s/>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□ <text:s text:c="5"/>□ <text:s/>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□ <text:s text:c="5"/>□ <text:s/></text:p>
          </table:table-cell>
        </table:table-row>
        <table:table-row table:style-name="TableRow165">
          <table:table-cell table:style-name="TableCell166" table:number-columns-spanned="8">
            <text:p text:style-name="內文"><text:span text:style-name="T167">※序號</text:span><text:span text:style-name="T168"><text:s text:c="15"/></text:span><text:span text:style-name="T169">有使用檔案原件之必要，事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8">
            <text:p text:style-name="P172">申請目的及用途：□歷史考證 <text:s text:c="2"/>□學術研究 <text:s text:c="2"/>□事證稽憑 <text:s text:c="2"/>□業務參考 <text:s text:c="2"/>□權益保障</text:p>
            <text:p text:style-name="P173"><text:span text:style-name="T174"><text:s text:c="10"/>　　　□其他（請敘明目的及用途）：<text:s/></text:span><text:span text:style-name="T17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p text:style-name="P178"><text:span text:style-name="T179">收受審核文件方式(請擇一勾選)：□郵寄 □電子郵件傳送</text:span></text:p>
            <text:p text:style-name="P180"><text:span text:style-name="T181">應用檔案收受方式(請擇一勾選)：□親至國庫署應用 □郵寄 □電子郵件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※親至國庫署應用者請勾選</text:p>
            <text:p text:style-name="P185"><text:span text:style-name="T186">1.自備可攜式電腦：</text:span><text:span text:style-name="T187">□是 □否</text:span></text:p>
            <text:p text:style-name="P188"><text:span text:style-name="T189">2.自備可攜式媒體：</text:span><text:span text:style-name="T190">□是 □否<text:s/></text:span></text:p>
            <text:p text:style-name="P191"><text:span text:style-name="T192">3.自備相機或具拍照功能手機：</text:span><text:span text:style-name="T193">□是 □否</text:span></text:p>
            <text:p text:style-name="P194">以上如勾選「是」，請敘明使用理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此致 <text:s/>財政部國庫署</text:p>
            <text:p text:style-name="P198"><text:span text:style-name="T199"><text:s text:c="6"/>申請人簽章：</text:span><text:span text:style-name="T200"><text:s text:c="25"/></text:span><text:span text:style-name="T201">※代理人簽章：</text:span><text:span text:style-name="T202"><text:s text:c="15"/></text:span><text:span text:style-name="T203"><text:s text:c="2"/></text:span></text:p>
            <text:p text:style-name="P204"><text:span text:style-name="T205"><text:s text:c="6"/>申請日期： <text:s text:c="5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<text:s text:c="62"/></text:span><text:span text:style-name="T208">附件一</text:span></text:p>
      <text:p text:style-name="P209"><text:span text:style-name="T210"><text:s text:c="51"/></text:span><text:span text:style-name="T211"><text:s text:c="31"/></text:span></text:p>
      <text:p text:style-name="P212"><text:span text:style-name="T213"><text:s text:c="2"/>附件一</text:span></text:p>
      <text:soft-page-break/>
      <text:p text:style-name="P214"><text:s text:c="95"/></text:p>
      <text:p text:style-name="P215">填<text:s/>寫<text:s/>須<text:s/>知</text:p>
      <text:list text:style-name="LFO1" text:continue-numbering="true">
        <text:list-item>
          <text:p text:style-name="P216">※標記者，請依需要填入，其他欄位請填具完整。</text:p>
        </text:list-item>
        <text:list-item>
          <text:p text:style-name="P217">身分證明文件字號請填列身分證字號或護照號碼；外國人請註明國籍並提供相關身分證明文件。</text:p>
        </text:list-item>
        <text:list-item>
          <text:p text:style-name="P218"><text:span text:style-name="T219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20">法人、團體、事務所或營業所請附登記證影本。</text:p>
        </text:list-item>
        <text:list-item>
          <text:p text:style-name="P221"><text:span text:style-name="T222">閱覽、抄錄或複製檔案及另需以郵寄或電子郵件提供檔案之收費標準：依國家發展委員會檔案管理局所訂定之「檔案閱覽抄錄複製收費標準」</text:span><text:span text:style-name="T223">(</text:span><text:span text:style-name="T224">請參閱本</text:span><text:span text:style-name="T225">局</text:span><text:span text:style-name="T226">網站</text:span><text:span text:style-name="T227">(</text:span><text:a xlink:href="https://www.nta.gov.tw/" office:target-frame-name="_top" xlink:show="replace"><text:span text:style-name="T228">https://www.nta.gov.tw/</text:span></text:a><text:span text:style-name="T229">)</text:span><text:span text:style-name="T230">「</text:span><text:span text:style-name="T231">便民服務</text:span><text:span text:style-name="T232">」項下「檔案應用」之「檔案應用申請與問答」</text:span><text:span text:style-name="T233">)</text:span><text:span text:style-name="T234">，向本</text:span><text:span text:style-name="T235">局</text:span><text:span text:style-name="T236">繳納費用。</text:span></text:p>
        </text:list-item>
        <text:list-item>
          <text:p text:style-name="P237"><text:span text:style-name="T238">申請書填具後，得以親送、郵寄或電子郵件傳送影像檔方式送本</text:span><text:span text:style-name="T239">局</text:span><text:span text:style-name="T240">。</text:span></text:p>
        </text:list-item>
      </text:list>
      <text:p text:style-name="P241"><text:span text:style-name="T242">地址：116055臺北市文山</text:span><text:span text:style-name="T243">區羅斯福路6段142巷1號</text:span></text:p>
      <text:p text:style-name="P244">電話：（02）2322-8000分機7443、7418</text:p>
      <text:p text:style-name="P245"><text:span text:style-name="T246">電子郵件：</text:span><text:span text:style-name="T247">a1@mail.nta.gov.tw</text:span><text:span text:style-name="T248"><text:s/></text:span></text:p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蔡坤軒</dc:creator>
    <meta:creation-date>2022-11-17T05:09:00Z</meta:creation-date>
    <dc:date>2022-11-17T05:09:00Z</dc:date>
    <meta:print-date>2021-10-05T03:20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56" meta:character-count="1716" meta:row-count="12" meta:non-whitespace-character-count="1463"/>
  </office:meta>
</office:document-meta>
</file>