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223cm" fo:margin-left="-0.226cm" table:align="left" style:writing-mode="lr-tb"/>
    </style:style>
    <style:style style:name="表格1.A" style:family="table-column">
      <style:table-column-properties style:column-width="2.223cm"/>
    </style:style>
    <style:style style:name="表格1.1" style:family="table-row">
      <style:table-row-properties style:min-row-height="0.17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7.334cm" fo:margin-left="-0.79cm" table:align="left" style:writing-mode="lr-tb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2.963cm"/>
    </style:style>
    <style:style style:name="表格2.F" style:family="table-column">
      <style:table-column-properties style:column-width="3.036cm"/>
    </style:style>
    <style:style style:name="表格2.1" style:family="table-row">
      <style:table-row-properties style:min-row-height="1.05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none" style:writing-mode="lr-tb"/>
    </style:style>
    <style:style style:name="表格2.2" style:family="table-row">
      <style:table-row-properties style:min-row-height="1.266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2.06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4" style:family="table-row">
      <style:table-row-properties style:min-row-height="0.847cm" style:keep-together="true" fo:keep-together="auto"/>
    </style:style>
    <style:style style:name="表格2.A4" style:family="table-cell">
      <style:table-cell-properties style:vertical-align="middle" fo:background-color="#c0c0c0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2.5" style:family="table-row">
      <style:table-row-properties style:min-row-height="0.857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714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683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8" style:family="table-row">
      <style:table-row-properties style:min-row-height="0.681cm" style:keep-together="false" fo:keep-together="always"/>
    </style:style>
    <style:style style:name="表格2.10" style:family="table-row">
      <style:table-row-properties style:min-row-height="1.72cm" style:keep-together="false" fo:keep-together="always"/>
    </style:style>
    <style:style style:name="表格2.11" style:family="table-row">
      <style:table-row-properties style:min-row-height="11.139cm" style:keep-together="false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3" style:family="table">
      <style:table-properties style:width="17.334cm" fo:margin-left="-0.79cm" table:align="left" style:writing-mode="lr-tb"/>
    </style:style>
    <style:style style:name="表格3.A" style:family="table-column">
      <style:table-column-properties style:column-width="1.386cm"/>
    </style:style>
    <style:style style:name="表格3.B" style:family="table-column">
      <style:table-column-properties style:column-width="4.763cm"/>
    </style:style>
    <style:style style:name="表格3.D" style:family="table-column">
      <style:table-column-properties style:column-width="6.422cm"/>
    </style:style>
    <style:style style:name="表格3.1" style:family="table-row">
      <style:table-row-properties style:min-row-height="1.2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3.2" style:family="table-row">
      <style:table-row-properties style:min-row-height="1.21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表格3.3" style:family="table-row">
      <style:table-row-properties style:min-row-height="1.291cm" style:keep-together="false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4" style:family="table-row">
      <style:table-row-properties style:min-row-height="1.655cm" style:keep-together="false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1.476cm" style:keep-together="true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3.7" style:family="table-row">
      <style:table-row-properties style:min-row-height="16.182cm" style:keep-together="true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4" style:family="table">
      <style:table-properties style:width="17.334cm" fo:margin-left="-0.79cm" table:align="left" style:writing-mode="lr-tb"/>
    </style:style>
    <style:style style:name="表格4.A" style:family="table-column">
      <style:table-column-properties style:column-width="1.386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2.854cm"/>
    </style:style>
    <style:style style:name="表格4.D" style:family="table-column">
      <style:table-column-properties style:column-width="1.909cm"/>
    </style:style>
    <style:style style:name="表格4.E" style:family="table-column">
      <style:table-column-properties style:column-width="6.422cm"/>
    </style:style>
    <style:style style:name="表格4.1" style:family="table-row">
      <style:table-row-properties style:min-row-height="1.21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4.2" style:family="table-row">
      <style:table-row-properties style:min-row-height="1.212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表格4.3" style:family="table-row">
      <style:table-row-properties style:min-row-height="1.655cm" style:keep-together="false" fo:keep-together="always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4" style:family="table-row">
      <style:table-row-properties style:min-row-height="1.476cm" style:keep-together="true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4.6" style:family="table-row">
      <style:table-row-properties style:min-row-height="9.94cm" style:keep-together="true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4.7" style:family="table-row">
      <style:table-row-properties style:min-row-height="7.53cm" style:keep-together="true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5" style:family="table">
      <style:table-properties style:width="17.429cm" fo:margin-left="-0.885cm" table:align="left" style:writing-mode="lr-tb"/>
    </style:style>
    <style:style style:name="表格5.A" style:family="table-column">
      <style:table-column-properties style:column-width="3.348cm"/>
    </style:style>
    <style:style style:name="表格5.B" style:family="table-column">
      <style:table-column-properties style:column-width="8.751cm"/>
    </style:style>
    <style:style style:name="表格5.C" style:family="table-column">
      <style:table-column-properties style:column-width="5.33cm"/>
    </style:style>
    <style:style style:name="表格5.1" style:family="table-row">
      <style:table-row-properties style:min-row-height="1.88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2" style:family="table-row">
      <style:table-row-properties style:min-row-height="1.651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3" style:family="table-row">
      <style:table-row-properties style:min-row-height="1.198cm" style:keep-together="false" fo:keep-together="always"/>
    </style:style>
    <style:style style:name="表格5.4" style:family="table-row">
      <style:table-row-properties style:min-row-height="1.217cm" style:keep-together="false" fo:keep-together="always"/>
    </style:style>
    <style:style style:name="表格5.5" style:family="table-row">
      <style:table-row-properties style:min-row-height="1.861cm" style:keep-together="false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5.6" style:family="table-row">
      <style:table-row-properties style:min-row-height="15.912cm" style:keep-together="false"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6" style:family="table">
      <style:table-properties style:width="17.429cm" fo:margin-left="-0.885cm" table:align="left" style:writing-mode="lr-tb"/>
    </style:style>
    <style:style style:name="表格6.A" style:family="table-column">
      <style:table-column-properties style:column-width="4.022cm"/>
    </style:style>
    <style:style style:name="表格6.B" style:family="table-column">
      <style:table-column-properties style:column-width="3.387cm"/>
    </style:style>
    <style:style style:name="表格6.C" style:family="table-column">
      <style:table-column-properties style:column-width="2.117cm"/>
    </style:style>
    <style:style style:name="表格6.D" style:family="table-column">
      <style:table-column-properties style:column-width="7.904cm"/>
    </style:style>
    <style:style style:name="表格6.1" style:family="table-row">
      <style:table-row-properties style:min-row-height="0.917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none" style:writing-mode="lr-tb"/>
    </style:style>
    <style:style style:name="表格6.A2" style:family="table-cell">
      <style:table-cell-properties style:vertical-align="top" fo:background-color="#cccccc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6.8" style:family="table-row">
      <style:table-row-properties style:min-row-height="1.124cm" style:keep-together="true" fo:keep-together="auto"/>
    </style:style>
    <style:style style:name="表格6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6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6.A2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6.A24" style:family="table-cell">
      <style:table-cell-properties style:vertical-align="top" style:border-line-width-top="0.002cm 0.088cm 0.002cm" fo:padding-left="0.049cm" fo:padding-right="0.049cm" fo:padding-top="0cm" fo:padding-bottom="0cm" fo:border-left="0.088cm solid #000000" fo:border-right="none" fo:border-top="0.092cm double #000000" fo:border-bottom="0.088cm solid #000000" style:writing-mode="lr-tb"/>
    </style:style>
    <style:style style:name="表格6.B24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88cm solid #000000" style:writing-mode="lr-tb"/>
    </style:style>
    <style:style style:name="表格6.D24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88cm solid #000000" fo:border-top="0.092cm double #000000" fo:border-bottom="0.088cm solid #000000" style:writing-mode="lr-tb"/>
    </style:style>
    <style:style style:name="表格7" style:family="table">
      <style:table-properties style:width="17.429cm" fo:margin-left="-0.885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1.595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2.669cm"/>
    </style:style>
    <style:style style:name="表格7.F" style:family="table-column">
      <style:table-column-properties style:column-width="2.581cm"/>
    </style:style>
    <style:style style:name="表格7.G" style:family="table-column">
      <style:table-column-properties style:column-width="3.581cm"/>
    </style:style>
    <style:style style:name="表格7.1" style:family="table-row">
      <style:table-row-properties style:min-row-height="0.847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7.A2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7.C2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7.G2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8" style:family="table">
      <style:table-properties style:width="17.332cm" fo:margin-left="-0.289cm" table:align="left" style:writing-mode="lr-tb"/>
    </style:style>
    <style:style style:name="表格8.A" style:family="table-column">
      <style:table-column-properties style:column-width="1.838cm"/>
    </style:style>
    <style:style style:name="表格8.B" style:family="table-column">
      <style:table-column-properties style:column-width="3.413cm"/>
    </style:style>
    <style:style style:name="表格8.C" style:family="table-column">
      <style:table-column-properties style:column-width="1.251cm"/>
    </style:style>
    <style:style style:name="表格8.D" style:family="table-column">
      <style:table-column-properties style:column-width="1.75cm"/>
    </style:style>
    <style:style style:name="表格8.E" style:family="table-column">
      <style:table-column-properties style:column-width="3.501cm"/>
    </style:style>
    <style:style style:name="表格8.F" style:family="table-column">
      <style:table-column-properties style:column-width="2.251cm"/>
    </style:style>
    <style:style style:name="表格8.G" style:family="table-column">
      <style:table-column-properties style:column-width="3.328cm"/>
    </style:style>
    <style:style style:name="表格8.1" style:family="table-row">
      <style:table-row-properties style:min-row-height="1.004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8.4" style:family="table-row">
      <style:table-row-properties style:min-row-height="0.73cm" style:keep-together="false" fo:keep-together="always"/>
    </style:style>
    <style:style style:name="表格8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G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8.5" style:family="table-row">
      <style:table-row-properties style:min-row-height="2.593cm" style:keep-together="true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9" style:family="table">
      <style:table-properties style:width="17.306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2.251cm"/>
    </style:style>
    <style:style style:name="表格9.C" style:family="table-column">
      <style:table-column-properties style:column-width="2cm"/>
    </style:style>
    <style:style style:name="表格9.F" style:family="table-column">
      <style:table-column-properties style:column-width="2.75cm"/>
    </style:style>
    <style:style style:name="表格9.G" style:family="table-column">
      <style:table-column-properties style:column-width="3.803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G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G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847cm" fo:text-align="justify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.564cm" fo:text-align="justify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style:line-height-at-least="0.776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529cm" style:vertical-align="baseline" style:snap-to-layout-grid="false">
        <style:tab-stops>
          <style:tab-stop style:position="3.00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ff0000"/>
    </style:style>
    <style:style style:name="P42" style:family="paragraph" style:parent-style-name="Standard">
      <style:paragraph-properties fo:text-align="center" style:justify-single-word="false"/>
      <style:text-properties fo:color="#ff0000"/>
    </style:style>
    <style:style style:name="P43" style:family="paragraph" style:parent-style-name="Standard">
      <style:paragraph-properties style:line-height-at-least="0.706cm"/>
    </style:style>
    <style:style style:name="P44" style:family="paragraph" style:parent-style-name="Standard">
      <style:paragraph-properties style:line-height-at-least="0.706cm" fo:text-align="justify" style:justify-single-word="false"/>
    </style:style>
    <style:style style:name="P45" style:family="paragraph" style:parent-style-name="Standard">
      <style:paragraph-properties style:line-height-at-least="0.423cm" style:snap-to-layout-grid="false"/>
    </style:style>
    <style:style style:name="P46" style:family="paragraph" style:parent-style-name="Standard">
      <style:paragraph-properties style:line-height-at-least="0.423cm" fo:text-align="justify" style:justify-single-word="false"/>
    </style:style>
    <style:style style:name="P47" style:family="paragraph" style:parent-style-name="Standard">
      <style:paragraph-properties style:line-height-at-least="0.776cm"/>
    </style:style>
    <style:style style:name="P48" style:family="paragraph" style:parent-style-name="Standard">
      <style:paragraph-properties style:line-height-at-least="0.564cm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style:line-height-at-least="0.353cm" fo:text-align="justify" style:justify-single-word="false"/>
    </style:style>
    <style:style style:name="P52" style:family="paragraph" style:parent-style-name="Standard">
      <style:paragraph-properties style:line-height-at-least="0.706cm" fo:text-align="justify" style:justify-single-word="false" style:snap-to-layout-grid="false"/>
      <style:text-properties fo:color="#bfbfbf" style:font-name="標楷體" style:font-name-asian="標楷體" style:font-name-complex="標楷體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line-height="0.706cm"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color="#a6a6a6" style:font-name="標楷體" fo:font-size="13pt" fo:letter-spacing="-0.021cm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line-height="0.529cm" style:vertical-align="baseline" style:snap-to-layout-grid="false">
        <style:tab-stops>
          <style:tab-stop style:position="3.006cm"/>
        </style:tab-stops>
      </style:paragraph-properties>
    </style:style>
    <style:style style:name="P57" style:family="paragraph" style:parent-style-name="Standard">
      <style:text-properties fo:color="#000000" style:font-name="新細明體" fo:font-size="72pt" fo:font-weight="bold" style:font-size-asian="72pt" style:font-weight-asian="bold" style:font-size-complex="72pt" style:font-weight-complex="bold"/>
    </style:style>
    <style:style style:name="P58" style:family="paragraph" style:parent-style-name="Standard">
      <style:paragraph-properties fo:margin-left="0cm" fo:margin-right="-0.63cm" fo:margin-top="0.423cm" fo:margin-bottom="0cm" fo:text-align="center" style:justify-single-word="false" fo:text-indent="0cm" style:auto-text-indent="false"/>
    </style:style>
    <style:style style:name="P59" style:family="paragraph" style:parent-style-name="Standard" style:master-page-name="Standard">
      <style:paragraph-properties fo:margin-left="0cm" fo:margin-right="-0.63cm" fo:margin-top="0.423cm" fo:margin-bottom="0cm" fo:text-indent="0cm" style:auto-text-indent="false" style:page-number="auto"/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P60" style:family="paragraph" style:parent-style-name="Standard">
      <style:paragraph-properties fo:margin-left="0.145cm" fo:margin-right="0cm" fo:text-indent="-0.78cm" style:auto-text-indent="false"/>
    </style:style>
    <style:style style:name="P61" style:family="paragraph" style:parent-style-name="Standard">
      <style:paragraph-properties fo:margin-left="0.145cm" fo:margin-right="0cm" fo:text-indent="-0.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0.145cm" fo:margin-right="0cm" fo:margin-top="0.035cm" fo:margin-bottom="0.035cm" fo:text-indent="-0.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-0.002cm" fo:margin-right="0cm" fo:margin-top="0.035cm" fo:margin-bottom="0.035cm" fo:text-indent="-0.633cm" style:auto-text-indent="false"/>
    </style:style>
    <style:style style:name="P64" style:family="paragraph" style:parent-style-name="Standard">
      <style:paragraph-properties fo:margin-left="-0.002cm" fo:margin-right="0cm" fo:margin-top="0.035cm" fo:margin-bottom="0.035cm" fo:text-indent="-0.63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-0.002cm" fo:margin-right="0cm" fo:margin-top="0.035cm" fo:margin-bottom="0.035cm" fo:text-indent="-0.63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-0.002cm" fo:margin-right="0cm" fo:margin-top="0.071cm" fo:margin-bottom="0.071cm" fo:text-align="center" style:justify-single-word="false" fo:text-indent="-0.633cm" style:auto-text-indent="false"/>
    </style:style>
    <style:style style:name="P67" style:family="paragraph" style:parent-style-name="Standard">
      <style:paragraph-properties fo:margin-top="0.071cm" fo:margin-bottom="0.071cm"/>
    </style:style>
    <style:style style:name="P68" style:family="paragraph" style:parent-style-name="Standard">
      <style:paragraph-properties fo:margin-top="0.071cm" fo:margin-bottom="0.071cm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top="0.071cm" fo:margin-bottom="0.071cm"/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P70" style:family="paragraph" style:parent-style-name="Standard">
      <style:paragraph-properties fo:margin-top="0.071cm" fo:margin-bottom="0.071cm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071cm" fo:margin-bottom="0.071cm" fo:text-align="center" style:justify-single-word="false"/>
    </style:style>
    <style:style style:name="P72" style:family="paragraph" style:parent-style-name="Standard" style:list-style-name="">
      <style:paragraph-properties fo:margin-left="-0.363cm" fo:margin-right="-0.339cm" style:line-height-at-least="0.529cm" fo:text-align="justify" style:justify-single-word="false" fo:text-indent="-0.6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3" style:family="paragraph" style:parent-style-name="Standard">
      <style:paragraph-properties fo:margin-top="0.141cm" fo:margin-bottom="0.141cm"/>
    </style:style>
    <style:style style:name="P74" style:family="paragraph" style:parent-style-name="Standard">
      <style:paragraph-properties fo:margin-top="0.141cm" fo:margin-bottom="0.141cm" style:line-height-at-least="0.035cm"/>
    </style:style>
    <style:style style:name="P75" style:family="paragraph" style:parent-style-name="Standard">
      <style:paragraph-properties fo:margin-top="0.141cm" fo:margin-bottom="0.141cm" style:line-height-at-least="0.706cm"/>
    </style:style>
    <style:style style:name="P76" style:family="paragraph" style:parent-style-name="Standard">
      <style:paragraph-properties fo:margin-top="0.141cm" fo:margin-bottom="0.141cm" style:line-height-at-least="0.706cm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top="0.141cm" fo:margin-bottom="0.141cm" style:line-height-at-least="0.706cm" fo:text-align="center" style:justify-single-wor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.141cm" fo:margin-bottom="0.141cm" style:line-height-at-least="0.776cm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.141cm" fo:margin-bottom="0.141cm" style:line-height-at-least="0.776cm" fo:text-align="justify" style:justify-single-wor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141cm" fo:margin-bottom="0.141cm" style:line-height-at-least="0.564cm" fo:text-align="center" style:justify-single-wor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top="0.141cm" fo:margin-bottom="0.141cm" style:line-height-at-least="0.564cm" fo:text-align="justify" style:justify-single-wor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top="0.141cm" fo:margin-bottom="0.141cm" style:line-height-at-leas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141cm" fo:margin-bottom="0.141cm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141cm" fo:margin-bottom="0.141cm" style:line-height-at-least="0.564cm" fo:text-align="center" style:justify-single-word="false"/>
    </style:style>
    <style:style style:name="P85" style:family="paragraph" style:parent-style-name="Standard">
      <style:paragraph-properties fo:margin-top="0.141cm" fo:margin-bottom="0.141cm" style:line-height-at-least="0.035cm" fo:padding-left="0.035cm" fo:padding-right="0cm" fo:padding-top="0cm" fo:padding-bottom="0cm" fo:border-left="0.018cm solid #000000" fo:border-right="none" fo:border-top="none" fo:border-bottom="non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top="0.141cm" fo:margin-bottom="0.141cm" style:line-height-at-least="0.706cm" fo:padding-left="0.141cm" fo:padding-right="0cm" fo:padding-top="0cm" fo:padding-bottom="0cm" fo:border-left="0.018cm solid #000000" fo:border-right="none" fo:border-top="none" fo:border-bottom="none"/>
    </style:style>
    <style:style style:name="P87" style:family="paragraph" style:parent-style-name="Standard">
      <style:paragraph-properties fo:margin-top="0.212cm" fo:margin-bottom="0cm"/>
    </style:style>
    <style:style style:name="P88" style:family="paragraph" style:parent-style-name="Standard">
      <style:paragraph-properties fo:margin-top="0.212cm" fo:margin-bottom="0cm" style:line-height-at-least="0.564cm" fo:text-align="center" style:justify-single-word="false"/>
    </style:style>
    <style:style style:name="P89" style:family="paragraph" style:parent-style-name="Standard">
      <style:paragraph-properties fo:margin-top="0.212cm" fo:margin-bottom="0.212cm"/>
    </style:style>
    <style:style style:name="P90" style:family="paragraph" style:parent-style-name="Standard">
      <style:paragraph-properties fo:margin-top="0.212cm" fo:margin-bottom="0.212cm" style:line-height-at-least="0.423cm"/>
    </style:style>
    <style:style style:name="P91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92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top="0.212cm" fo:margin-bottom="0.212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top="0.212cm" fo:margin-bottom="0.212cm" style:line-height-at-least="0.423cm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top="0.212cm" fo:margin-bottom="0.212cm" style:line-height-at-least="0.423cm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top="0.212cm" fo:margin-bottom="0.212cm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8" style:family="paragraph" style:parent-style-name="Standard">
      <style:paragraph-properties fo:margin-top="0.212cm" fo:margin-bottom="0.212cm" style:line-height-at-least="0.423cm"/>
      <style:text-properties style:font-name="標楷體" fo:font-weight="bold" style:font-name-asian="標楷體" style:font-weight-asian="bold" style:font-name-complex="標楷體" style:font-weight-complex="bold"/>
    </style:style>
    <style:style style:name="P99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100" style:family="paragraph" style:parent-style-name="Standard">
      <style:paragraph-properties fo:margin-top="0.212cm" fo:margin-bottom="0.212cm" style:line-height-at-least="0.423cm" style:snap-to-layout-gri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top="0.212cm" fo:margin-bottom="0.212cm" style:line-height-at-least="0.423cm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top="0.212cm" fo:margin-bottom="0.212cm" style:line-height-at-least="0.423cm" style:snap-to-layout-gri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margin-left="-1.27cm" fo:margin-right="0cm" fo:margin-top="0.212cm" fo:margin-bottom="0.212cm" fo:text-indent="0.635cm" style:auto-text-indent="false"/>
    </style:style>
    <style:style style:name="P104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6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07" style:family="paragraph" style:parent-style-name="Standard">
      <style:paragraph-properties fo:margin-top="0cm" fo:margin-bottom="0.212cm"/>
    </style:style>
    <style:style style:name="P108" style:family="paragraph" style:parent-style-name="Standard">
      <style:paragraph-properties fo:margin-left="0.425cm" fo:margin-right="0cm" fo:margin-top="0cm" fo:margin-bottom="0.212cm" fo:text-indent="-1.272cm" style:auto-text-indent="false"/>
    </style:style>
    <style:style style:name="P109" style:family="paragraph" style:parent-style-name="Standard" style:master-page-name="轉換_20_1">
      <style:paragraph-properties fo:margin-left="-0.635cm" fo:margin-right="0cm" fo:text-indent="-0.004cm" style:auto-text-indent="false" style:page-number="auto"/>
    </style:style>
    <style:style style:name="P110" style:family="paragraph" style:parent-style-name="Standard" style:list-style-name="">
      <style:paragraph-properties fo:margin-left="-0.212cm" fo:margin-right="0cm" fo:text-indent="0.212cm" style:auto-text-indent="false"/>
    </style:style>
    <style:style style:name="P111" style:family="paragraph" style:parent-style-name="Standard">
      <style:paragraph-properties fo:margin-left="1.058cm" fo:margin-right="0cm" style:line-height-at-least="0.564cm" fo:text-indent="0cm" style:auto-text-indent="false"/>
    </style:style>
    <style:style style:name="P112" style:family="paragraph" style:parent-style-name="Standard">
      <style:paragraph-properties fo:margin-left="1.058cm" fo:margin-right="0cm" style:line-height-at-least="0.56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3" style:family="paragraph" style:parent-style-name="Footer">
      <style:paragraph-properties fo:margin-left="0cm" fo:margin-right="0.635cm" fo:text-indent="0cm" style:auto-text-indent="false"/>
    </style:style>
    <style:style style:name="P114" style:family="paragraph" style:parent-style-name="區塊文字" style:list-style-name="WW8Num13">
      <style:paragraph-properties fo:margin-top="0cm" fo:margin-bottom="0cm" fo:line-height="0.847cm"/>
    </style:style>
    <style:style style:name="P115" style:family="paragraph" style:parent-style-name="區塊文字">
      <style:paragraph-properties fo:margin-left="0.845cm" fo:margin-right="0.199cm" fo:margin-top="0cm" fo:margin-bottom="0cm" fo:line-height="0.847cm" fo:text-indent="-0.848cm" style:auto-text-indent="false"/>
    </style:style>
    <style:style style:name="P116" style:family="paragraph">
      <style:paragraph-properties fo:text-align="center" style:writing-mode="lr-tb"/>
    </style:style>
    <style:style style:name="P117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style:font-name="標楷體" fo:font-size="24pt" fo:letter-spacing="0.042cm" fo:font-weight="bold" style:font-name-asian="標楷體" style:font-size-asian="24pt" style:font-weight-asian="bold" style:font-name-complex="標楷體" style:font-size-complex="24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新細明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9" style:family="text">
      <style:text-properties style:font-name="標楷體" fo:letter-spacing="-0.007cm" fo:font-weight="normal" style:font-name-asian="標楷體" style:font-weight-asian="normal" style:font-name-complex="標楷體"/>
    </style:style>
    <style:style style:name="T40" style:family="text">
      <style:text-properties style:font-name="標楷體" fo:letter-spacing="-0.007cm" fo:font-weight="normal" style:font-name-asian="標楷體" style:font-weight-asian="normal" style:font-name-complex="標楷體"/>
    </style:style>
    <style:style style:name="T41" style:family="text">
      <style:text-properties fo:color="#a6a6a6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a6a6a6" style:font-name="標楷體" style:font-name-asian="標楷體" style:font-name-complex="標楷體"/>
    </style:style>
    <style:style style:name="T43" style:family="text">
      <style:text-properties fo:color="#a6a6a6" style:font-name="標楷體" style:font-name-asian="標楷體" style:font-name-complex="標楷體"/>
    </style:style>
    <style:style style:name="T44" style:family="text">
      <style:text-properties fo:color="#a6a6a6" style:font-name="標楷體" style:font-name-asian="標楷體" style:font-name-complex="標楷體" style:font-weight-complex="bold"/>
    </style:style>
    <style:style style:name="T45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fo:color="#ff0000"/>
    </style:style>
    <style:style style:name="T4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ff0000" style:font-name="標楷體" style:font-name-asian="標楷體" style:font-name-complex="標楷體"/>
    </style:style>
    <style:style style:name="T50" style:family="text">
      <style:text-properties fo:color="#d0cece" style:font-name="標楷體" style:font-name-asian="標楷體" style:font-name-complex="標楷體"/>
    </style:style>
    <style:style style:name="T51" style:family="text">
      <style:text-properties style:font-name="新細明體" fo:font-size="13pt" style:font-size-asian="13pt" style:font-name-complex="新細明體" style:font-size-complex="13pt"/>
    </style:style>
    <style:style style:name="T52" style:family="text">
      <style:text-properties style:font-name="新細明體" fo:font-size="72pt" fo:font-weight="bold" style:font-size-asian="72pt" style:font-weight-asian="bold" style:font-size-complex="72pt" style:font-weight-complex="bold"/>
    </style:style>
    <style:style style:name="T5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 style:writing-mode="tb-rl">
        <style:background-image/>
      </style:graphic-properties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char" svg:x="15.369cm" svg:y="-0.503cm" svg:width="2.342cm" svg:height="3.422cm" draw:z-index="13"><draw:text-box><text:p text:style-name="P2">113</text:p><table:table table:name="表格1" table:style-name="表格1"><table:table-column table:style-name="表格1.A"/><table:table-row table:style-name="表格1.1"><table:table-cell table:style-name="表格1.A1" office:value-type="string"><text:p text:style-name="P3">編號</text:p></table:table-cell></table:table-row></table:table><text:p text:style-name="P41"/><text:p text:style-name="P41"/><text:p text:style-name="P41"/><text:p text:style-name="P41"/><text:p text:style-name="P41"/><text:p text:style-name="P41"/><text:p text:style-name="P41"/></draw:text-box></draw:frame>【附件一】</text:p>
      <text:p text:style-name="P58"><text:span text:style-name="T3">桃園市政府文化局</text:span></text:p>
      <text:p text:style-name="P58"><text:span text:style-name="T3">演藝廳演藝活動補助申請書</text:span></text:p>
      <text:p text:style-name="P58"><text:span text:style-name="T6">《封</text:span><text:span text:style-name="T6"> <text:s/></text:span><text:span text:style-name="T6">面》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0"><text:span text:style-name="T9">計</text:span><text:span text:style-name="T9"> </text:span><text:span text:style-name="T9">畫</text:span><text:span text:style-name="T9"> </text:span><text:span text:style-name="T9">名</text:span><text:span text:style-name="T9"> </text:span><text:span text:style-name="T9">稱：</text:span><text:span text:style-name="T9"> </text:span></text:p>
      <text:p text:style-name="P60"><text:span text:style-name="T9">申 請 單 位：</text:span><text:span text:style-name="T41">(團體名稱/個人)</text:span></text:p>
      <text:p text:style-name="P61">聯 <text:s text:c="2"/>絡 <text:s/>人：</text:p>
      <text:p text:style-name="P62">連 絡 電 話：</text:p>
      <text:p text:style-name="P64"/>
      <text:p text:style-name="P64"/>
      <text:p text:style-name="P63"><text:span text:style-name="T13"><text:s text:c="3"/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><text:span text:style-name="T13"><text:s text:c="2"/></text:span></text:p>
      <text:p text:style-name="P68"/>
      <text:p text:style-name="P66"><text:span text:style-name="T13">申</text:span><text:span text:style-name="T13"> </text:span><text:span text:style-name="T13">請</text:span><text:span text:style-name="T13"> </text:span><text:span text:style-name="T13">日</text:span><text:span text:style-name="T13"> </text:span><text:span text:style-name="T13">期：</text:span><text:span text:style-name="T13"> </text:span><text:span text:style-name="T13">民國</text:span><text:span text:style-name="T13"> <text:s/></text:span><text:span text:style-name="T13"><text:s text:c="2"/></text:span><text:span text:style-name="T13"><text:s/></text:span><text:span text:style-name="T13">年</text:span><text:span text:style-name="T13"> </text:span><text:span text:style-name="T13"><text:s/></text:span><text:span text:style-name="T13"><text:s/></text:span><text:span text:style-name="T13"><text:s/></text:span><text:span text:style-name="T13"><text:s/></text:span><text:span text:style-name="T13">月</text:span><text:span text:style-name="T13"> </text:span><text:span text:style-name="T13"><text:s text:c="2"/></text:span><text:span text:style-name="T13"><text:s text:c="2"/></text:span><text:span text:style-name="T13">日</text:span></text:p>
      <text:p text:style-name="P69"/>
      <text:p text:style-name="P70"><text:s/></text:p>
      <text:p text:style-name="P71"><text:span text:style-name="T2"><text:s text:c="2"/></text:span><text:span text:style-name="T11"><text:s/></text:span><text:span text:style-name="T3">桃園市政府文化局演藝廳演藝活動</text:span></text:p>
      <text:h text:style-name="P72" text:outline-level="1">一、申請總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73"><text:span text:style-name="T27">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4"><text:span text:style-name="T26">申請者：</text:span><text:span text:style-name="T42">(團體名稱/個人)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85">聯絡人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75"><text:span text:style-name="T26">室內電話：</text:span><text:span text:style-name="T26"> <text:s/></text:span></text:p>
            <text:p text:style-name="P76">行動電話：</text:p>
          </table:table-cell>
          <table:covered-table-cell/>
          <table:covered-table-cell/>
          <table:table-cell table:style-name="表格2.D3" table:number-columns-spanned="3" office:value-type="string">
            <text:p text:style-name="P86"><text:span text:style-name="T26">E</text:span><text:span text:style-name="T26">-mail</text:span><text:span text:style-name="T26">：</text:span><text:span text:style-name="T26"> <text:s text:c="11"/></text:span></text:p>
            <text:p text:style-name="P86"><text:span text:style-name="T26">傳 <text:s/>真：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45"><text:span text:style-name="T30">二、經費預算</text:span><text:span text:style-name="T34">(請用123</text:span><text:span text:style-name="T34">……</text:span><text:span text:style-name="T34">數字填寫；金額以新臺幣計，並請標註千分位符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7">支出</text:p>
          </table:table-cell>
          <table:table-cell table:style-name="表格2.B5" table:number-columns-spanned="2" office:value-type="string">
            <text:p text:style-name="P79">計畫總預算（支出金額合計）</text:p>
          </table:table-cell>
          <table:covered-table-cell/>
          <table:table-cell table:style-name="表格2.D3" table:number-columns-spanned="3" office:value-type="string">
            <text:p text:style-name="P78">＄</text:p>
          </table:table-cell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80">收</text:p>
            <text:p text:style-name="P80">入</text:p>
          </table:table-cell>
          <table:table-cell table:style-name="表格2.B6" table:number-rows-spanned="4" office:value-type="string">
            <text:p text:style-name="P10">申請</text:p>
            <text:p text:style-name="P10">其他</text:p>
            <text:p text:style-name="P10">政府</text:p>
            <text:p text:style-name="P10">單位</text:p>
            <text:p text:style-name="P10">補助</text:p>
            <text:p text:style-name="P10">金額</text:p>
          </table:table-cell>
          <table:table-cell table:style-name="表格2.C6" office:value-type="string">
            <text:p text:style-name="P84"><text:span text:style-name="T26">單</text:span><text:span text:style-name="T26"> </text:span><text:span text:style-name="T26">位</text:span><text:span text:style-name="T26"> </text:span><text:span text:style-name="T26">名</text:span><text:span text:style-name="T26"> </text:span><text:span text:style-name="T26">稱</text:span></text:p>
          </table:table-cell>
          <table:table-cell table:style-name="表格2.C6" office:value-type="string">
            <text:p text:style-name="P80">申請金額</text:p>
          </table:table-cell>
          <table:table-cell table:style-name="表格2.C6" office:value-type="string">
            <text:p text:style-name="P80">申請日期</text:p>
          </table:table-cell>
          <table:table-cell table:style-name="表格2.D2" office:value-type="string">
            <text:p text:style-name="P80">申請結果</text:p>
          </table:table-cell>
        </table:table-row>
        <table:table-row table:style-name="表格2.7">
          <table:covered-table-cell/>
          <table:covered-table-cell/>
          <table:table-cell table:style-name="表格2.C6" office:value-type="string">
            <text:p text:style-name="P83"/>
          </table:table-cell>
          <table:table-cell table:style-name="表格2.C6" office:value-type="string">
            <text:p text:style-name="P81">＄</text:p>
          </table:table-cell>
          <table:table-cell table:style-name="表格2.C6" office:value-type="string">
            <text:p text:style-name="P83"/>
          </table:table-cell>
          <table:table-cell table:style-name="表格2.D2" office:value-type="string">
            <text:p text:style-name="P83"/>
          </table:table-cell>
        </table:table-row>
        <table:table-row table:style-name="表格2.8">
          <table:covered-table-cell/>
          <table:covered-table-cell/>
          <table:table-cell table:style-name="表格2.C6" office:value-type="string">
            <text:p text:style-name="P83"/>
          </table:table-cell>
          <table:table-cell table:style-name="表格2.C6" office:value-type="string">
            <text:p text:style-name="P81">＄</text:p>
          </table:table-cell>
          <table:table-cell table:style-name="表格2.C6" office:value-type="string">
            <text:p text:style-name="P83"/>
          </table:table-cell>
          <table:table-cell table:style-name="表格2.D2" office:value-type="string">
            <text:p text:style-name="P83"/>
          </table:table-cell>
        </table:table-row>
        <table:table-row table:style-name="表格2.8">
          <table:covered-table-cell/>
          <table:covered-table-cell/>
          <table:table-cell table:style-name="表格2.C6" office:value-type="string">
            <text:p text:style-name="P83"/>
          </table:table-cell>
          <table:table-cell table:style-name="表格2.C6" office:value-type="string">
            <text:p text:style-name="P81">＄</text:p>
          </table:table-cell>
          <table:table-cell table:style-name="表格2.C6" office:value-type="string">
            <text:p text:style-name="P83"/>
          </table:table-cell>
          <table:table-cell table:style-name="表格2.D2" office:value-type="string">
            <text:p text:style-name="P83"/>
          </table:table-cell>
        </table:table-row>
        <table:table-row table:style-name="表格2.10">
          <table:covered-table-cell/>
          <table:table-cell table:style-name="表格2.B5" table:number-columns-spanned="2" office:value-type="string">
            <text:p text:style-name="P7"/>
            <text:p text:style-name="P6">申請本局補助金額</text:p>
          </table:table-cell>
          <table:covered-table-cell/>
          <table:table-cell table:style-name="表格2.D3" table:number-columns-spanned="3" office:value-type="string">
            <text:p text:style-name="P12"/>
            <text:p text:style-name="P11">＄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list xml:id="list7387955870740887976" text:style-name="WW8Num13">
              <text:list-item>
                <text:p text:style-name="P114"><text:span text:style-name="T39">經詳讀貴局補助申請要點，將遵循該要點提出本申請，並願遵循相關規範。</text:span></text:p>
              </text:list-item>
            </text:list>
            <text:p text:style-name="P115"><text:span text:style-name="T39">二、</text:span><text:span text:style-name="T39">申請者同意獲補助後，就補助案所提供之相關文件及成果報告等資料</text:span><text:span text:style-name="T39">及成果</text:span><text:span text:style-name="T39">，無償授權貴</text:span><text:span text:style-name="T39">局</text:span><text:span text:style-name="T39">以非營利為目的之公開發表與利用</text:span><text:span text:style-name="T39">。</text:span></text:p>
            <text:p text:style-name="P115"><text:span text:style-name="T39">三、</text:span><text:span text:style-name="T26">茲聲明申請書上所填資料及提供之相關附件均屬事實。</text:span></text:p>
            <text:p text:style-name="P25"><draw:custom-shape text:anchor-type="char" draw:z-index="10" draw:style-name="gr2" draw:text-style-name="P117" svg:width="4.234cm" svg:height="4.022cm" svg:x="0.815cm" svg:y="0.072cm"><text:p/><draw:enhanced-geometry svg:viewBox="0 0 21600 21600" draw:type="rectangle" draw:enhanced-path="M 0 0 L 21600 0 21600 21600 0 21600 0 0 Z N"/></draw:custom-shape></text:p>
            <text:p text:style-name="P8"/>
            <text:p text:style-name="P8"/>
            <text:p text:style-name="P26"><draw:frame draw:style-name="fr2" draw:name="框架2" text:anchor-type="char" svg:x="5.662cm" svg:y="0.224cm" svg:width="1.9cm" svg:height="1.963cm" draw:z-index="11"><draw:text-box><text:p text:style-name="Standard"/></draw:text-box></draw:frame></text:p>
            <text:p text:style-name="P8"/>
            <text:p text:style-name="P8"/>
            <text:p text:style-name="P8"/>
            <text:p text:style-name="P8"/>
            <text:p text:style-name="P51"><text:span text:style-name="T33">　　</text:span><text:span text:style-name="T33"> <text:s/></text:span><text:span text:style-name="T33">申請日期：民國　　年　　月　　日</text:span></text:p>
            <text:p text:style-name="P88"><draw:line text:anchor-type="char" draw:z-index="9" draw:style-name="gr1" draw:text-style-name="P116" svg:x1="0.584cm" svg:y1="-0.034cm" svg:x2="7.147cm" svg:y2="-0.032cm"><text:p/></draw:line><text:span text:style-name="T33">（申請單位、負責人印鑑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47"><draw:frame draw:style-name="fr3" draw:name="框架3" text:anchor-type="char" svg:x="16.051cm" svg:y="-0.053cm" svg:width="1.358cm" svg:height="0.766cm" draw:z-index="14"><draw:text-box><text:p text:style-name="P41">2-1</text:p></draw:text-box></draw:frame><text:span text:style-name="T11">二 、申請資料表(個人申請免填) <text:s text:c="18"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14">團體</text:p>
            <text:p text:style-name="P14">名稱</text:p>
          </table:table-cell>
          <table:table-cell table:style-name="表格3.B1" table:number-rows-spanned="2" table:number-columns-spanned="2" office:value-type="string">
            <text:p text:style-name="P52"/>
          </table:table-cell>
          <table:covered-table-cell/>
          <table:table-cell table:style-name="表格3.D1" office:value-type="string">
            <text:p text:style-name="P44"><text:span text:style-name="T26">立案日期：民國 </text:span><text:span text:style-name="T26"><text:s text:c="2"/></text:span><text:span text:style-name="T26">年 <text:s/></text:span><text:span text:style-name="T26"><text:s text:c="2"/></text:span><text:span text:style-name="T26">月</text:span><text:span text:style-name="T26"> </text:span><text:span text:style-name="T26"><text:s/></text:span><text:span text:style-name="T26"><text:s/></text:span><text:span text:style-name="T26">日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15">立案字號：</text:p>
          </table:table-cell>
        </table:table-row>
        <table:table-row table:style-name="表格3.3">
          <table:table-cell table:style-name="表格3.A2" table:number-columns-spanned="3" office:value-type="string">
            <text:p text:style-name="P50"><text:span text:style-name="T26">負責人：姓名</text:span><text:span text:style-name="T26"> <text:s text:c="14"/></text:span><text:span text:style-name="T26">職稱</text:span></text:p>
          </table:table-cell>
          <table:covered-table-cell/>
          <table:covered-table-cell/>
          <table:table-cell table:style-name="表格3.D3" office:value-type="string">
            <text:p text:style-name="P50"><text:span text:style-name="T26">統一編號：</text:span><text:span text:style-name="T50">(團體無統編者不得申請)</text:span></text:p>
          </table:table-cell>
        </table:table-row>
        <table:table-row table:style-name="表格3.4">
          <table:table-cell table:style-name="表格3.A2" office:value-type="string">
            <text:p text:style-name="P14">聯絡</text:p>
            <text:p text:style-name="P43"><text:span text:style-name="T26"><text:s/>資料</text:span></text:p>
          </table:table-cell>
          <table:table-cell table:style-name="表格3.B4" office:value-type="string">
            <text:p text:style-name="P15">聯絡人姓名：</text:p>
            <text:p text:style-name="P15">電話：</text:p>
          </table:table-cell>
          <table:table-cell table:style-name="表格3.B4" office:value-type="string">
            <text:p text:style-name="P15">職稱：</text:p>
          </table:table-cell>
          <table:table-cell table:style-name="表格3.D3" office:value-type="string">
            <text:p text:style-name="P44"><text:span text:style-name="T26">e-mail</text:span><text:span text:style-name="T26">：</text:span></text:p>
          </table:table-cell>
        </table:table-row>
        <table:table-row table:style-name="表格3.5">
          <table:table-cell table:style-name="表格3.A5" office:value-type="string">
            <text:p text:style-name="P43"><text:span text:style-name="T26"><text:s/>立案</text:span></text:p>
            <text:p text:style-name="P43"><text:span text:style-name="T26"><text:s/>地址</text:span></text:p>
          </table:table-cell>
          <table:table-cell table:style-name="表格3.B5" table:number-columns-spanned="3" office:value-type="string">
            <text:p text:style-name="P13">□□□-□□</text:p>
            <text:p text:style-name="P43"><text:span text:style-name="T26">郵</text:span><text:span text:style-name="T33">遞區號</text:span>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4">聯絡</text:p>
            <text:p text:style-name="P43"><text:span text:style-name="T26"><text:s/>地址</text:span></text:p>
          </table:table-cell>
          <table:table-cell table:style-name="表格3.B6" table:number-columns-spanned="3" office:value-type="string">
            <text:p text:style-name="P46"><text:span text:style-name="T26">□□□-□□</text:span><text:span text:style-name="T26"> </text:span></text:p>
            <text:p text:style-name="P24">郵遞區號</text:p>
          </table:table-cell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Standard"><text:span text:style-name="T26">團體簡介：</text:span><text:span text:style-name="T26"> (</text:span><text:span text:style-name="T26">請檢附立案證書影本及負責人身分證正反面影本</text:span><text:span text:style-name="T26">)</text:span></text:p>
          </table:table-cell>
          <table:covered-table-cell/>
          <table:covered-table-cell/>
          <table:covered-table-cell/>
        </table:table-row>
      </table:table>
      <text:p text:style-name="P47"><draw:frame draw:style-name="fr3" draw:name="框架4" text:anchor-type="char" svg:x="16.115cm" svg:y="-0.011cm" svg:width="1.358cm" svg:height="0.766cm" draw:z-index="15"><draw:text-box><text:p text:style-name="P41">2-2</text:p></draw:text-box></draw:frame><text:span text:style-name="T11">二、申請資料表(團體申請免填) <text:s text:c="19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43"><text:span text:style-name="T26">申請者</text:span></text:p>
          </table:table-cell>
          <table:table-cell table:style-name="表格4.B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4.E1" office:value-type="string">
            <text:p text:style-name="P44"><text:span text:style-name="T26">出生日期：民國 </text:span><text:span text:style-name="T26"><text:s/></text:span><text:span text:style-name="T26">年 <text:s/></text:span><text:span text:style-name="T26"><text:s/></text:span><text:span text:style-name="T26">月</text:span><text:span text:style-name="T26"> <text:s/></text:span><text:span text:style-name="T26">日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5">身分證字號：</text:p>
          </table:table-cell>
        </table:table-row>
        <table:table-row table:style-name="表格4.3">
          <table:table-cell table:style-name="表格4.A2" office:value-type="string">
            <text:p text:style-name="P14">聯絡</text:p>
            <text:p text:style-name="P43"><text:span text:style-name="T26"><text:s/>資料</text:span></text:p>
          </table:table-cell>
          <table:table-cell table:style-name="表格4.B3" office:value-type="string">
            <text:p text:style-name="P15">電話：</text:p>
          </table:table-cell>
          <table:table-cell table:style-name="表格4.B3" table:number-columns-spanned="2" office:value-type="string">
            <text:p text:style-name="P15">傳真：</text:p>
          </table:table-cell>
          <table:covered-table-cell/>
          <table:table-cell table:style-name="表格4.E3" office:value-type="string">
            <text:p text:style-name="P15">網址：</text:p>
            <text:p text:style-name="P44"><text:span text:style-name="T26">聯絡</text:span><text:span text:style-name="T26">e-mail</text:span><text:span text:style-name="T26">：</text:span></text:p>
          </table:table-cell>
        </table:table-row>
        <table:table-row table:style-name="表格4.4">
          <table:table-cell table:style-name="表格4.A4" office:value-type="string">
            <text:p text:style-name="P14">戶籍</text:p>
            <text:p text:style-name="P43"><text:span text:style-name="T26"><text:s/>地址</text:span></text:p>
          </table:table-cell>
          <table:table-cell table:style-name="表格4.B4" table:number-columns-spanned="4" office:value-type="string">
            <text:p text:style-name="P13">□□□-□□</text:p>
            <text:p text:style-name="P43"><text:span text:style-name="T26">郵</text:span><text:span text:style-name="T33">遞區號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聯絡</text:p>
            <text:p text:style-name="P43"><text:span text:style-name="T26"><text:s/>地址</text:span></text:p>
          </table:table-cell>
          <table:table-cell table:style-name="表格4.B5" table:number-columns-spanned="4" office:value-type="string">
            <text:p text:style-name="P46"><text:span text:style-name="T26">□□□-□□</text:span><text:span text:style-name="T26"> </text:span></text:p>
            <text:p text:style-name="P24">郵遞區號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5" office:value-type="string">
            <text:p text:style-name="Standard"><text:span text:style-name="T26">個人簡介：</text:span><text:span text:style-name="T4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7">身分證 正面 黏貼處</text:p>
          </table:table-cell>
          <table:covered-table-cell/>
          <table:covered-table-cell/>
          <table:table-cell table:style-name="表格4.D7" table:number-columns-spanned="2" office:value-type="string">
            <text:p text:style-name="P17">身分證 反面 黏貼處</text:p>
          </table:table-cell>
          <table:covered-table-cell/>
        </table:table-row>
      </table:table>
      <text:p text:style-name="P103"><text:span text:style-name="T8"><text:s/></text:span><text:span text:style-name="T11"><text:s/>三、實施計畫表 </text:span><text:span text:style-name="T9"><text:s/>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50"><text:span text:style-name="T13">計畫名稱</text:span></text:p>
          </table:table-cell>
          <table:table-cell table:style-name="表格5.B1" office:value-type="string">
            <text:p text:style-name="P29"/>
            <text:p text:style-name="P30"><text:s text:c="27"/></text:p>
          </table:table-cell>
          <table:table-cell table:style-name="表格5.C1" office:value-type="string">
            <text:p text:style-name="P53"><text:span text:style-name="T16">□</text:span><text:span text:style-name="T16">新製作</text:span></text:p>
            <text:p text:style-name="P53"><text:span text:style-name="T16">□</text:span><text:span text:style-name="T16">舊製作</text:span></text:p>
          </table:table-cell>
        </table:table-row>
        <table:table-row table:style-name="表格5.2">
          <table:table-cell table:style-name="表格5.A2" office:value-type="string">
            <text:p text:style-name="P50"><text:span text:style-name="T13">預定演出</text:span></text:p>
            <text:p text:style-name="P50"><text:span text:style-name="T13">日期時間</text:span></text:p>
          </table:table-cell>
          <table:table-cell table:style-name="表格5.B2" table:number-columns-spanned="2" office:value-type="string">
            <text:p text:style-name="P104"><text:span text:style-name="T13">第一志願： <text:s/>年 <text:s text:c="5"/>月 <text:s text:c="4"/>日 <text:s text:c="5"/>時</text:span></text:p>
            <text:p text:style-name="P104"><text:span text:style-name="T13">第二志願： <text:s/>年 <text:s text:c="5"/>月 <text:s text:c="4"/>日 <text:s text:c="5"/>時</text:span></text:p>
            <text:p text:style-name="P105">第三志願： <text:s/>年 <text:s text:c="5"/>月 <text:s text:c="4"/>日 <text:s text:c="5"/>時</text:p>
            <text:p text:style-name="P106"><text:span text:style-name="T45">(本局審查通過計畫，將依順序排定檔期，並以電話確認演出檔期)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50"><text:span text:style-name="T13">預定演出地點</text:span></text:p>
          </table:table-cell>
          <table:table-cell table:style-name="表格5.B2" table:number-columns-spanned="2" office:value-type="string">
            <text:p text:style-name="P54"><text:span text:style-name="T13"><text:s text:c="2"/></text:span><text:span text:style-name="T13">□</text:span><text:span text:style-name="T13">文化局演藝廳 <text:s text:c="2"/></text:span><text:span text:style-name="T13">□</text:span><text:span text:style-name="T13">文化局前廣場 <text:s text:c="2"/>□文化局大廳</text:span>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1">入場方式</text:p>
          </table:table-cell>
          <table:table-cell table:style-name="表格5.B2" table:number-columns-spanned="2" office:value-type="string">
            <text:p text:style-name="P54"><text:span text:style-name="T13"><text:s text:c="2"/></text:span><text:span text:style-name="T51">□</text:span><text:span text:style-name="T13">自由入場 <text:s text:c="6"/></text:span><text:span text:style-name="T51">□</text:span><text:span text:style-name="T13">索票入場 <text:s text:c="6"/></text:span><text:span text:style-name="T51">□</text:span><text:span text:style-name="T13">售票入場</text:span></text:p>
          </table:table-cell>
          <table:covered-table-cell/>
        </table:table-row>
        <table:table-row table:style-name="表格5.5">
          <table:table-cell table:style-name="表格5.A5" table:number-columns-spanned="3" office:value-type="string">
            <text:p text:style-name="P50"><text:span text:style-name="T13">辦理單位：</text:span><text:span text:style-name="T19">【含主／合辦、策劃、承辦、協辦單位等】</text:span></text:p>
            <text:p text:style-name="P55"/>
          </table:table-cell>
          <table:covered-table-cell/>
          <table:covered-table-cell/>
        </table:table-row>
        <table:table-row table:style-name="表格5.6">
          <table:table-cell table:style-name="表格5.A6" table:number-columns-spanned="3" office:value-type="string">
            <text:p text:style-name="P30">計畫內容：</text:p>
            <text:p text:style-name="P32">1.計畫緣起、目標、效益等</text:p>
            <text:p text:style-name="P56"><text:span text:style-name="T13">2.預定演出日期、場地、場次、入場方式、票價結構等</text:span></text:p>
            <text:p text:style-name="P33">3.演出型態、演出內容/曲目/舞碼介紹、節目長度</text:p>
            <text:p text:style-name="Standard"><text:span text:style-name="T13">4.演職人員簡歷(演出者照片請使用近年照片)</text:span></text:p>
            <text:p text:style-name="P30"><text:s/></text:p>
            <text:p text:style-name="Standard"><text:span text:style-name="T13">(</text:span><text:span text:style-name="T18">以上為必要項目</text:span><text:span text:style-name="T13">，其餘可自行增加內容項目)</text:span></text:p>
            <text:p text:style-name="P30"/>
          </table:table-cell>
          <table:covered-table-cell/>
          <table:covered-table-cell/>
        </table:table-row>
      </table:table>
      <text:p text:style-name="Standard"><text:span text:style-name="T32"><text:s/>(如本表不敷使用，請自行影印或以其他計畫書替代說明)</text:span></text:p>
      <text:p text:style-name="P89"><draw:frame draw:style-name="fr4" draw:name="框架5" text:anchor-type="char" svg:x="11.472cm" svg:y="-0.303cm" svg:width="5.988cm" svg:height="1.27cm" draw:z-index="12"><draw:text-box><text:p text:style-name="P49"><text:span text:style-name="T47">計畫編列請依實際需求，不得浮列</text:span></text:p><text:p text:style-name="P49"><text:span text:style-name="T47">若為巡演，預算以桃園場次編列</text:span></text:p></draw:text-box></draw:frame><text:span text:style-name="T11">四、計畫預算總表 <text:s text:c="15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office:value-type="string">
            <text:p text:style-name="P92">項目</text:p>
          </table:table-cell>
          <table:table-cell table:style-name="表格6.B1" office:value-type="string">
            <text:p text:style-name="P92">金額</text:p>
          </table:table-cell>
          <table:table-cell table:style-name="表格6.B1" office:value-type="string">
            <text:p text:style-name="P92">百分比</text:p>
          </table:table-cell>
          <table:table-cell table:style-name="表格6.D1" office:value-type="string">
            <text:p text:style-name="P92">說明</text:p>
          </table:table-cell>
        </table:table-row>
        <table:table-row table:style-name="表格6.1">
          <table:table-cell table:style-name="表格6.A2" table:number-columns-spanned="4" office:value-type="string">
            <text:p text:style-name="P98">一、收入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91"><text:span text:style-name="T26">其他政府補助</text:span>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100"/>
          </table:table-cell>
        </table:table-row>
        <table:table-row table:style-name="表格6.1">
          <table:table-cell table:style-name="表格6.A3" office:value-type="string">
            <text:p text:style-name="P91"><text:span text:style-name="T26">本府其他機關補助</text:span>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100"/>
          </table:table-cell>
        </table:table-row>
        <table:table-row table:style-name="表格6.1">
          <table:table-cell table:style-name="表格6.A3" office:value-type="string">
            <text:p text:style-name="P92">國家文化藝術基金會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3" office:value-type="string">
            <text:p text:style-name="P92">企業贊助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3" office:value-type="string">
            <text:p text:style-name="P92">個人捐款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8">
          <table:table-cell table:style-name="表格6.A3" office:value-type="string">
            <text:p text:style-name="P92">門票預估收入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0"><text:span text:style-name="T45">售票活動必填(請說明票價結構:票價x張數)</text:span></text:p>
          </table:table-cell>
        </table:table-row>
        <table:table-row table:style-name="表格6.1">
          <table:table-cell table:style-name="表格6.A3" office:value-type="string">
            <text:p text:style-name="P92">作品銷售預估收入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3" office:value-type="string">
            <text:p text:style-name="P92">版稅收入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3" office:value-type="string">
            <text:p text:style-name="P92">活動紀念品收入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12" office:value-type="string">
            <text:p text:style-name="P92">自備款</text:p>
          </table:table-cell>
          <table:table-cell table:style-name="表格6.B12" office:value-type="string">
            <text:p text:style-name="P94"/>
          </table:table-cell>
          <table:table-cell table:style-name="表格6.B12" office:value-type="string">
            <text:p text:style-name="P94"/>
          </table:table-cell>
          <table:table-cell table:style-name="表格6.D12" office:value-type="string">
            <text:p text:style-name="P94"/>
          </table:table-cell>
        </table:table-row>
        <table:table-row table:style-name="表格6.1">
          <table:table-cell table:style-name="表格6.A3" office:value-type="string">
            <text:p text:style-name="P92">其他收入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3" office:value-type="string">
            <text:p text:style-name="P99">申請本局補助</text:p>
          </table:table-cell>
          <table:table-cell table:style-name="表格6.B3" office:value-type="string">
            <text:p text:style-name="P97"/>
          </table:table-cell>
          <table:table-cell table:style-name="表格6.B3" office:value-type="string">
            <text:p text:style-name="P97"/>
          </table:table-cell>
          <table:table-cell table:style-name="表格6.D3" office:value-type="string">
            <text:p text:style-name="P97"/>
          </table:table-cell>
        </table:table-row>
        <table:table-row table:style-name="表格6.1">
          <table:table-cell table:style-name="表格6.A12" office:value-type="string">
            <text:p text:style-name="P91"><text:span text:style-name="T26">收入金額合計</text:span></text:p>
          </table:table-cell>
          <table:table-cell table:style-name="表格6.B12" office:value-type="string">
            <text:p text:style-name="P94"/>
          </table:table-cell>
          <table:table-cell table:style-name="表格6.B12" office:value-type="string">
            <text:p text:style-name="P92">100%</text:p>
          </table:table-cell>
          <table:table-cell table:style-name="表格6.D12" office:value-type="string">
            <text:p text:style-name="P100"/>
          </table:table-cell>
        </table:table-row>
        <table:table-row table:style-name="表格6.1">
          <table:table-cell table:style-name="表格6.A2" table:number-columns-spanned="4" office:value-type="string">
            <text:p text:style-name="P98">二、支出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7" office:value-type="string">
            <text:p text:style-name="P92">人事費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17" office:value-type="string">
            <text:p text:style-name="P92">業務費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17" office:value-type="string">
            <text:p text:style-name="P92">維護費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17" office:value-type="string">
            <text:p text:style-name="P92">旅運費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17" office:value-type="string">
            <text:p text:style-name="P92">其 <text:s/>他</text:p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17" office:value-type="string">
            <text:p text:style-name="P93"/>
          </table:table-cell>
          <table:table-cell table:style-name="表格6.B3" office:value-type="string">
            <text:p text:style-name="P94"/>
          </table:table-cell>
          <table:table-cell table:style-name="表格6.B3" office:value-type="string">
            <text:p text:style-name="P94"/>
          </table:table-cell>
          <table:table-cell table:style-name="表格6.D3" office:value-type="string">
            <text:p text:style-name="P94"/>
          </table:table-cell>
        </table:table-row>
        <table:table-row table:style-name="表格6.1">
          <table:table-cell table:style-name="表格6.A23" office:value-type="string">
            <text:p text:style-name="P92">支出金額合計</text:p>
          </table:table-cell>
          <table:table-cell table:style-name="表格6.B12" office:value-type="string">
            <text:p text:style-name="P94"/>
          </table:table-cell>
          <table:table-cell table:style-name="表格6.B12" office:value-type="string">
            <text:p text:style-name="P92">100%</text:p>
          </table:table-cell>
          <table:table-cell table:style-name="表格6.D12" office:value-type="string">
            <text:p text:style-name="P101">收入金額需等於支出金額</text:p>
          </table:table-cell>
        </table:table-row>
        <table:table-row table:style-name="表格6.1">
          <table:table-cell table:style-name="表格6.A24" office:value-type="string">
            <text:p text:style-name="P92">收支損益情形</text:p>
          </table:table-cell>
          <table:table-cell table:style-name="表格6.B24" office:value-type="string">
            <text:p text:style-name="P95"><text:s text:c="5"/>平衡</text:p>
          </table:table-cell>
          <table:table-cell table:style-name="表格6.B24" office:value-type="string">
            <text:p text:style-name="P94"/>
          </table:table-cell>
          <table:table-cell table:style-name="表格6.D24" office:value-type="string">
            <text:p text:style-name="P94"/>
          </table:table-cell>
        </table:table-row>
      </table:table>
      <text:p text:style-name="P108"><text:span text:style-name="T8"><text:s text:c="2"/></text:span><text:span text:style-name="T11"><text:s/>五、計畫支出預算明細表</text:span><text:span text:style-name="T9"> <text:s text:c="15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7">預算項目</text:p>
          </table:table-cell>
          <table:table-cell table:style-name="表格7.B1" office:value-type="string">
            <text:p text:style-name="P17">預算細目</text:p>
          </table:table-cell>
          <table:table-cell table:style-name="表格7.B1" office:value-type="string">
            <text:p text:style-name="P17">數量</text:p>
          </table:table-cell>
          <table:table-cell table:style-name="表格7.B1" office:value-type="string">
            <text:p text:style-name="P17">單位</text:p>
          </table:table-cell>
          <table:table-cell table:style-name="表格7.B1" office:value-type="string">
            <text:p text:style-name="P17">單價</text:p>
          </table:table-cell>
          <table:table-cell table:style-name="表格7.B1" office:value-type="string">
            <text:p text:style-name="P17">金額</text:p>
          </table:table-cell>
          <table:table-cell table:style-name="表格7.G1" office:value-type="string">
            <text:p text:style-name="P17">預算說明</text:p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ext:soft-page-break/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G2" office:value-type="string">
            <text:p text:style-name="P18"/>
          </table:table-cell>
        </table:table-row>
        <table:table-row table:style-name="表格7.1">
          <table:table-cell table:style-name="表格7.A28" office:value-type="string">
            <text:p text:style-name="P9"><text:s text:c="4"/>合計</text:p>
          </table:table-cell>
          <table:table-cell table:style-name="表格7.B28" office:value-type="string">
            <text:p text:style-name="P18"/>
          </table:table-cell>
          <table:table-cell table:style-name="表格7.C28" office:value-type="string">
            <text:p text:style-name="P18"/>
          </table:table-cell>
          <table:table-cell table:style-name="表格7.C28" office:value-type="string">
            <text:p text:style-name="P18"/>
          </table:table-cell>
          <table:table-cell table:style-name="表格7.C28" office:value-type="string">
            <text:p text:style-name="P18"/>
          </table:table-cell>
          <table:table-cell table:style-name="表格7.B28" office:value-type="string">
            <text:p text:style-name="P18"/>
          </table:table-cell>
          <table:table-cell table:style-name="表格7.G28" office:value-type="string">
            <text:p text:style-name="P18"/>
          </table:table-cell>
        </table:table-row>
      </table:table>
      <text:p text:style-name="P109"><text:span text:style-name="T6"><text:s text:c="2"/></text:span><text:span text:style-name="T9">六</text:span><text:span text:style-name="T11">、觀眾人數預估表及行銷計畫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35">一、行銷宣傳計畫</text:p>
            <text:p text:style-name="P35"><text:s text:c="4"/>(範例)</text:p>
            <text:p text:style-name="Standard"><text:span text:style-name="T22"><text:s/></text:span><text:span text:style-name="T15"><text:s text:c="2"/>1.紙本行銷：活動DM、海報、報紙、雜誌……等</text:span></text:p>
            <text:p text:style-name="P34"><text:s text:c="3"/>2.網路行銷：FB、網站、LINE、CF宣傳……等</text:p>
            <text:p text:style-name="P34"><text:s text:c="3"/>3.電台/視行銷……等</text:p>
            <text:p text:style-name="Standard"><text:span text:style-name="T15"><text:s text:c="3"/>4.其他：宣傳車、路燈旗……等</text:span></text:p>
            <text:p text:style-name="P34"><text:s text:c="2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7" office:value-type="string">
            <text:p text:style-name="Standard"><text:span text:style-name="T22">二、活動人數預估</text:span><text:span text:style-name="T15">(請分場填寫，格數不足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table:number-rows-spanned="2" office:value-type="string">
            <text:p text:style-name="P36">日期</text:p>
          </table:table-cell>
          <table:table-cell table:style-name="表格8.B3" table:number-rows-spanned="2" office:value-type="string">
            <text:p text:style-name="P36">演出場所名稱</text:p>
          </table:table-cell>
          <table:table-cell table:style-name="表格8.B3" table:number-rows-spanned="2" office:value-type="string">
            <text:p text:style-name="P36">場次</text:p>
          </table:table-cell>
          <table:table-cell table:style-name="表格8.B3" table:number-rows-spanned="2" office:value-type="string">
            <text:p text:style-name="P36">座位數</text:p>
          </table:table-cell>
          <table:table-cell table:style-name="表格8.B3" office:value-type="string">
            <text:p text:style-name="P36">票價結構</text:p>
          </table:table-cell>
          <table:table-cell table:style-name="表格8.B3" table:number-rows-spanned="2" office:value-type="string">
            <text:p text:style-name="P36">預估觀眾人數</text:p>
          </table:table-cell>
          <table:table-cell table:style-name="表格8.G3" table:number-rows-spanned="2" office:value-type="string">
            <text:p text:style-name="P36">預估票房收入</text:p>
            <text:p text:style-name="P36">(非售票免填)</text:p>
          </table:table-cell>
        </table:table-row>
        <table:table-row table:style-name="表格8.4">
          <table:covered-table-cell/>
          <table:covered-table-cell/>
          <table:covered-table-cell/>
          <table:covered-table-cell/>
          <table:table-cell table:style-name="表格8.B3" office:value-type="string">
            <text:p text:style-name="P36">票價×張數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7"/>
          </table:table-cell>
          <table:table-cell table:style-name="表格8.B4" office:value-type="string">
            <text:p text:style-name="P39"/>
          </table:table-cell>
          <table:table-cell table:style-name="表格8.B4" office:value-type="string">
            <text:p text:style-name="P37"/>
          </table:table-cell>
          <table:table-cell table:style-name="表格8.B4" office:value-type="string">
            <text:p text:style-name="P37"/>
          </table:table-cell>
          <table:table-cell table:style-name="表格8.B4" office:value-type="string">
            <text:p text:style-name="P37"/>
          </table:table-cell>
          <table:table-cell table:style-name="表格8.B4" office:value-type="string">
            <text:p text:style-name="P37"/>
          </table:table-cell>
          <table:table-cell table:style-name="表格8.G4" office:value-type="string">
            <text:p text:style-name="P37"/>
          </table:table-cell>
        </table:table-row>
        <table:table-row table:style-name="表格8.5">
          <table:table-cell table:style-name="表格8.A6" office:value-type="string">
            <text:p text:style-name="P37"/>
          </table:table-cell>
          <table:table-cell table:style-name="表格8.B6" office:value-type="string">
            <text:p text:style-name="P39"/>
          </table:table-cell>
          <table:table-cell table:style-name="表格8.B6" office:value-type="string">
            <text:p text:style-name="P37"/>
          </table:table-cell>
          <table:table-cell table:style-name="表格8.B6" office:value-type="string">
            <text:p text:style-name="P37"/>
          </table:table-cell>
          <table:table-cell table:style-name="表格8.B6" office:value-type="string">
            <text:p text:style-name="P37"/>
          </table:table-cell>
          <table:table-cell table:style-name="表格8.B6" office:value-type="string">
            <text:p text:style-name="P37"/>
          </table:table-cell>
          <table:table-cell table:style-name="表格8.G6" office:value-type="string">
            <text:p text:style-name="P37"/>
          </table:table-cell>
        </table:table-row>
      </table:table>
      <text:p text:style-name="P9">備註:</text:p>
      <text:p text:style-name="Standard"><text:span text:style-name="T26">一、本表日期請以民國年寫出。</text:span></text:p>
      <text:p text:style-name="Standard"><text:span text:style-name="T26">二、個人名義僅得辦理申請者個人獨奏會。</text:span></text:p>
      <text:p text:style-name="Standard"><text:span text:style-name="T26">三、本計畫請依實填列，預估人數請勿誇大，通過後請加強宣傳，</text:span><text:span text:style-name="T49">實際觀眾參與人數</text:span><text:span text:style-name="T26">，將做</text:span></text:p>
      <text:p text:style-name="Standard"><text:span text:style-name="T26"><text:s text:c="4"/>為日後審查參考依據。</text:span></text:p>
      <text:p text:style-name="Standard"><text:span text:style-name="T26">四、售票演出，獲補助計畫需應提供最少6席之優惠票券供身心障礙者及陪同者購買。</text:span></text:p>
      <text:p text:style-name="Standard"><text:span text:style-name="T26">六、每年五月為會考/畢業考/段考月，若觀眾群為學生及家長者，建議避開5月演出，以利</text:span></text:p>
      <text:p text:style-name="Standard"><text:span text:style-name="T26"><text:s text:c="4"/>活動宣傳推廣。</text:span></text:p>
      <text:p text:style-name="Standard"><text:span text:style-name="T26">七、請確實填寫申請其他縣市政府、本府各機關補助金額，不得有重複補助之情事。</text:span></text:p>
      <text:p text:style-name="Standard"><text:span text:style-name="T26">八、審查通過如有計畫內容變更，請於活動前來函申請變更，同意後始得變更。</text:span></text:p>
      <text:p text:style-name="P27"><text:soft-page-break/><text:s text:c="4"/>預算項目說明</text:p>
      <text:p text:style-name="P87"><draw:line text:anchor-type="char" draw:z-index="16" draw:style-name="gr3" draw:text-style-name="P116" svg:x1="-1.058cm" svg:y1="0.145cm" svg:x2="16.724cm" svg:y2="0.147cm"><text:p/></draw:line><text:span text:style-name="T26">填寫預算表時，請參考以下各類預算項目分別填寫，並視實際支出內容，參考選用屬於各項目之適當預算細目，依實際需求填列，預算請以桃園場次編列，審查通過後核銷需依計畫預算執行，審查通過後預算執行率需達70%。</text:span></text:p>
      <text:h text:style-name="P110" text:outline-level="1"><text:span text:style-name="T31">一、人事費</text:span><text:span text:style-name="T26">為薪資或酬勞性費用，例如：</text:span></text:h>
      <text:p text:style-name="P111"><text:span text:style-name="T32">企劃費、演出費（請分列各相關演出人員，如演員、舞者、樂師等）、排練費、工作費（請分列各相關人員，如導演、技術人員、舞監等）。</text:span></text:p>
      <text:p text:style-name="P111"><text:span text:style-name="T32">註:1.個人申請，不得核銷申請者演出費用。</text:span></text:p>
      <text:p text:style-name="P111"><text:span text:style-name="T32"><text:s text:c="3"/>2.人事費請領，請以人為單位。</text:span></text:p>
      <text:p text:style-name="P112"><text:s text:c="3"/>3.各項核銷經費均不得超過申請經費額度。</text:p>
      <text:h text:style-name="P110" text:outline-level="1"><text:span text:style-name="T31">二、業務費</text:span><text:span text:style-name="T26">為實施特定工作計畫所發生的費用，例如：</text:span></text:h>
      <text:p text:style-name="P111"><text:span text:style-name="T32">郵電費、印刷費、廣告宣傳費</text:span><text:span text:style-name="T38">、設計費（請詳述設計項目，如燈光設計或佈景設計等）</text:span><text:span text:style-name="T32">、場地租借(含場租、場地空調清潔費、設施設備等)、設備租借費（請分列各相關設備租賃，如佈景、服裝、道具、音樂、燈光、音響等）、攝錄影費、版權費、資料費、製作費、誤餐費、排練場租金、保險費、材料費(舞台、服裝、道具等材料)等。</text:span></text:p>
      <text:p text:style-name="P111"><text:span text:style-name="T32">註:1.誤餐費每人每餐至多</text:span><text:span text:style-name="T38">100</text:span><text:span text:style-name="T32">元。</text:span></text:p>
      <text:p text:style-name="P111"><text:span text:style-name="T32"><text:s text:c="3"/>2.如活動為售票性質屬營利行為，其售票端點服務費用不得做為核銷項目。</text:span></text:p>
      <text:p text:style-name="P111"><text:span text:style-name="T32"><text:s text:c="3"/>3.印刷文宣資料，需於宣傳品左下方標示</text:span><text:span text:style-name="T32">”</text:span><text:span text:style-name="T32">廣告</text:span><text:span text:style-name="T32">”</text:span><text:span text:style-name="T32">字樣。</text:span></text:p>
      <text:p text:style-name="P48"><text:span text:style-name="T32"><text:s text:c="9"/>4.編列購置經費(舞臺、燈光、音響、服裝、道具</text:span><text:span text:style-name="T32">……</text:span><text:span text:style-name="T32">等，不得辦理核銷)。</text:span></text:p>
      <text:h text:style-name="P110" text:outline-level="1"><text:span text:style-name="T31">三、維護費</text:span><text:span text:style-name="T26">為器材或設備之修繕或養護費用，例如：</text:span></text:h>
      <text:p text:style-name="Standard"><text:span text:style-name="T32"><text:s text:c="5"/>樂器維護費、服裝維護費、道具維護費等。</text:span></text:p>
      <text:h text:style-name="P110" text:outline-level="1"><text:span text:style-name="T31">四、旅運費</text:span><text:span text:style-name="T26">為因計畫公出之車資及旅費或公物搬運費，例如：</text:span></text:h>
      <text:p text:style-name="P48"><text:span text:style-name="T32"><text:s text:c="5"/>機票費、車資、交通油資、運費（含海、空、陸運，請分列）、住宿費等。</text:span></text:p>
      <text:h text:style-name="P110" text:outline-level="1"><text:span text:style-name="T31">五、其他 </text:span><text:span text:style-name="T26">其他因計畫衍生費用。</text:span></text:h>
      <text:p text:style-name="P107"><text:span text:style-name="T8"><text:s/></text:span><text:span text:style-name="T25"><text:s/>計畫支出預算明細表（填寫舉例）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17">預算項目</text:p>
          </table:table-cell>
          <table:table-cell table:style-name="表格9.B1" office:value-type="string">
            <text:p text:style-name="P17">預算細目</text:p>
          </table:table-cell>
          <table:table-cell table:style-name="表格9.B1" office:value-type="string">
            <text:p text:style-name="P17">數量</text:p>
          </table:table-cell>
          <table:table-cell table:style-name="表格9.B1" office:value-type="string">
            <text:p text:style-name="P17">單位</text:p>
          </table:table-cell>
          <table:table-cell table:style-name="表格9.B1" office:value-type="string">
            <text:p text:style-name="P17">單價</text:p>
          </table:table-cell>
          <table:table-cell table:style-name="表格9.B1" office:value-type="string">
            <text:p text:style-name="P17">金額</text:p>
          </table:table-cell>
          <table:table-cell table:style-name="表格9.G1" office:value-type="string">
            <text:p text:style-name="P17">預算說明</text:p>
          </table:table-cell>
        </table:table-row>
        <table:table-row table:style-name="表格9.1">
          <table:table-cell table:style-name="表格9.A2" office:value-type="string">
            <text:p text:style-name="P17">一、人事費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18"/>
          </table:table-cell>
          <table:table-cell table:style-name="表格9.B2" office:value-type="string">
            <text:p text:style-name="P18"/>
          </table:table-cell>
          <table:table-cell table:style-name="表格9.B2" office:value-type="string">
            <text:p text:style-name="P18"/>
          </table:table-cell>
          <table:table-cell table:style-name="表格9.B2" office:value-type="string">
            <text:p text:style-name="P18"/>
          </table:table-cell>
          <table:table-cell table:style-name="表格9.G2" office:value-type="string">
            <text:p text:style-name="P18"/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7">企劃費</text:p>
          </table:table-cell>
          <table:table-cell table:style-name="表格9.B2" office:value-type="string">
            <text:p text:style-name="P17">0</text:p>
          </table:table-cell>
          <table:table-cell table:style-name="表格9.B2" office:value-type="string">
            <text:p text:style-name="P17">人</text:p>
          </table:table-cell>
          <table:table-cell table:style-name="表格9.B2" office:value-type="string">
            <text:p text:style-name="P17">00,000</text:p>
          </table:table-cell>
          <table:table-cell table:style-name="表格9.B2" office:value-type="string">
            <text:p text:style-name="P17">00,000</text:p>
          </table:table-cell>
          <table:table-cell table:style-name="表格9.G2" office:value-type="string">
            <text:p text:style-name="P9">活動企劃費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7">演出費</text:p>
          </table:table-cell>
          <table:table-cell table:style-name="表格9.B2" office:value-type="string">
            <text:p text:style-name="P17">0</text:p>
          </table:table-cell>
          <table:table-cell table:style-name="表格9.B2" office:value-type="string">
            <text:p text:style-name="P17">人</text:p>
          </table:table-cell>
          <table:table-cell table:style-name="表格9.B2" office:value-type="string">
            <text:p text:style-name="P17">00,000</text:p>
          </table:table-cell>
          <table:table-cell table:style-name="表格9.B2" office:value-type="string">
            <text:p text:style-name="P17">00,000</text:p>
          </table:table-cell>
          <table:table-cell table:style-name="表格9.G2" office:value-type="string">
            <text:p text:style-name="P23">演出費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7">工作費</text:p>
          </table:table-cell>
          <table:table-cell table:style-name="表格9.B2" office:value-type="string">
            <text:p text:style-name="P17">0</text:p>
          </table:table-cell>
          <table:table-cell table:style-name="表格9.B2" office:value-type="string">
            <text:p text:style-name="P17">人</text:p>
          </table:table-cell>
          <table:table-cell table:style-name="表格9.B2" office:value-type="string">
            <text:p text:style-name="P17">00,000</text:p>
          </table:table-cell>
          <table:table-cell table:style-name="表格9.B2" office:value-type="string">
            <text:p text:style-name="P17">00,000</text:p>
          </table:table-cell>
          <table:table-cell table:style-name="表格9.G2" office:value-type="string">
            <text:p text:style-name="Standard"><text:span text:style-name="T33">前台工作人員、舞監</text:span><text:span text:style-name="T33">…</text:span>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"><text:span text:style-name="T26">小</text:span><text:span text:style-name="T26"> <text:s/></text:span><text:span text:style-name="T26">計</text:span>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17">00,000</text:p>
          </table:table-cell>
          <table:table-cell table:style-name="表格9.B2" office:value-type="string">
            <text:p text:style-name="P17">00,000</text:p>
          </table:table-cell>
          <table:table-cell table:style-name="表格9.G2" office:value-type="string">
            <text:p text:style-name="P18"/>
          </table:table-cell>
        </table:table-row>
        <table:table-row table:style-name="表格9.1">
          <table:table-cell table:style-name="表格9.A2" office:value-type="string">
            <text:p text:style-name="P17">二、業務費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G2" office:value-type="string">
            <text:p text:style-name="P18"/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"><text:span text:style-name="T26">保險費</text:span></text:p>
          </table:table-cell>
          <table:table-cell table:style-name="表格9.B2" office:value-type="string">
            <text:p text:style-name="P17">0</text:p>
          </table:table-cell>
          <table:table-cell table:style-name="表格9.B2" office:value-type="string">
            <text:p text:style-name="P17">式</text:p>
          </table:table-cell>
          <table:table-cell table:style-name="表格9.B2" office:value-type="string">
            <text:p text:style-name="P1"><text:span text:style-name="T26">000</text:span></text:p>
          </table:table-cell>
          <table:table-cell table:style-name="表格9.B2" office:value-type="string">
            <text:p text:style-name="P17">000</text:p>
          </table:table-cell>
          <table:table-cell table:style-name="表格9.G2" office:value-type="string">
            <text:p text:style-name="P40"><draw:frame draw:style-name="fr5" draw:name="框架6" text:anchor-type="char" svg:x="14.63cm" svg:y="0.035cm" svg:width="3.568cm" svg:height="5.734cm" draw:z-index="17"><draw:text-box><text:p text:style-name="P57">樣本</text:p></draw:text-box></draw:frame>活動保險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7">場租費</text:p>
          </table:table-cell>
          <table:table-cell table:style-name="表格9.B2" office:value-type="string">
            <text:p text:style-name="P17">0</text:p>
          </table:table-cell>
          <table:table-cell table:style-name="表格9.B2" office:value-type="string">
            <text:p text:style-name="P17">式</text:p>
          </table:table-cell>
          <table:table-cell table:style-name="表格9.B2" office:value-type="string">
            <text:p text:style-name="P1"><text:span text:style-name="T26">00</text:span><text:span text:style-name="T26">,</text:span><text:span text:style-name="T26">000</text:span></text:p>
          </table:table-cell>
          <table:table-cell table:style-name="表格9.B2" office:value-type="string">
            <text:p text:style-name="P17">00,000</text:p>
          </table:table-cell>
          <table:table-cell table:style-name="表格9.G2" office:value-type="string">
            <text:p text:style-name="P40">活動場地租借費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7">誤餐費</text:p>
          </table:table-cell>
          <table:table-cell table:style-name="表格9.B2" office:value-type="string">
            <text:p text:style-name="P17">0</text:p>
          </table:table-cell>
          <table:table-cell table:style-name="表格9.B2" office:value-type="string">
            <text:p text:style-name="P17">份</text:p>
          </table:table-cell>
          <table:table-cell table:style-name="表格9.B2" office:value-type="string">
            <text:p text:style-name="P1"><text:span text:style-name="T26">0</text:span><text:span text:style-name="T26">,</text:span><text:span text:style-name="T26">000</text:span></text:p>
          </table:table-cell>
          <table:table-cell table:style-name="表格9.B2" office:value-type="string">
            <text:p text:style-name="P1"><text:span text:style-name="T26">0</text:span><text:span text:style-name="T26">,000</text:span></text:p>
          </table:table-cell>
          <table:table-cell table:style-name="表格9.G2" office:value-type="string">
            <text:p text:style-name="P40">超時誤餐費</text:p>
          </table:table-cell>
        </table:table-row>
        <table:table-row table:style-name="表格9.1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1"><text:span text:style-name="T26">小</text:span><text:span text:style-name="T26"> <text:s/></text:span><text:span text:style-name="T26">計</text:span></text:p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1"><text:span text:style-name="T26">00</text:span><text:span text:style-name="T26">,000</text:span></text:p>
          </table:table-cell>
          <table:table-cell table:style-name="表格9.G2" office:value-type="string">
            <text:p text:style-name="P18"/>
          </table:table-cell>
        </table:table-row>
        <table:table-row table:style-name="表格9.1">
          <table:table-cell table:style-name="表格9.A12" office:value-type="string">
            <text:p text:style-name="P21"/>
          </table:table-cell>
          <table:table-cell table:style-name="表格9.B12" office:value-type="string">
            <text:p text:style-name="P1"><text:span text:style-name="T26">總</text:span><text:span text:style-name="T26"> <text:s/></text:span><text:span text:style-name="T26">計</text:span></text:p>
          </table:table-cell>
          <table:table-cell table:style-name="表格9.B12" office:value-type="string">
            <text:p text:style-name="P21"/>
          </table:table-cell>
          <table:table-cell table:style-name="表格9.B12" office:value-type="string">
            <text:p text:style-name="P21"/>
          </table:table-cell>
          <table:table-cell table:style-name="表格9.B12" office:value-type="string">
            <text:p text:style-name="P21"/>
          </table:table-cell>
          <table:table-cell table:style-name="表格9.B12" office:value-type="string">
            <text:p text:style-name="P17">00,000</text:p>
          </table:table-cell>
          <table:table-cell table:style-name="表格9.G12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17cm" draw:distance="0.01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fo:margin-top="0.423cm" fo:margin-bottom="0cm" style:line-height-at-least="0.635cm" fo:text-align="justify" style:justify-single-word="false" fo:text-indent="0cm" style:auto-text-indent="false" style:vertical-align="baseline"/>
      <style:text-properties style:font-name="新細明體" fo:font-size="11pt" fo:font-weight="bold" style:letter-kerning="true" style:font-size-asian="11pt" style:font-weight-asian="bold" style:font-size-complex="11pt" style:font-weight-complex="bold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size-complex="10pt"/>
    </style:style>
    <style:style style:name="內文_20__28_Web_29_1" style:display-name="內文 (Web)1" style:family="paragraph" style:parent-style-name="Standard">
      <style:paragraph-properties fo:margin-top="0.494cm" fo:margin-bottom="0.265cm" fo:line-height="150%" fo:orphans="2" fo:widows="2"/>
      <style:text-properties fo:color="#333333" style:font-name="Trebuchet MS" fo:font-size="10pt" style:letter-kerning="true" style:font-size-asian="10pt" style:font-name-complex="新細明體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name-asian="新細明體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3pt" style:font-name-asian="標楷體" style:font-size-asian="13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細明體" style:font-name-asian="細明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2pt" fo:letter-spacing="-0.007cm" fo:font-weight="bold" style:font-name-asian="標楷體" style:font-size-asian="12pt" style:font-weight-asian="bold" style:font-name-complex="標楷體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2cm" fo:text-indent="-0.847cm" fo:margin-left="0.4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1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15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00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85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69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54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39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23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‧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fo:text-indent="-0.804cm" fo:margin-left="0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8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cm" fo:margin-bottom="1.0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附件一】</dc:title>
    <meta:initial-creator>user</meta:initial-creator>
    <meta:creation-date>2022-07-14T17:22:00</meta:creation-date>
    <dc:creator>羅一萍</dc:creator>
    <dc:date>2023-08-19T15:13:00</dc:date>
    <meta:print-date>2021-08-13T16:52:00</meta:print-date>
    <meta:editing-cycles>9</meta:editing-cycles>
    <meta:editing-duration>PT1H7M</meta:editing-duration>
    <meta:document-statistic meta:table-count="9" meta:image-count="0" meta:object-count="0" meta:page-count="9" meta:paragraph-count="263" meta:word-count="2255" meta:character-count="2795"/>
    <meta:generator>OpenOffice/4.1.11$Win32 OpenOffice.org_project/4111m1$Build-9808</meta:generator>
  </office:meta>
</office:document-meta>
</file>