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T2EE8o00" svg:font-family="TT2EE8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1cm" fo:margin-left="-0.049cm" fo:margin-top="0cm" fo:margin-bottom="0cm" fo:break-before="page" table:align="left" style:writing-mode="lr-tb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1.722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1.863cm"/>
    </style:style>
    <style:style style:name="表格1.G" style:family="table-column">
      <style:table-column-properties style:column-width="1.023cm"/>
    </style:style>
    <style:style style:name="表格1.H" style:family="table-column">
      <style:table-column-properties style:column-width="2.752cm"/>
    </style:style>
    <style:style style:name="表格1.1" style:family="table-row">
      <style:table-row-properties style:min-row-height="0.9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a"/>
    </style:style>
    <style:style style:name="表格1.2" style:family="table-row">
      <style:table-row-properties style:min-row-height="0.90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26cm solid #00000a"/>
    </style:style>
    <style:style style:name="表格1.3" style:family="table-row">
      <style:table-row-properties style:min-row-height="1.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F3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4" style:family="table-row">
      <style:table-row-properties style:min-row-height="2.653cm" style:keep-together="false" fo:keep-together="always"/>
    </style:style>
    <style:style style:name="表格1.5" style:family="table-row">
      <style:table-row-properties style:min-row-height="1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6" style:family="table-row">
      <style:table-row-properties style:min-row-height="1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26cm solid #00000a" fo:border-bottom="0.026cm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a" fo:border-right="0.026cm solid #00000a" fo:border-top="0.026cm solid #00000a" fo:border-bottom="0.026cm solid #00000a"/>
    </style:style>
    <style:style style:name="表格1.7" style:family="table-row">
      <style:table-row-properties style:min-row-height="0.801cm" style:keep-together="false" fo:keep-together="always"/>
    </style:style>
    <style:style style:name="表格1.B7" style:family="table-cell">
      <style:table-cell-properties fo:padding-left="0.049cm" fo:padding-right="0.049cm" fo:padding-top="0cm" fo:padding-bottom="0cm" fo:border-left="0.035cm solid #00000a" fo:border-right="0.026cm solid #00000a" fo:border-top="0.026cm solid #00000a" fo:border-bottom="0.026cm solid #00000a"/>
    </style:style>
    <style:style style:name="表格1.E7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A8" style:family="table-cell">
      <style:table-cell-properties fo:padding-left="0.049cm" fo:padding-right="0.049cm" fo:padding-top="0cm" fo:padding-bottom="0cm" fo:border-left="0.053cm solid #00000a" fo:border-right="0.035cm solid #00000a" fo:border-top="0.026cm solid #00000a" fo:border-bottom="0.026cm solid #00000a"/>
    </style:style>
    <style:style style:name="表格1.12" style:family="table-row">
      <style:table-row-properties style:min-row-height="7.128cm" style:keep-together="false" fo:keep-together="always"/>
    </style:style>
    <style:style style:name="表格1.A12" style:family="table-cell">
      <style:table-cell-properties fo:padding-left="0.049cm" fo:padding-right="0.049cm" fo:padding-top="0cm" fo:padding-bottom="0cm" fo:border-left="0.053cm solid #00000a" fo:border-right="0.035cm solid #00000a" fo:border-top="0.026cm solid #00000a" fo:border-bottom="0.053cm solid #00000a"/>
    </style:style>
    <style:style style:name="表格1.G12" style:family="table-cell">
      <style:table-cell-properties fo:padding-left="0.049cm" fo:padding-right="0.049cm" fo:padding-top="0cm" fo:padding-bottom="0cm" fo:border-left="0.035cm solid #00000a" fo:border-right="0.053cm solid #00000a" fo:border-top="0.026cm solid #00000a" fo:border-bottom="0.053cm solid #00000a"/>
    </style:style>
    <style:style style:name="表格2" style:family="table">
      <style:table-properties style:width="17.002cm" fo:margin-left="0.002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75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5.2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2pt"/>
    </style:style>
    <style:style style:name="P5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.058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P11" style:family="paragraph" style:parent-style-name="Standard">
      <style:paragraph-properties fo:line-height="1.058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.058cm" fo:text-align="center" style:justify-single-word="false"/>
    </style:style>
    <style:style style:name="P13" style:family="paragraph" style:parent-style-name="Standard">
      <style:paragraph-properties fo:line-height="1.058cm" fo:text-align="justify" style:justify-single-word="false"/>
    </style:style>
    <style:style style:name="P14" style:family="paragraph" style:parent-style-name="Standard">
      <style:paragraph-properties fo:margin-left="0.494cm" fo:margin-right="0cm" fo:text-align="justify" style:justify-single-word="false" fo:text-indent="-0.494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132cm" fo:margin-right="0cm" fo:line-height="0.882cm" fo:text-align="center" style:justify-single-word="false" fo:text-indent="0cm" style:auto-text-indent="false"/>
      <style:text-properties fo:color="#000000"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ff" style:font-name="Times New Roman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0pt" style:font-name-asian="標楷體1" style:font-size-asian="10pt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letter-spacing="0.014cm" style:font-name-asian="標楷體1" style:font-size-complex="12pt"/>
    </style:style>
    <style:style style:name="T10" style:family="text">
      <style:text-properties style:font-name="標楷體" fo:font-size="18pt" fo:font-weight="bold" style:letter-kerning="true" style:font-name-asian="標楷體1" style:font-size-asian="18pt" style:font-weight-asian="bold" style:font-name-complex="TT2EE8o00" style:font-size-complex="18pt"/>
    </style:style>
    <style:style style:name="T11" style:family="text">
      <style:text-properties fo:color="#ff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私有古蹟、歷史建築、紀念建築申請日常管理維護經費補助應具備文件：</text:span></text:p>
      <text:p text:style-name="P3"/>
      <text:p text:style-name="P14"><text:span text:style-name="T3">1.桃園市政府文化局補助私有古蹟、歷史建築、紀念建築日常管理維護經費申請表（附件1）。</text:span></text:p>
      <text:p text:style-name="P14"><text:span text:style-name="T3">2.工作計畫書（附件2）。</text:span></text:p>
      <text:p text:style-name="P14"><text:span text:style-name="T3">3.相關身分證明文件，團體（附立案證明書影本）、個人（附身分證明文件影本）、共有（所有權人授權同意書、代表人身分證明文件影本）。</text:span></text:p>
      <text:p text:style-name="P14"><text:span text:style-name="T3">4.業經本局備查之古蹟、歷史建築、紀念建築「管理維護計畫」公文影本（如古蹟、歷史建築、紀念建築管理維護計畫未及於提案前完成備查者，請於提案時一併檢附該項管理維護計畫供本局審查）。</text:span></text:p>
      <text:p text:style-name="P14"><text:span text:style-name="T3">6.其他有助於審查之資料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5">附件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<text:span text:style-name="T5">桃園市政府文化局補助私有古蹟、歷史建築、紀念建築日常管理維護經費</text:span></text:p>
            <text:p text:style-name="P6"><text:span text:style-name="T5">申請表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一、申請計畫名稱：</text:span>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"><text:span text:style-name="T2">1.申請者：</text:span></text:p>
            <text:p text:style-name="P2"><text:span text:style-name="T2">（個人姓名或團體、法人組織名稱）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2"><text:span text:style-name="T2">2.負責人：職稱　　　　 　姓名</text:span></text:p>
            <text:p text:style-name="P2"><text:span text:style-name="T2">（限團體、法人組織填寫）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<text:span text:style-name="T2">3.申請案聯絡人：　　　　　　　　　　電話：　　　　　　　　傳真：</text:span></text:p>
            <text:p text:style-name="P2"><text:span text:style-name="T2"><text:s text:c="2"/>聯絡地址：</text:span></text:p>
            <text:p text:style-name="P2"><text:span text:style-name="T2"><text:s text:c="2"/>戶籍地址：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<text:span text:style-name="T2">二、經費預算（請用阿拉伯數字填寫：金額以新台幣計）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<text:span text:style-name="T8">支出</text:span></text:p>
          </table:table-cell>
          <table:table-cell table:style-name="表格1.B6" table:number-columns-spanned="3" office:value-type="string">
            <text:p text:style-name="P2"><text:span text:style-name="T2">1.計畫總預算（支出金額合計）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2"><text:span text:style-name="T2">＄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5" office:value-type="string">
            <text:p text:style-name="P6"><text:span text:style-name="T2">收 <text:s text:c="4"/>入</text:span></text:p>
          </table:table-cell>
          <table:table-cell table:style-name="表格1.B7" table:number-rows-spanned="3" table:number-columns-spanned="2" office:value-type="string">
            <text:p text:style-name="P2"><text:span text:style-name="T2">2申請其他政府單位補助金額（含提出申請中之案件）</text:span></text:p>
          </table:table-cell>
          <table:covered-table-cell/>
          <table:table-cell table:style-name="表格1.B6" office:value-type="string">
            <text:p text:style-name="P6"><text:span text:style-name="T2">單位名稱</text:span></text:p>
          </table:table-cell>
          <table:table-cell table:style-name="表格1.E7" table:number-columns-spanned="3" office:value-type="string">
            <text:p text:style-name="P6"><text:span text:style-name="T9">申請金額</text:span></text:p>
          </table:table-cell>
          <table:covered-table-cell/>
          <table:covered-table-cell/>
          <table:table-cell table:style-name="表格1.E7" office:value-type="string">
            <text:p text:style-name="P6"><text:span text:style-name="T9">申請日期</text:span></text:p>
          </table:table-cell>
          <table:table-cell table:style-name="表格1.F3" table:number-columns-spanned="0" office:value-type="string">
            <text:p text:style-name="P6"><text:span text:style-name="T9">申請結果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7" office:value-type="string">
            <text:p text:style-name="P7"/>
          </table:table-cell>
          <table:table-cell table:style-name="表格1.E7" table:number-columns-spanned="3" office:value-type="string">
            <text:p text:style-name="P2"><text:span text:style-name="T2">＄</text:span></text:p>
          </table:table-cell>
          <table:covered-table-cell/>
          <table:covered-table-cell/>
          <table:table-cell table:style-name="表格1.E7" office:value-type="string">
            <text:p text:style-name="P8"/>
          </table:table-cell>
          <table:table-cell table:style-name="表格1.F3" table:number-columns-spanned="0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7" office:value-type="string">
            <text:p text:style-name="P7"/>
          </table:table-cell>
          <table:table-cell table:style-name="表格1.E7" table:number-columns-spanned="3" office:value-type="string">
            <text:p text:style-name="P2"><text:span text:style-name="T2">＄</text:span></text:p>
          </table:table-cell>
          <table:covered-table-cell/>
          <table:covered-table-cell/>
          <table:table-cell table:style-name="表格1.E7" office:value-type="string">
            <text:p text:style-name="P8"/>
          </table:table-cell>
          <table:table-cell table:style-name="表格1.F3" table:number-columns-spanned="0" office:value-type="string">
            <text:p text:style-name="P8"/>
          </table:table-cell>
        </table:table-row>
        <table:table-row table:style-name="表格1.5">
          <table:covered-table-cell/>
          <table:table-cell table:style-name="表格1.B6" table:number-columns-spanned="3" office:value-type="string">
            <text:p text:style-name="P2"><text:span text:style-name="T2">3.其他（含自籌款項及其他收入）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2"><text:span text:style-name="T2">＄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3" office:value-type="string">
            <text:p text:style-name="P2"><text:span text:style-name="T2">4.申請本府補助金額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2"><text:span text:style-name="T2">＄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Standard"><text:span text:style-name="T2">三、過去獲政府補助紀錄及金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15"><text:span text:style-name="T2">一、申請者經詳讀本要點，了解並同意本要點規定，申請人承諾遵循上開要點之相關規範。</text:span></text:p>
            <text:p text:style-name="P15"><text:span text:style-name="T2">二、茲聲明申請書上所填資料及提供之相關附件均屬事實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T2">申請日期：民國 <text:s text:c="2"/>年 <text:s text:c="2"/>月 <text:s text:c="2"/>日</text:span></text:p>
            <text:p text:style-name="P6"><text:span text:style-name="T2">（申請單位印鑑章或申請人簽章）</text:span></text:p>
          </table:table-cell>
          <table:covered-table-cell/>
        </table:table-row>
      </table:table>
      <text:p text:style-name="P16"/>
      <text:p text:style-name="P16"/>
      <text:p text:style-name="P10"/>
      <text:p text:style-name="Standard"><text:span text:style-name="T6">附件2</text:span></text:p>
      <text:p text:style-name="P12"><text:soft-page-break/><text:span text:style-name="T11">（古蹟、歷史建築、紀念建築名稱）</text:span><text:span text:style-name="T12">日常管理維護工作計畫書</text:span></text:p>
      <text:p text:style-name="P13"><text:span text:style-name="T13">一、依據：</text:span></text:p>
      <text:p text:style-name="P13"><text:span text:style-name="T13">二、計畫目標：</text:span></text:p>
      <text:p text:style-name="P13"><text:span text:style-name="T13">三、計畫申請單位：</text:span></text:p>
      <text:p text:style-name="P13"><text:span text:style-name="T13">四、計畫內容：</text:span></text:p>
      <text:p text:style-name="P13"><text:span text:style-name="T13">五、計畫期程：</text:span></text:p>
      <text:p text:style-name="P13"><text:span text:style-name="T13">六、預期效益：</text:span></text:p>
      <text:p text:style-name="P13"><text:span text:style-name="T13">七、經費預算明細表：（如後附表格）</text:span></text:p>
      <text:p text:style-name="P13"><text:span text:style-name="T13">八、經費來源：</text:span></text:p>
      <text:p text:style-name="P13"><text:span text:style-name="T13">（一）總預算： <text:s text:c="14"/>元</text:span></text:p>
      <text:p text:style-name="P13"><text:span text:style-name="T13">（二）配合款： <text:s text:c="14"/>元</text:span></text:p>
      <text:p text:style-name="P13"><text:span text:style-name="T13">（三）申請本局補助： <text:s text:c="8"/>元</text:span></text:p>
      <text:p text:style-name="P13"><text:span text:style-name="T13">（四）其他機關補助： <text:s text:c="8"/>元</text:span></text:p>
      <text:p text:style-name="P13"><text:span text:style-name="T13">九、申請單位所屬古蹟、歷史建築、紀念建築簡介：</text:span></text:p>
      <text:p text:style-name="P13"><text:span text:style-name="T13">十、歷年推動之成果及實績：</text:span></text:p>
      <text:p text:style-name="P13"><text:span text:style-name="T13">十一、附錄（與本計畫有關之補充資料）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10">經費預算明細表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6"><text:span text:style-name="T4">預算項目</text:span></text:p>
          </table:table-cell>
          <table:table-cell table:style-name="表格2.A1" office:value-type="string">
            <text:p text:style-name="P6"><text:span text:style-name="T4">數量</text:span></text:p>
          </table:table-cell>
          <table:table-cell table:style-name="表格2.A1" office:value-type="string">
            <text:p text:style-name="P6"><text:span text:style-name="T4">單位</text:span></text:p>
          </table:table-cell>
          <table:table-cell table:style-name="表格2.A1" office:value-type="string">
            <text:p text:style-name="P6"><text:span text:style-name="T4">單價</text:span></text:p>
          </table:table-cell>
          <table:table-cell table:style-name="表格2.A1" office:value-type="string">
            <text:p text:style-name="P6"><text:span text:style-name="T4">總額</text:span></text:p>
          </table:table-cell>
          <table:table-cell table:style-name="表格2.A1" office:value-type="string">
            <text:p text:style-name="P6"><text:span text:style-name="T4">預算說明</text:span>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columns-spanned="4" office:value-type="string">
            <text:p text:style-name="P6"><text:span text:style-name="T6">合 計</text:span><text:bookmark text:name="_GoBack"/></text:p>
          </table:table-cell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T2EE8o00" svg:font-family="TT2EE8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ky Jiang</meta:initial-creator>
    <dc:creator>Vicky Jiang</dc:creator>
    <meta:editing-cycles>1</meta:editing-cycles>
    <meta:creation-date>2021-01-14T08:46:00</meta:creation-date>
    <dc:date>2021-01-14T08:48:00</dc:date>
    <meta:editing-duration>PT1S</meta:editing-duration>
    <meta:generator>OpenOffice/4.1.11$Win32 OpenOffice.org_project/4111m1$Build-9808</meta:generator>
    <meta:document-statistic meta:table-count="2" meta:image-count="0" meta:object-count="0" meta:page-count="4" meta:paragraph-count="63" meta:word-count="793" meta:character-count="8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