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, 'Microsoft YaHei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0.647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0.146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734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2.875cm"/>
    </style:style>
    <style:style style:name="表格1.1" style:family="table-row">
      <style:table-row-properties style:min-row-height="0.914cm" style:keep-together="false" fo:keep-together="always"/>
    </style:style>
    <style:style style:name="表格1.A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" style:family="table-row">
      <style:table-row-properties style:min-row-height="1.09cm" style:keep-together="false" fo:keep-together="always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0.991cm" style:keep-together="false" fo:keep-together="always"/>
    </style:style>
    <style:style style:name="表格1.A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0.981cm" style:keep-together="false" fo:keep-together="always"/>
    </style:style>
    <style:style style:name="表格1.5" style:family="table-row">
      <style:table-row-properties style:min-row-height="1.245cm" style:keep-together="false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926cm" style:keep-together="false" fo:keep-together="always"/>
    </style:style>
    <style:style style:name="表格1.7" style:family="table-row">
      <style:table-row-properties style:min-row-height="1.027cm" style:keep-together="false" fo:keep-together="always"/>
    </style:style>
    <style:style style:name="表格1.A7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7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G7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8" style:family="table-row">
      <style:table-row-properties style:min-row-height="0.912cm" style:keep-together="false" fo:keep-together="always"/>
    </style:style>
    <style:style style:name="表格1.A8" style:family="table-cell">
      <style:table-cell-properties style:vertical-align="middle" fo:background-color="#cccccc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表格1.9" style:family="table-row">
      <style:table-row-properties style:min-row-height="1.748cm" style:keep-together="false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224cm" style:keep-together="false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min-row-height="1.341cm" style:keep-together="false" fo:keep-together="always"/>
    </style:style>
    <style:style style:name="表格1.13" style:family="table-row">
      <style:table-row-properties style:min-row-height="1.231cm" style:keep-together="false" fo:keep-together="always"/>
    </style:style>
    <style:style style:name="表格1.14" style:family="table-row">
      <style:table-row-properties style:min-row-height="1.226cm" style:keep-together="false" fo:keep-together="always"/>
    </style:style>
    <style:style style:name="表格1.15" style:family="table-row">
      <style:table-row-properties style:min-row-height="1.238cm" style:keep-together="false" fo:keep-together="always"/>
    </style:style>
    <style:style style:name="表格1.16" style:family="table-row">
      <style:table-row-properties style:min-row-height="1.251cm" style:keep-together="false" fo:keep-together="always"/>
    </style:style>
    <style:style style:name="表格1.17" style:family="table-row">
      <style:table-row-properties style:min-row-height="1.207cm" style:keep-together="false" fo:keep-together="always"/>
    </style:style>
    <style:style style:name="表格1.18" style:family="table-row">
      <style:table-row-properties style:min-row-height="2.671cm" style:keep-together="false" fo:keep-together="always"/>
    </style:style>
    <style:style style:name="表格1.19" style:family="table-row">
      <style:table-row-properties style:min-row-height="2.422cm" style:keep-together="false" fo:keep-together="always"/>
    </style:style>
    <style:style style:name="表格1.20" style:family="table-row">
      <style:table-row-properties style:min-row-height="0.937cm" style:keep-together="false" fo:keep-together="always"/>
    </style:style>
    <style:style style:name="表格1.A20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1" style:family="table-row">
      <style:table-row-properties style:min-row-height="2.053cm" style:keep-together="false" fo:keep-together="always"/>
    </style:style>
    <style:style style:name="表格1.E2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H2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表格1.22" style:family="table-row">
      <style:table-row-properties style:min-row-height="0.836cm" style:keep-together="false" fo:keep-together="always"/>
    </style:style>
    <style:style style:name="表格1.23" style:family="table-row">
      <style:table-row-properties style:min-row-height="1.005cm" style:keep-together="false" fo:keep-together="always"/>
    </style:style>
    <style:style style:name="表格1.26" style:family="table-row">
      <style:table-row-properties style:min-row-height="1.326cm" style:keep-together="false" fo:keep-together="always"/>
    </style:style>
    <style:style style:name="表格1.28" style:family="table-row">
      <style:table-row-properties style:min-row-height="5.883cm" style:keep-together="false" fo:keep-together="always"/>
    </style:style>
    <style:style style:name="表格2" style:family="table">
      <style:table-properties style:width="17.117cm" table:align="margins" style:writing-mode="lr-tb"/>
    </style:style>
    <style:style style:name="表格2.A" style:family="table-column">
      <style:table-column-properties style:column-width="2.441cm" style:rel-column-width="1384*"/>
    </style:style>
    <style:style style:name="表格2.B" style:family="table-column">
      <style:table-column-properties style:column-width="2.75cm" style:rel-column-width="1559*"/>
    </style:style>
    <style:style style:name="表格2.C" style:family="table-column">
      <style:table-column-properties style:column-width="5.068cm" style:rel-column-width="2873*"/>
    </style:style>
    <style:style style:name="表格2.D" style:family="table-column">
      <style:table-column-properties style:column-width="4.934cm" style:rel-column-width="2797*"/>
    </style:style>
    <style:style style:name="表格2.E" style:family="table-column">
      <style:table-column-properties style:column-width="1.924cm" style:rel-column-width="1091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209cm" fo:margin-left="-1.00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.568cm"/>
    </style:style>
    <style:style style:name="表格3.C" style:family="table-column">
      <style:table-column-properties style:column-width="1.57cm"/>
    </style:style>
    <style:style style:name="表格3.K" style:family="table-column">
      <style:table-column-properties style:column-width="1.58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2.106cm"/>
    </style:style>
    <style:style style:name="表格4.D" style:family="table-column">
      <style:table-column-properties style:column-width="2.395cm"/>
    </style:style>
    <style:style style:name="表格4.E" style:family="table-column">
      <style:table-column-properties style:column-width="6.17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3.75cm"/>
    </style:style>
    <style:style style:name="表格5.C" style:family="table-column">
      <style:table-column-properties style:column-width="2.106cm"/>
    </style:style>
    <style:style style:name="表格5.D" style:family="table-column">
      <style:table-column-properties style:column-width="2.395cm"/>
    </style:style>
    <style:style style:name="表格5.E" style:family="table-column">
      <style:table-column-properties style:column-width="6.17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117cm" table:align="margins" style:writing-mode="lr-tb"/>
    </style:style>
    <style:style style:name="表格6.A" style:family="table-column">
      <style:table-column-properties style:column-width="4.274cm" style:rel-column-width="2423*"/>
    </style:style>
    <style:style style:name="表格6.C" style:family="table-column">
      <style:table-column-properties style:column-width="4.276cm" style:rel-column-width="2424*"/>
    </style:style>
    <style:style style:name="表格6.D" style:family="table-column">
      <style:table-column-properties style:column-width="4.293cm" style:rel-column-width="2434*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6.A2" style:family="table-cell">
      <style:table-cell-properties style:vertical-align="top" fo:background-color="#fbe4d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7.117cm" fo:margin-left="-0.199cm" table:align="left" style:writing-mode="lr-tb"/>
    </style:style>
    <style:style style:name="表格7.A" style:family="table-column">
      <style:table-column-properties style:column-width="3.441cm"/>
    </style:style>
    <style:style style:name="表格7.B" style:family="table-column">
      <style:table-column-properties style:column-width="3.397cm"/>
    </style:style>
    <style:style style:name="表格7.C" style:family="table-column">
      <style:table-column-properties style:column-width="3.42cm"/>
    </style:style>
    <style:style style:name="表格7.D" style:family="table-column">
      <style:table-column-properties style:column-width="4.685cm"/>
    </style:style>
    <style:style style:name="表格7.E" style:family="table-column">
      <style:table-column-properties style:column-width="2.173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11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494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35" style:family="paragraph" style:parent-style-name="Standard" style:list-style-name="WW8Num11"/>
    <style:style style:name="P36" style:family="paragraph" style:parent-style-name="Standard" style:list-style-name="WW8Num31"/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 style:master-page-name="Standard">
      <style:paragraph-properties fo:margin-left="1.998cm" fo:margin-right="0.496cm" fo:margin-top="0.318cm" fo:margin-bottom="0cm" fo:text-align="center" style:justify-single-word="false" fo:text-indent="0cm" style:auto-text-indent="false" style:page-number="auto" style:text-autospace="none" style:vertical-align="bottom" style:snap-to-layout-grid="false">
        <style:tab-stops>
          <style:tab-stop style:position="9.502cm"/>
          <style:tab-stop style:position="11.50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9" style:family="paragraph" style:parent-style-name="Standard">
      <style:paragraph-properties fo:margin-left="0cm" fo:margin-right="0.744cm" fo:line-height="0.529cm" fo:text-align="end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40" style:family="paragraph" style:parent-style-name="Standard">
      <style:paragraph-properties fo:margin-top="0.318cm" fo:margin-bottom="0.318cm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.318cm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.318cm"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318cm" fo:margin-bottom="0.318cm"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076cm" fo:margin-right="0.109cm" fo:line-height="0.529cm" fo:text-align="justify" fo:text-align-last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76cm" fo:margin-right="0.109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076cm" fo:margin-right="0.109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Arial"/>
    </style:style>
    <style:style style:name="P47" style:family="paragraph" style:parent-style-name="Standard">
      <style:paragraph-properties fo:margin-left="0.025cm" fo:margin-right="0.085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025cm" fo:margin-right="0.085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212cm" fo:margin-bottom="0.212cm" fo:line-height="0.529cm" fo:text-align="justify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</style:style>
    <style:style style:name="P50" style:family="paragraph" style:parent-style-name="Standard">
      <style:paragraph-properties fo:margin-top="0.212cm" fo:margin-bottom="0.212cm" fo:line-height="0.529cm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fo:line-height="0.529cm" fo:text-align="justify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-0.011cm" fo:line-height="0.529cm" fo:text-indent="0cm" style:auto-text-indent="false"/>
    </style:style>
    <style:style style:name="P53" style:family="paragraph" style:parent-style-name="Standard">
      <style:paragraph-properties fo:margin-left="0cm" fo:margin-right="-0.011cm" fo:line-height="0.529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0.01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0cm" fo:margin-right="-0.011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left="0cm" fo:margin-right="-0.011cm" fo:line-height="0.52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left="0cm" fo:margin-right="-0.01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-0.011cm" fo:line-height="0.529cm" fo:text-indent="0.847cm" style:auto-text-indent="false"/>
    </style:style>
    <style:style style:name="P59" style:family="paragraph" style:parent-style-name="Standard">
      <style:paragraph-properties fo:margin-left="0cm" fo:margin-right="-0.011cm" fo:line-height="0.529cm" fo:text-indent="0.847cm" style:auto-text-indent="false"/>
      <style:text-properties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fo:margin-left="0.847cm" fo:margin-right="-0.011cm" fo:line-height="0.529cm" fo:text-indent="0cm" style:auto-text-indent="false"/>
    </style:style>
    <style:style style:name="P61" style:family="paragraph" style:parent-style-name="Standard">
      <style:paragraph-properties fo:margin-left="0.751cm" fo:margin-right="0cm" fo:margin-top="0.212cm" fo:margin-bottom="0.212cm" fo:line-height="0.529cm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584cm" fo:margin-right="0cm" fo:margin-top="0.212cm" fo:margin-bottom="0.212cm" fo:line-height="0.529cm" fo:text-indent="-0.584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249cm" fo:margin-right="0cm" fo:margin-top="0.212cm" fo:margin-bottom="0.212cm" fo:line-height="0.529cm" fo:text-indent="-0.584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1.055cm" fo:line-height="0.529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0cm" fo:margin-right="1.055cm" fo:line-height="0.529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margin-left="8.5cm" fo:margin-right="-0.011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margin-left="2.505cm" fo:margin-right="0.995cm" fo:line-height="0.776cm" fo:text-align="center" style:justify-single-word="false" fo:text-indent="-0.751cm" style:auto-text-indent="false" fo:break-before="page">
        <style:tab-stops>
          <style:tab-stop style:position="16.50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margin-left="2.505cm" fo:margin-right="0.995cm" fo:line-height="0.776cm" fo:text-align="center" style:justify-single-word="false" fo:text-indent="-0.751cm" style:auto-text-indent="false">
        <style:tab-stops>
          <style:tab-stop style:position="16.50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0" style:family="paragraph" style:parent-style-name="Standard">
      <style:paragraph-properties fo:margin-left="2.503cm" fo:margin-right="0.995cm" style:line-height-at-least="0.423cm" fo:text-align="center" style:justify-single-word="false" fo:text-indent="-0.75cm" style:auto-text-indent="false">
        <style:tab-stops>
          <style:tab-stop style:position="16.503cm"/>
        </style:tab-stops>
      </style:paragraph-properties>
    </style:style>
    <style:style style:name="P71" style:family="paragraph" style:parent-style-name="Standard">
      <style:paragraph-properties fo:margin-left="2.503cm" fo:margin-right="0.995cm" style:line-height-at-least="0.423cm" fo:text-align="center" style:justify-single-word="false" fo:text-indent="-0.75cm" style:auto-text-indent="false">
        <style:tab-stops>
          <style:tab-stop style:position="16.503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72" style:family="paragraph" style:parent-style-name="Standard">
      <style:paragraph-properties fo:margin-left="2.503cm" fo:margin-right="0.995cm" style:line-height-at-least="0.423cm" fo:text-align="center" style:justify-single-word="false" fo:text-indent="-0.75cm" style:auto-text-indent="false">
        <style:tab-stops>
          <style:tab-stop style:position="16.503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73" style:family="paragraph" style:parent-style-name="Standard">
      <style:paragraph-properties fo:margin-left="2.503cm" fo:margin-right="0.995cm" style:line-height-at-least="0.423cm" fo:text-align="center" style:justify-single-word="false" fo:text-indent="-0.75cm" style:auto-text-indent="false" fo:break-before="page">
        <style:tab-stops>
          <style:tab-stop style:position="16.503cm"/>
        </style:tab-stops>
      </style:paragraph-properties>
    </style:style>
    <style:style style:name="P74" style:family="paragraph" style:parent-style-name="Standard" style:list-style-name="WW8Num11">
      <style:paragraph-properties fo:margin-left="2.02cm" fo:margin-right="0.744cm" fo:text-indent="-1.27cm" style:auto-text-indent="false">
        <style:tab-stops>
          <style:tab-stop style:position="1cm"/>
        </style:tab-stops>
      </style:paragraph-properties>
    </style:style>
    <style:style style:name="P75" style:family="paragraph" style:parent-style-name="Standard" style:list-style-name="WW8Num11">
      <style:paragraph-properties fo:margin-left="2.02cm" fo:margin-right="0.744cm" fo:text-indent="-1.27cm" style:auto-text-indent="false">
        <style:tab-stops>
          <style:tab-stop style:position="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6" style:family="paragraph" style:parent-style-name="Standard" style:list-style-name="WW8Num23">
      <style:paragraph-properties fo:margin-left="3.29cm" fo:margin-right="0.744cm" style:line-height-at-least="0.423cm" fo:text-indent="-1.27cm" style:auto-text-indent="false">
        <style:tab-stops>
          <style:tab-stop style:position="1cm"/>
        </style:tab-stops>
      </style:paragraph-properties>
    </style:style>
    <style:style style:name="P77" style:family="paragraph" style:parent-style-name="Standard" style:list-style-name="WW8Num23">
      <style:paragraph-properties fo:margin-left="3.29cm" fo:margin-right="0.744cm" style:line-height-at-least="0.423cm" fo:text-indent="-1.27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 style:list-style-name="WW8Num26">
      <style:paragraph-properties fo:margin-left="3.29cm" fo:margin-right="0.744cm" fo:text-indent="-1.27cm" style:auto-text-indent="false">
        <style:tab-stops>
          <style:tab-stop style:position="1cm"/>
        </style:tab-stops>
      </style:paragraph-properties>
    </style:style>
    <style:style style:name="P79" style:family="paragraph" style:parent-style-name="Standard" style:list-style-name="WW8Num31">
      <style:paragraph-properties fo:margin-left="3.29cm" fo:margin-right="0.744cm" fo:text-indent="-1.27cm" style:auto-text-indent="false">
        <style:tab-stops>
          <style:tab-stop style:position="1cm"/>
        </style:tab-stops>
      </style:paragraph-properties>
    </style:style>
    <style:style style:name="P80" style:family="paragraph" style:parent-style-name="Standard">
      <style:paragraph-properties fo:margin-left="3.29cm" fo:margin-right="0.744cm" style:line-height-at-least="0.423cm" fo:text-indent="0cm" style:auto-text-indent="false">
        <style:tab-stops>
          <style:tab-stop style:position="1cm"/>
        </style:tab-stops>
      </style:paragraph-properties>
    </style:style>
    <style:style style:name="P81" style:family="paragraph" style:parent-style-name="Standard">
      <style:paragraph-properties fo:margin-left="2.02cm" fo:margin-right="0.744cm" fo:text-indent="0cm" style:auto-text-indent="false">
        <style:tab-stops>
          <style:tab-stop style:position="1cm"/>
        </style:tab-stops>
      </style:paragraph-properties>
    </style:style>
    <style:style style:name="P82" style:family="paragraph" style:parent-style-name="Standard">
      <style:paragraph-properties fo:margin-left="2.02cm" fo:margin-right="0.744cm" fo:text-indent="0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Standard">
      <style:paragraph-properties fo:margin-left="0cm" fo:margin-right="0.497cm" fo:margin-top="0.318cm" fo:margin-bottom="0cm" fo:line-height="0.706cm" fo:text-indent="0cm" style:auto-text-indent="false" style:snap-to-layout-grid="false">
        <style:tab-stops>
          <style:tab-stop style:position="0cm"/>
        </style:tab-stops>
      </style:paragraph-properties>
    </style:style>
    <style:style style:name="P84" style:family="paragraph" style:parent-style-name="Standard">
      <style:paragraph-properties fo:margin-left="0cm" fo:margin-right="0.497cm" fo:margin-top="0.318cm" fo:margin-bottom="0cm" fo:line-height="0.706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margin-left="0cm" fo:margin-right="0.497cm" fo:margin-top="0.318cm" fo:margin-bottom="0cm" fo:line-height="0.706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 style:list-style-name="WW8Num12">
      <style:paragraph-properties fo:margin-left="1cm" fo:margin-right="0.497cm" fo:margin-top="0.318cm" fo:margin-bottom="0cm" fo:line-height="0.706cm" fo:text-indent="-1cm" style:auto-text-indent="false" style:snap-to-layout-grid="false">
        <style:tab-stops>
          <style:tab-stop style:position="0cm"/>
        </style:tab-stops>
      </style:paragraph-properties>
    </style:style>
    <style:style style:name="P87" style:family="paragraph" style:parent-style-name="Standard" style:list-style-name="WW8Num12">
      <style:paragraph-properties fo:margin-left="1cm" fo:margin-right="0.497cm" fo:margin-top="0.318cm" fo:margin-bottom="0cm" fo:line-height="0.706cm" fo:text-indent="-1cm" style:auto-text-indent="false" style:snap-to-layout-grid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>
      <style:paragraph-properties fo:margin-left="1cm" fo:margin-right="0.497cm" fo:margin-top="0.318cm" fo:margin-bottom="0cm" fo:line-height="0.706cm" fo:text-indent="0cm" style:auto-text-indent="false" style:snap-to-layout-grid="false">
        <style:tab-stops>
          <style:tab-stop style:position="0cm"/>
        </style:tab-stops>
      </style:paragraph-properties>
    </style:style>
    <style:style style:name="P89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0" style:family="paragraph"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新細明體" fo:font-size="26pt" style:font-size-asian="26pt" style:font-name-complex="新細明體" style:font-size-complex="26pt"/>
    </style:style>
    <style:style style:name="T30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桃園市政府文化局補助影視製作申請書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1">電影片片名</text:p>
          </table:table-cell>
          <table:covered-table-cell/>
          <table:table-cell table:style-name="表格1.C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9">申請者基本資料</text:p>
          </table:table-cell>
          <table:table-cell table:style-name="表格1.B2" office:value-type="string">
            <text:p text:style-name="P44"><text:span text:style-name="T1">申請單位</text:span></text:p>
          </table:table-cell>
          <table:table-cell table:style-name="表格1.C2" table:number-columns-spanned="9" office:value-type="string">
            <text:p text:style-name="P1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5">地址</text:p>
          </table:table-cell>
          <table:table-cell table:style-name="表格1.C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5">負責人</text:p>
          </table:table-cell>
          <table:table-cell table:style-name="表格1.C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45">聯絡人</text:p>
          </table:table-cell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10">手機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46">e-mail</text:p>
          </table:table-cell>
          <table:table-cell table:style-name="表格1.C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5">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B7" office:value-type="string">
            <text:p text:style-name="P10">傳真</text:p>
          </table:table-cell>
          <table:table-cell table:style-name="表格1.G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9">影片製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2" office:value-type="string">
            <text:p text:style-name="P42">類型</text:p>
          </table:table-cell>
          <table:covered-table-cell/>
          <table:table-cell table:style-name="表格1.C9" table:number-columns-spanned="9" office:value-type="string">
            <text:p text:style-name="P2"><text:span text:style-name="T1">□電影（長片/</text:span><text:span text:style-name="T1">短片</text:span><text:span text:style-name="T1">) <text:s text:c="2"/>□紀錄片 <text:s text:c="2"/></text:span><text:span text:style-name="T1"><text:s text:c="2"/></text:span><text:span text:style-name="T1"><text:s text:c="2"/>□電視連續劇 <text:s text:c="5"/>集 <text:s text:c="4"/>□動畫（長片/短片） <text:s/></text:span></text:p>
            <text:p text:style-name="P2"><text:span text:style-name="T1">□電視節目 </text:span><text:span text:style-name="T1"><text:s text:c="10"/></text:span><text:span text:style-name="T1">□電視電影 </text:span><text:span text:style-name="T1"><text:s text:c="3"/></text:span><text:span text:style-name="T1"><text:s/>□其他</text:span><text:span text:style-name="T3"> <text:s text:c="4"/></text:span><text:span text:style-name="T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2" office:value-type="string">
            <text:p text:style-name="P42">影片製作規格</text:p>
          </table:table-cell>
          <table:covered-table-cell/>
          <table:table-cell table:style-name="表格1.C10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3" table:number-columns-spanned="2" office:value-type="string">
            <text:p text:style-name="P42">成品規格</text:p>
          </table:table-cell>
          <table:covered-table-cell/>
          <table:table-cell table:style-name="表格1.C10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table:number-rows-spanned="6" office:value-type="string">
            <text:p text:style-name="P41">影片</text:p>
            <text:p text:style-name="P41">資</text:p>
            <text:p text:style-name="P41">料</text:p>
          </table:table-cell>
          <table:table-cell table:style-name="表格1.B3" office:value-type="string">
            <text:p text:style-name="P47">製作期程</text:p>
          </table:table-cell>
          <table:table-cell table:style-name="表格1.C9" table:number-columns-spanned="9" office:value-type="string">
            <text:p text:style-name="P14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51">製作進度</text:p>
          </table:table-cell>
          <table:table-cell table:style-name="表格1.C9" table:number-columns-spanned="9" office:value-type="string">
            <text:p text:style-name="P49"><text:span text:style-name="T1">□尚未執行 <text:s text:c="18"/>□已執行(檢附期程表於計畫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48">製片人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47">導演</text:p>
          </table:table-cell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13">編劇</text:p>
          </table:table-cell>
          <table:covered-table-cell/>
          <table:table-cell table:style-name="表格1.C9" table:number-columns-spanned="2" office:value-type="string">
            <text:p text:style-name="P16"/>
          </table:table-cell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48">主要演員</text:p>
          </table:table-cell>
          <table:table-cell table:style-name="表格1.C9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47">預估片長</text:p>
          </table:table-cell>
          <table:table-cell table:style-name="表格1.B3" table:number-columns-spanned="2" office:value-type="string">
            <text:p text:style-name="P15"><text:s text:c="19"/>分鐘</text:p>
          </table:table-cell>
          <table:covered-table-cell/>
          <table:table-cell table:style-name="表格1.B3" table:number-columns-spanned="3" office:value-type="string">
            <text:p text:style-name="P13">預估級別</text:p>
          </table:table-cell>
          <table:covered-table-cell/>
          <table:covered-table-cell/>
          <table:table-cell table:style-name="表格1.C9" table:number-columns-spanned="4" office:value-type="string">
            <text:p text:style-name="P15"><text:s text:c="16"/>級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3" table:number-columns-spanned="2" office:value-type="string">
            <text:p text:style-name="P8">是否與其他公司合製</text:p>
          </table:table-cell>
          <table:covered-table-cell/>
          <table:table-cell table:style-name="表格1.B3" office:value-type="string">
            <text:p text:style-name="P9">□是 <text:s text:c="2"/>□否</text:p>
          </table:table-cell>
          <table:table-cell table:style-name="表格1.C9" table:number-columns-spanned="7" office:value-type="string">
            <text:p text:style-name="P8">合製公司（含國別）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3" table:number-columns-spanned="2" office:value-type="string">
            <text:p text:style-name="P9">企劃內容與桃園之關聯性</text:p>
          </table:table-cell>
          <table:covered-table-cell/>
          <table:table-cell table:style-name="表格1.C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B3" table:number-columns-spanned="2" office:value-type="string">
            <text:p text:style-name="P9">預計桃園拍攝景點</text:p>
          </table:table-cell>
          <table:covered-table-cell/>
          <table:table-cell table:style-name="表格1.C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9">經費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3" table:number-columns-spanned="2" office:value-type="string">
            <text:p text:style-name="P10">預估製作</text:p>
            <text:p text:style-name="P10">總成本</text:p>
          </table:table-cell>
          <table:covered-table-cell/>
          <table:table-cell table:style-name="表格1.B3" table:number-columns-spanned="2" office:value-type="string">
            <text:p text:style-name="P8">新臺幣 <text:s text:c="16"/>元</text:p>
          </table:table-cell>
          <table:covered-table-cell/>
          <table:table-cell table:style-name="表格1.E21" table:number-columns-spanned="3" office:value-type="string">
            <text:p text:style-name="P25">申請製作</text:p>
            <text:p text:style-name="P24">補助金額</text:p>
          </table:table-cell>
          <table:covered-table-cell/>
          <table:covered-table-cell/>
          <table:table-cell table:style-name="表格1.H21" table:number-columns-spanned="4" office:value-type="string">
            <text:p text:style-name="P55">新臺幣 <text:s text:c="14"/>元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B3" table:number-rows-spanned="4" table:number-columns-spanned="2" office:value-type="string">
            <text:p text:style-name="P4"><text:span text:style-name="T5">申請其他政府機關補助</text:span></text:p>
          </table:table-cell>
          <table:covered-table-cell/>
          <table:table-cell table:style-name="表格1.B3" table:number-columns-spanned="2" office:value-type="string">
            <text:p text:style-name="P9">單位名稱</text:p>
          </table:table-cell>
          <table:covered-table-cell/>
          <table:table-cell table:style-name="表格1.B3" table:number-columns-spanned="4" office:value-type="string">
            <text:p text:style-name="P9">型態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申請金額</text:p>
          </table:table-cell>
          <table:covered-table-cell/>
          <table:table-cell table:style-name="表格1.C9" office:value-type="string">
            <text:p text:style-name="P3"><text:span text:style-name="T5">申請核定金額</text:span></text:p>
          </table:table-cell>
        </table:table-row>
        <table:table-row table:style-name="表格1.23">
          <table:covered-table-cell/>
          <table:covered-table-cell/>
          <table:table-cell table:style-name="表格1.B3" table:number-columns-spanned="2" office:value-type="string">
            <text:p text:style-name="P56"/>
          </table:table-cell>
          <table:covered-table-cell/>
          <table:table-cell table:style-name="表格1.B3" table:number-columns-spanned="4" office:value-type="string">
            <text:p text:style-name="P53"><text:span text:style-name="T7">□補助□投資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6"/>
          </table:table-cell>
          <table:covered-table-cell/>
          <table:table-cell table:style-name="表格1.C9" office:value-type="string">
            <text:p text:style-name="P56"/>
          </table:table-cell>
        </table:table-row>
        <table:table-row table:style-name="表格1.23">
          <table:covered-table-cell/>
          <table:covered-table-cell/>
          <table:table-cell table:style-name="表格1.B3" table:number-columns-spanned="2" office:value-type="string">
            <text:p text:style-name="P56"/>
          </table:table-cell>
          <table:covered-table-cell/>
          <table:table-cell table:style-name="表格1.B3" table:number-columns-spanned="4" office:value-type="string">
            <text:p text:style-name="P53"><text:span text:style-name="T7">□補助□投資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6"/>
          </table:table-cell>
          <table:covered-table-cell/>
          <table:table-cell table:style-name="表格1.C9" office:value-type="string">
            <text:p text:style-name="P56"/>
          </table:table-cell>
        </table:table-row>
        <table:table-row table:style-name="表格1.23">
          <table:covered-table-cell/>
          <table:covered-table-cell/>
          <table:table-cell table:style-name="表格1.B3" table:number-columns-spanned="2" office:value-type="string">
            <text:p text:style-name="P56"/>
          </table:table-cell>
          <table:covered-table-cell/>
          <table:table-cell table:style-name="表格1.B3" table:number-columns-spanned="4" office:value-type="string">
            <text:p text:style-name="P53"><text:span text:style-name="T7">□補助□投資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6"/>
          </table:table-cell>
          <table:covered-table-cell/>
          <table:table-cell table:style-name="表格1.C9" office:value-type="string">
            <text:p text:style-name="P56"/>
          </table:table-cell>
        </table:table-row>
        <table:table-row table:style-name="表格1.26">
          <table:table-cell table:style-name="表格1.B3" table:number-columns-spanned="2" office:value-type="string">
            <text:p text:style-name="P57">其他到位資金</text:p>
          </table:table-cell>
          <table:covered-table-cell/>
          <table:table-cell table:style-name="表格1.C9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9" table:number-columns-spanned="11" office:value-type="string">
            <text:p text:style-name="P54">申請文件規格摘要</text:p>
            <text:p text:style-name="P52"><text:span text:style-name="T7">一、製作企畫書(含申請書正本</text:span><text:span text:style-name="T7">)</text:span><text:span text:style-name="T7">，乙式8 份。</text:span></text:p>
            <text:p text:style-name="P58"><text:span text:style-name="T7">(一)A4 紙張印製，</text:span><text:span text:style-name="T9">製作目錄，編列頁碼</text:span><text:span text:style-name="T7">，直式橫書，</text:span><text:span text:style-name="T9">雙面影印</text:span><text:span text:style-name="T7">，左側裝訂。</text:span></text:p>
            <text:p text:style-name="P59">(二)申請書影本置於目錄之前。</text:p>
            <text:p text:style-name="P52"><text:span text:style-name="T7">二、申請書和製作企畫書之PDF 電子檔，</text:span><text:span text:style-name="T9">請</text:span><text:a xlink:type="simple" xlink:href="mailto:寄至10123498@mail.tycg.gov.tw" text:style-name="Internet_20_link" text:visited-style-name="Visited_20_Internet_20_Link"><text:span text:style-name="Internet_20_link"><text:span text:style-name="T26">寄至10123498@</text:span></text:span></text:a><text:a xlink:type="simple" xlink:href="mailto:寄至10123498@mail.tycg.gov.tw" text:style-name="Internet_20_link" text:visited-style-name="Visited_20_Internet_20_Link"><text:span text:style-name="Internet_20_link"><text:span text:style-name="T26">mail.tycg.gov.tw</text:span></text:span></text:a><text:span text:style-name="T9">。</text:span></text:p>
            <text:p text:style-name="P60"><text:span text:style-name="T5">若已進入後製階段者，得提供影片之初剪或樣片以供評審參考(此項不強制</text:span><text:span text:style-name="T5">)</text:span><text:span text:style-name="T5">，若想提供者，請提供雲端連結供下載。</text:span></text:p>
            <text:p text:style-name="P52"><text:span text:style-name="T7">三、收件</text:span></text:p>
            <text:p text:style-name="P58"><text:span text:style-name="T7">(一)信封之封面註明「</text:span><text:span text:style-name="T9">影視製作補助</text:span><text:span text:style-name="T7">」字樣。</text:span></text:p>
            <text:p text:style-name="P58"><text:span text:style-name="T7">(二)</text:span><text:span text:style-name="T9">截止時間：113年1月31日(三)下午五時止(憑當日郵戳)。</text:span></text:p>
            <text:p text:style-name="P58"><text:span text:style-name="T7">(三)收件地址：330206桃園市桃園區縣府路21號</text:span></text:p>
            <text:p text:style-name="P58"><text:span text:style-name="T7">(四)連絡人：文創影視科 郭藶瑩，03-3322592分機87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9" table:number-columns-spanned="11" office:value-type="string">
            <text:p text:style-name="P50"><draw:custom-shape text:anchor-type="char" draw:z-index="2" draw:style-name="gr1" draw:text-style-name="P90" svg:width="4.234cm" svg:height="4.022cm" svg:x="12.047cm" svg:y="0.397cm"><text:p/><draw:enhanced-geometry svg:viewBox="0 0 21600 21600" draw:type="rectangle" draw:enhanced-path="M 0 0 L 21600 0 21600 21600 0 21600 0 0 Z N"/></draw:custom-shape>1、經詳讀貴局補助實施要點，遵循該要點相關規定提出本</text:p>
            <text:p text:style-name="P61">申請，如蒙補助，願遵循相關規範，並無償提供、授權</text:p>
            <text:p text:style-name="P61">貴局得使用本片桃園市場景影像作為非營利使性之運用。</text:p>
            <text:p text:style-name="P62">2、茲聲明申請書上所填資料及提供之相關附件均屬事實，</text:p>
            <text:p text:style-name="P63">如有不符，願負相關法律責任。</text:p>
            <text:p text:style-name="P64"/>
            <text:p text:style-name="P64">(申請公司印鑑章或申請者簽章)</text:p>
            <text:p text:style-name="P66">申請日期：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1">桃園市政府文化局</text:p>
      <text:p text:style-name="P70"><text:span text:style-name="T13">113年度補助影視製作</text:span></text:p>
      <text:p text:style-name="P70"><text:span text:style-name="T13">計畫書</text:span></text:p>
      <text:p text:style-name="P71"/>
      <text:p text:style-name="P71"/>
      <text:p text:style-name="P71"/>
      <text:p text:style-name="P70"><text:span text:style-name="T13">電影片名：《》</text:span></text:p>
      <text:p text:style-name="P70"><text:span text:style-name="T13">申請人：</text:span><text:span text:style-name="T29">○○○○</text:span><text:span text:style-name="T13">公司</text:span></text:p>
      <text:p text:style-name="P73"><text:span text:style-name="T13">○○○○製作計畫書 </text:span></text:p>
      <text:p text:style-name="P70"><text:span text:style-name="T13">目錄</text:span><text:span text:style-name="T5">(請標示頁碼</text:span><text:span text:style-name="T5">)</text:span></text:p>
      <text:list xml:id="list3886320192335879779" text:style-name="WW8Num11">
        <text:list-item>
          <text:p text:style-name="P74"><text:span text:style-name="T15">申請書正本</text:span><text:span text:style-name="T17">(請蓋上公司大小章)</text:span></text:p>
        </text:list-item>
        <text:list-item>
          <text:p text:style-name="P74"><text:span text:style-name="T15">製作規劃</text:span></text:p>
        </text:list-item>
      </text:list>
      <text:list xml:id="list7896360275695213324" text:style-name="WW8Num23">
        <text:list-item>
          <text:p text:style-name="P76"><text:span text:style-name="T20">影片簡介(片名、影片風格及類型、級別、片長、製作規格等)</text:span></text:p>
        </text:list-item>
        <text:list-item>
          <text:p text:style-name="P77">製作立意</text:p>
        </text:list-item>
        <text:list-item>
          <text:p text:style-name="P77">劇情大綱及人物介紹</text:p>
        </text:list-item>
        <text:list-item>
          <text:p text:style-name="P76"><text:span text:style-name="T20">演員及製作團隊資歷(參考如</text:span><text:span text:style-name="T22">表一</text:span><text:span text:style-name="T20">)</text:span></text:p>
        </text:list-item>
        <text:list-item>
          <text:p text:style-name="P76"><text:span text:style-name="T20">製作期程(表格參考如</text:span><text:span text:style-name="T22">表二</text:span><text:span text:style-name="T20">，已開拍者應載名拍攝進度</text:span><text:span text:style-name="T20">)</text:span></text:p>
        </text:list-item>
        <text:list-item>
          <text:p text:style-name="P77">桃園預定拍攝地點</text:p>
        </text:list-item>
        <text:list-item>
          <text:p text:style-name="P76"><text:span text:style-name="T20">符合審查重點各項要件之說明</text:span></text:p>
        </text:list-item>
      </text:list>
      <text:p text:style-name="P80"><text:span text:style-name="T20">(依本市實施要點第八點規定，就符合審查重點情形提出說明，格式不拘</text:span><text:span text:style-name="T20">)</text:span></text:p>
      <text:list xml:id="list28733990" text:continue-list="list3886320192335879779" text:style-name="WW8Num11">
        <text:list-item>
          <text:p text:style-name="P74"><text:span text:style-name="T15">申請人簡介及實績</text:span></text:p>
        </text:list-item>
      </text:list>
      <text:p text:style-name="P81"><text:span text:style-name="T20">最近三年製作之電影片介紹、團隊、票房狀況、獲獎紀錄及證明(參考如</text:span><text:span text:style-name="T22">表三</text:span><text:span text:style-name="T20">，設立未滿三年者，依其設立期間具體說明，無相關資料者免填，但仍應載明無資料)</text:span></text:p>
      <text:list xml:id="list28752416" text:continue-numbering="true" text:style-name="WW8Num11">
        <text:list-item>
          <text:p text:style-name="P75">財務規劃</text:p>
        </text:list-item>
      </text:list>
      <text:list xml:id="list3955212104322069387" text:style-name="WW8Num26">
        <text:list-item>
          <text:p text:style-name="P78"><text:span text:style-name="T20">總製作經費預估(含前製、後製、行銷成本、人事成本，含稅金額，參考如</text:span><text:span text:style-name="T22">表四</text:span><text:span text:style-name="T20">)</text:span></text:p>
        </text:list-item>
        <text:list-item>
          <text:p text:style-name="P78"><text:soft-page-break/><text:span text:style-name="T20">國內外集資計劃(包括投資或合資資金；參考如</text:span><text:span text:style-name="T22">表五</text:span><text:span text:style-name="T20">)</text:span></text:p>
        </text:list-item>
      </text:list>
      <text:list xml:id="list28740283" text:continue-list="list28752416" text:style-name="WW8Num11">
        <text:list-item>
          <text:p text:style-name="P74"><text:span text:style-name="T15">行銷及放映計劃</text:span></text:p>
        </text:list-item>
      </text:list>
      <text:list xml:id="list2684135233836900933" text:style-name="WW8Num31">
        <text:list-item>
          <text:p text:style-name="P79"><text:span text:style-name="T20">市場定位及目標觀眾分析</text:span></text:p>
        </text:list-item>
        <text:list-item>
          <text:p text:style-name="P36"><text:span text:style-name="T20">國內外發行、公開播映、預估上映檔期及參展計畫</text:span></text:p>
        </text:list-item>
        <text:list-item>
          <text:p text:style-name="P79"><text:span text:style-name="T20">國內外異業結盟計畫</text:span></text:p>
        </text:list-item>
      </text:list>
      <text:list xml:id="list28760449" text:continue-list="list28740283" text:style-name="WW8Num11">
        <text:list-item>
          <text:p text:style-name="P75">對本市城市意象推廣之效益評估及回饋計畫</text:p>
        </text:list-item>
        <text:list-item>
          <text:p text:style-name="P74"><text:span text:style-name="T15">影片劇本</text:span></text:p>
        </text:list-item>
      </text:list>
      <text:p text:style-name="P82">影片屬紀錄片者，應另檢附田野調查紀錄或故事腳本；屬動畫片者，應另檢附人物造型轉面、美術設計風格說明及分鏡腳本。</text:p>
      <text:list xml:id="list28753118" text:continue-numbering="true" text:style-name="WW8Num11">
        <text:list-item>
          <text:p text:style-name="P75">附件</text:p>
          <text:list>
            <text:list-item>
              <text:p text:style-name="P35"><text:span text:style-name="T20">與國內</text:span><text:span text:style-name="T20">、</text:span><text:span text:style-name="T20">國際發行商簽訂之發行合約或同意文件影本</text:span><text:span text:style-name="T20">(無則免付)</text:span><text:span text:style-name="T20">。</text:span></text:p>
            </text:list-item>
            <text:list-item>
              <text:p text:style-name="P28">國內電影片映演業同意映演本片之契約或同意文件影本(無則免付)。</text:p>
            </text:list-item>
            <text:list-item>
              <text:p text:style-name="P35"><text:span text:style-name="T20">編劇同意將劇本拍攝為影片之授權同意文件影本。</text:span><text:span text:style-name="T20">(參考如</text:span><text:span text:style-name="T22">表六</text:span><text:span text:style-name="T20">)</text:span></text:p>
            </text:list-item>
            <text:list-item>
              <text:p text:style-name="P35"><text:span text:style-name="T20">劇本改編自他人著作者，應檢附著作權人同意改編劇本之授權文件影本</text:span><text:span text:style-name="T20">(無則免附)</text:span><text:span text:style-name="T20">。</text:span></text:p>
            </text:list-item>
            <text:list-item>
              <text:p text:style-name="P35"><text:span text:style-name="T20">近三年資產負債表、損益表、最近一年內無退票紀錄</text:span></text:p>
            </text:list-item>
          </text:list>
        </text:list-item>
      </text:list>
      <text:p text:style-name="P67"><text:span text:style-name="T23">表一 演員及影片製作團隊資歷</text:span><text:span text:style-name="T5">(表格可依製作團隊狀況自行調整</text:span><text:span text:style-name="T5">)</text:span></text:p>
      <text:p text:style-name="P26"><draw:frame draw:style-name="fr1" draw:name="框架1" text:anchor-type="paragraph" svg:x="-0.199cm" svg:y="0.395cm" svg:width="17.11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31">職稱</text:p></table:table-cell><table:table-cell table:style-name="表格2.A1" office:value-type="string"><text:p text:style-name="P31">姓名</text:p></table:table-cell><table:table-cell table:style-name="表格2.A1" office:value-type="string"><text:p text:style-name="P33"><text:span text:style-name="T11">合作意向說明</text:span></text:p></table:table-cell><table:table-cell table:style-name="表格2.A1" office:value-type="string"><text:p text:style-name="P33"><text:span text:style-name="T11">個人過去實績、得獎紀錄或票房紀錄</text:span></text:p></table:table-cell><table:table-cell table:style-name="表格2.E1" office:value-type="string"><text:p text:style-name="P31">國籍</text:p></table:table-cell></table:table-row><table:table-row table:style-name="表格2.1"><table:table-cell table:style-name="表格2.A2" office:value-type="string"><text:p text:style-name="P5">出品人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監製</text:p></table:table-cell><table:table-cell table:style-name="表格2.A2" office:value-type="string"><text:p text:style-name="P17"/></table:table-cell><table:table-cell table:style-name="表格2.A2" office:value-type="string"><text:p text:style-name="P5">□已確定合作</text:p><text:p text:style-name="P5">□已取得書面合作意向，但尚未做最後確認</text:p><text:p text:style-name="P5">□取得口頭合作意向，但尚未取得書面</text:p><text:p text:style-name="P5">□尚未取得聯繫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製片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導演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編劇</text:p></table:table-cell><table:table-cell table:style-name="表格2.A2" office:value-type="string"><text:p text:style-name="P17"/><text:p text:style-name="P5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原著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Standard"><text:span text:style-name="T5">男主角(請註明劇中角色姓名</text:span><text:span text:style-name="T5">)</text:span>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預計男主角人選，但尚未確定。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女主角（請</text:p><text:p text:style-name="Standard"><text:span text:style-name="T5">註明劇中角色姓名）</text:span>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預計女主角人選，但尚未確定。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男配角（請</text:p><text:p text:style-name="Standard"><text:span text:style-name="T5">註明劇中角色姓名）</text:span>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預計男配角人選，但尚未確定。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女配角（請</text:p><text:p text:style-name="Standard"><text:span text:style-name="T5">註明劇中角色姓名）</text:span>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預計女配角人選，但尚未確定。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攝影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剪輯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美術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Standard"><text:span text:style-name="T5">音效/聲音</text:span>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音樂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特效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造型設計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table:table-row table:style-name="表格2.1"><table:table-cell table:style-name="表格2.A2" office:value-type="string"><text:p text:style-name="P5">服裝</text:p></table:table-cell><table:table-cell table:style-name="表格2.A2" office:value-type="string"><text:p text:style-name="P17"/></table:table-cell><table:table-cell table:style-name="表格2.A2" office:value-type="string"><text:p text:style-name="Standard"><text:span text:style-name="T5">□已確定合作</text:span></text:p><text:p text:style-name="Standard"><text:span text:style-name="T5">□已取得書面合作意向，但尚未做最後確認</text:span></text:p><text:p text:style-name="Standard"><text:span text:style-name="T5">□取得口頭合作意向，但尚未取得書面</text:span></text:p><text:p text:style-name="Standard"><text:span text:style-name="T5">□尚未取得聯繫</text:span></text:p></table:table-cell><table:table-cell table:style-name="表格2.A2" office:value-type="string"><text:p text:style-name="P17"/></table:table-cell><table:table-cell table:style-name="表格2.E2" office:value-type="string"><text:p text:style-name="P17"/></table:table-cell></table:table-row></table:table></draw:text-box></draw:frame><text:soft-page-break/></text:p>
      <text:p text:style-name="P67"><text:span text:style-name="T23">表二 製作期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K"/>
        <table:table-row table:style-name="表格3.1">
          <table:table-cell table:style-name="表格3.A1" table:number-columns-spanned="11" office:value-type="string">
            <text:p text:style-name="P33"><text:span text:style-name="T20">影片製作期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5">年/月</text:span></text:p>
            <text:p text:style-name="P5">階段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B2" office:value-type="string">
            <text:p text:style-name="P33"><text:span text:style-name="T5">年/月</text:span></text:p>
          </table:table-cell>
          <table:table-cell table:style-name="表格3.K2" office:value-type="string">
            <text:p text:style-name="P33"><text:span text:style-name="T5">年/月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5">前製籌備期</text:span>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K3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5">製作拍攝期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K3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5">後製期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K3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5">行銷宣傳期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K3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5">上映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K3" office:value-type="string">
            <text:p text:style-name="P17"/>
          </table:table-cell>
        </table:table-row>
      </table:table>
      <text:p text:style-name="P26"/>
      <text:p text:style-name="P67"><text:span text:style-name="T23">表三 最近三年製作之電影作品介紹</text:span><text:span text:style-name="T5">(若有需要，自行增列調整</text:span><text:span text:style-name="T5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0">中文片名</text:p>
          </table:table-cell>
          <table:table-cell table:style-name="表格4.B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30">英文片名</text:p>
          </table:table-cell>
          <table:table-cell table:style-name="表格4.E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Standard"><text:span text:style-name="T11">國內上映日</text:span></text:p>
          </table:table-cell>
          <table:table-cell table:style-name="表格4.B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30">導演</text:p>
          </table:table-cell>
          <table:table-cell table:style-name="表格4.E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30">出品人</text:p>
          </table:table-cell>
          <table:table-cell table:style-name="表格4.E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0">合製公司</text:p>
          </table:table-cell>
          <table:table-cell table:style-name="表格4.E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0">監製</text:p>
          </table:table-cell>
          <table:table-cell table:style-name="表格4.B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30">編劇</text:p>
          </table:table-cell>
          <table:table-cell table:style-name="表格4.E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30">攝影</text:p>
          </table:table-cell>
          <table:table-cell table:style-name="表格4.B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Standard"><text:span text:style-name="T11">主要演員</text:span></text:p>
          </table:table-cell>
          <table:table-cell table:style-name="表格4.E1" office:value-type="string">
            <text:p text:style-name="P17"/>
          </table:table-cell>
        </table:table-row>
        <table:table-row table:style-name="表格4.1">
          <table:table-cell table:style-name="表格4.A1" table:number-columns-spanned="2" office:value-type="string">
            <text:p text:style-name="P30">國內票房總金額</text:p>
          </table:table-cell>
          <table:covered-table-cell/>
          <table:table-cell table:style-name="表格4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0">海外上映國家</text:p>
          </table:table-cell>
          <table:covered-table-cell/>
          <table:table-cell table:style-name="表格4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0">國內外影展入圍或獲獎情形</text:p>
            <text:p text:style-name="Standard"><text:span text:style-name="T5">(年份，影展名稱，入圍或獲獎之獎項或工作坊</text:span><text:span text:style-name="T5">)</text:span></text:p>
          </table:table-cell>
          <table:covered-table-cell/>
          <table:table-cell table:style-name="表格4.E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0">中文片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30">英文片名</text:p>
          </table:table-cell>
          <table:table-cell table:style-name="表格5.E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Standard"><text:span text:style-name="T11">國內上映日</text:span>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30">導演</text:p>
          </table:table-cell>
          <table:table-cell table:style-name="表格5.E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30">出品人</text:p>
          </table:table-cell>
          <table:table-cell table:style-name="表格5.E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0">合製公司</text:p>
          </table:table-cell>
          <table:table-cell table:style-name="表格5.E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0">監製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30">編劇</text:p>
          </table:table-cell>
          <table:table-cell table:style-name="表格5.E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30">攝影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Standard"><text:span text:style-name="T11">主要演員</text:span></text:p>
          </table:table-cell>
          <table:table-cell table:style-name="表格5.E1" office:value-type="string">
            <text:p text:style-name="P17"/>
          </table:table-cell>
        </table:table-row>
        <table:table-row table:style-name="表格5.1">
          <table:table-cell table:style-name="表格5.A1" table:number-columns-spanned="2" office:value-type="string">
            <text:p text:style-name="P30">國內票房總金額</text:p>
          </table:table-cell>
          <table:covered-table-cell/>
          <table:table-cell table:style-name="表格5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0">海外上映國家</text:p>
          </table:table-cell>
          <table:covered-table-cell/>
          <table:table-cell table:style-name="表格5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0">國內外影展入圍或獲獎情形</text:p>
            <text:p text:style-name="Standard"><text:span text:style-name="T5">(年份，影展名稱，入圍或獲獎之獎項或工作坊</text:span><text:span text:style-name="T5">)</text:span></text:p>
          </table:table-cell>
          <table:covered-table-cell/>
          <table:table-cell table:style-name="表格5.E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"/>
      <text:p text:style-name="P67"><text:span text:style-name="T23">表四 預估總製作成本(含前製、後製、行銷發行、人事成本，需含稅</text:span><text:span text:style-name="T23">)</text:span><text:span text:style-name="T5"> (若有需要，自行增列調整</text:span><text:span text:style-name="T5">)</text:span></text:p>
      <text:p text:style-name="P84"><draw:frame draw:style-name="fr1" draw:name="框架2" text:anchor-type="paragraph" svg:x="-0.199cm" svg:y="0.332cm" svg:width="17.117cm" draw:z-index="1"><draw:text-box fo:min-height="0.058cm"><table:table table:name="表格6" table:style-name="表格6"><table:table-column table:style-name="表格6.A" table:number-columns-repeated="2"/><table:table-column table:style-name="表格6.C"/><table:table-column table:style-name="表格6.D"/><table:table-row table:style-name="表格6.1"><table:table-cell table:style-name="表格6.A1" office:value-type="string"><text:p text:style-name="P30">項目</text:p></table:table-cell><table:table-cell table:style-name="表格6.A1" office:value-type="string"><text:p text:style-name="P30">細目</text:p></table:table-cell><table:table-cell table:style-name="表格6.A1" office:value-type="string"><text:p text:style-name="P30">金額</text:p></table:table-cell><table:table-cell table:style-name="表格6.D1" office:value-type="string"><text:p text:style-name="P30">預算說明</text:p></table:table-cell></table:table-row><table:table-row table:style-name="表格6.1"><table:table-cell table:style-name="表格6.A2" table:number-columns-spanned="4" office:value-type="string"><text:p text:style-name="Standard"><text:span text:style-name="T5">前製及籌備</text:span></text:p></table:table-cell><table:covered-table-cell/><table:covered-table-cell/><table:covered-table-cell/></table:table-row><table:table-row table:style-name="表格6.1"><table:table-cell table:style-name="表格6.A3" office:value-type="string"><text:p text:style-name="P5">版權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劇本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人事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行政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29"/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table:number-columns-spanned="2" office:value-type="string"><text:p text:style-name="P18">小計</text:p></table:table-cell><table:covered-table-cell/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2" table:number-columns-spanned="4" office:value-type="string"><text:p text:style-name="P5">拍攝期</text:p></table:table-cell><table:covered-table-cell/><table:covered-table-cell/><table:covered-table-cell/></table:table-row><table:table-row table:style-name="表格6.1"><table:table-cell table:style-name="表格6.A3" office:value-type="string"><text:p text:style-name="P5">人事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製作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Standard"><text:span text:style-name="T5">材料費</text:span>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交通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行政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雜支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29"/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table:number-columns-spanned="2" office:value-type="string"><text:p text:style-name="P18">小計</text:p></table:table-cell><table:covered-table-cell/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2" table:number-columns-spanned="4" office:value-type="string"><text:p text:style-name="P5">後製期</text:p></table:table-cell><table:covered-table-cell/><table:covered-table-cell/><table:covered-table-cell/></table:table-row><table:table-row table:style-name="表格6.1"><table:table-cell table:style-name="表格6.A3" office:value-type="string"><text:p text:style-name="P5">人事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製作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交通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雜支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29"/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table:number-columns-spanned="2" office:value-type="string"><text:p text:style-name="P18">小計</text:p></table:table-cell><table:covered-table-cell/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D3" table:number-columns-spanned="4" office:value-type="string"><text:p text:style-name="P5">發行及宣傳期</text:p></table:table-cell><table:covered-table-cell/><table:covered-table-cell/><table:covered-table-cell/></table:table-row><table:table-row table:style-name="表格6.1"><table:table-cell table:style-name="表格6.A3" office:value-type="string"><text:p text:style-name="P5">發行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宣傳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人事費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5">雜支</text:p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office:value-type="string"><text:p text:style-name="P29"/></table:table-cell><table:table-cell table:style-name="表格6.A3" office:value-type="string"><text:p text:style-name="P17"/></table:table-cell><table:table-cell table:style-name="表格6.A3" office:value-type="string"><text:p text:style-name="P17"/></table:table-cell><table:table-cell table:style-name="表格6.D3" office:value-type="string"><text:p text:style-name="P17"/></table:table-cell></table:table-row><table:table-row table:style-name="表格6.1"><table:table-cell table:style-name="表格6.A3" table:number-columns-spanned="2" office:value-type="string"><text:p text:style-name="P18">小計</text:p></table:table-cell><table:covered-table-cell/><table:table-cell table:style-name="表格6.D3" table:number-columns-spanned="2" office:value-type="string"><text:p text:style-name="P17"/></table:table-cell><table:covered-table-cell/></table:table-row><table:table-row table:style-name="表格6.1"><table:table-cell table:style-name="表格6.A1" table:number-columns-spanned="2" office:value-type="string"><text:p text:style-name="P18">合計</text:p></table:table-cell><table:covered-table-cell/><table:table-cell table:style-name="表格6.D1" table:number-columns-spanned="2" office:value-type="string"><text:p text:style-name="P17"/></table:table-cell><table:covered-table-cell/></table:table-row></table:table></draw:text-box></draw:frame></text:p>
      <text:p text:style-name="P84"/>
      <text:p text:style-name="P84"/>
      <text:p text:style-name="P83"><text:span text:style-name="T19">預算項目說明</text:span><text:span text:style-name="T17">:</text:span></text:p>
      <text:p text:style-name="P83"><text:span text:style-name="T5">填寫製作成本預算明細表時，請參考以下各類預算項目分別填寫，並評估實際支出情況，選用各成本適合的預算項目。</text:span></text:p>
      <text:list xml:id="list7429703943989702839" text:style-name="WW8Num12">
        <text:list-item>
          <text:p text:style-name="P86"><text:span text:style-name="T9">人事費</text:span><text:span text:style-name="T9"><text:line-break/></text:span><text:span text:style-name="T5">薪資或酬勞性質之費用，如企劃費、演出費(需列出相關演出人員如演員、舞者等)、排練費、規劃費、設計費(需列出相關設計人員如燈光設計、美術設計等)、工作費(須列出相關人員項目如導演、技術人員等)、研究費、稿費、鐘點費、出席費、演講費、審查費、翻譯費、編輯費、保全人員費、顧問費等。</text:span></text:p>
        </text:list-item>
        <text:list-item>
          <text:p text:style-name="P86"><text:soft-page-break/><text:span text:style-name="T9">製作費</text:span><text:span text:style-name="T9"><text:line-break/></text:span><text:span text:style-name="T5">實施特定工作計畫所衍生之費用，如印刷費、攝錄影錄音費、裝裱費、版權費、廣告宣傳費、場地租借費、設備租借費(需列出相關設計項目如佈景、服裝、道具、音樂、燈光、音響、電腦網路等)、資料費、展場裝置費、展品租借費、紀念品製作費、保險費等。</text:span></text:p>
        </text:list-item>
        <text:list-item>
          <text:p text:style-name="P87">材料費</text:p>
        </text:list-item>
      </text:list>
      <text:p text:style-name="P88"><text:span text:style-name="T5">計畫所需之材料或物料配件，如創作材料、攝影材料、展演裝置材料、電腦磁片、錄影音帶、包裝材料、建築材料、幻燈片底片、佈景、服裝、道具材料等。</text:span></text:p>
      <text:list xml:id="list28749680" text:continue-numbering="true" text:style-name="WW8Num12">
        <text:list-item>
          <text:p text:style-name="P87">旅運費</text:p>
        </text:list-item>
      </text:list>
      <text:p text:style-name="P88"><text:span text:style-name="T5">因計畫公出之車資及旅費、公物搬運費，如機票費、證照費、機場稅、車資、運費(需列出運輸方式如路、海、空運等)、餐費、住宿費等。</text:span></text:p>
      <text:p text:style-name="P5"/>
      <text:p text:style-name="P67"><text:span text:style-name="T23">表五 國內外集資計畫</text:span><text:span text:style-name="T5">(若有需要，自行增列調整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2" office:value-type="string">
            <text:p text:style-name="P5">資金來源</text:p>
          </table:table-cell>
          <table:covered-table-cell/>
          <table:table-cell table:style-name="表格7.A1" office:value-type="string">
            <text:p text:style-name="Standard"><text:span text:style-name="T5">出資形式</text:span></text:p>
          </table:table-cell>
          <table:table-cell table:style-name="表格7.A1" office:value-type="string">
            <text:p text:style-name="P5">金額</text:p>
            <text:p text:style-name="Standard"><text:span text:style-name="T5">(請以新臺幣計價</text:span><text:span text:style-name="T5">)</text:span></text:p>
          </table:table-cell>
          <table:table-cell table:style-name="表格7.E1" office:value-type="string">
            <text:p text:style-name="P5">狀態</text:p>
          </table:table-cell>
        </table:table-row>
        <table:table-row table:style-name="表格7.1">
          <table:table-cell table:style-name="表格7.A2" office:value-type="string">
            <text:p text:style-name="P5">單位名稱</text:p>
          </table:table-cell>
          <table:table-cell table:style-name="表格7.A2" office:value-type="string">
            <text:p text:style-name="Standard"><text:span text:style-name="T5">□公部門(補助/投資</text:span><text:span text:style-name="T5">)</text:span><text:span text:style-name="T5">請圈選</text:span></text:p>
            <text:p text:style-name="Standard"><text:span text:style-name="T5">□非公部門</text:span></text:p>
          </table:table-cell>
          <table:table-cell table:style-name="表格7.A2" office:value-type="string">
            <text:p text:style-name="Standard"><text:span text:style-name="T5">□現金</text:span></text:p>
            <text:p text:style-name="Standard"><text:span text:style-name="T5">□非現金財產</text:span></text:p>
          </table:table-cell>
          <table:table-cell table:style-name="表格7.A2" office:value-type="string">
            <text:p text:style-name="Standard"><text:span text:style-name="T5">□現金</text:span><text:span text:style-name="T25"> <text:s text:c="5"/></text:span><text:span text:style-name="T5">元</text:span></text:p>
            <text:p text:style-name="Standard"><text:span text:style-name="T5">□非現金財產 <text:s text:c="13"/></text:span></text:p>
            <text:p text:style-name="Standard"><text:span text:style-name="T5"><text:s text:c="2"/></text:span><text:span text:style-name="T25"><text:s text:c="10"/></text:span><text:span text:style-name="T5">元</text:span></text:p>
          </table:table-cell>
          <table:table-cell table:style-name="表格7.E2" office:value-type="string">
            <text:p text:style-name="Standard"><text:span text:style-name="T5">□已到位</text:span></text:p>
            <text:p text:style-name="Standard"><text:span text:style-name="T5">□已確定</text:span></text:p>
            <text:p text:style-name="Standard"><text:span text:style-name="T5">□洽談中</text:span></text:p>
            <text:p text:style-name="Standard"><text:span text:style-name="T5">□申請中</text:span></text:p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Standard"><text:span text:style-name="T5">□公部門(補助/投資</text:span><text:span text:style-name="T5">)</text:span><text:span text:style-name="T5">請圈選</text:span></text:p>
            <text:p text:style-name="Standard"><text:span text:style-name="T5">□非公部門</text:span></text:p>
          </table:table-cell>
          <table:table-cell table:style-name="表格7.A2" office:value-type="string">
            <text:p text:style-name="Standard"><text:span text:style-name="T5">□現金</text:span></text:p>
            <text:p text:style-name="Standard"><text:span text:style-name="T5">□非現金財產</text:span></text:p>
          </table:table-cell>
          <table:table-cell table:style-name="表格7.A2" office:value-type="string">
            <text:p text:style-name="Standard"><text:span text:style-name="T5">□現金</text:span><text:span text:style-name="T25"> <text:s text:c="5"/></text:span><text:span text:style-name="T5">元</text:span></text:p>
            <text:p text:style-name="Standard"><text:span text:style-name="T5">□非現金財產 <text:s text:c="13"/></text:span></text:p>
            <text:p text:style-name="Standard"><text:span text:style-name="T5"><text:s text:c="2"/></text:span><text:span text:style-name="T25"><text:s text:c="10"/></text:span><text:span text:style-name="T5">元</text:span></text:p>
          </table:table-cell>
          <table:table-cell table:style-name="表格7.E2" office:value-type="string">
            <text:p text:style-name="Standard"><text:span text:style-name="T5">□已到位</text:span></text:p>
            <text:p text:style-name="Standard"><text:span text:style-name="T5">□已確定</text:span></text:p>
            <text:p text:style-name="Standard"><text:span text:style-name="T5">□洽談中</text:span></text:p>
            <text:p text:style-name="Standard"><text:span text:style-name="T5">□申請中</text:span></text:p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Standard"><text:span text:style-name="T5">□公部門(補助/投資</text:span><text:span text:style-name="T5">)</text:span><text:span text:style-name="T5">請圈選</text:span></text:p>
            <text:p text:style-name="Standard"><text:span text:style-name="T5">□非公部門</text:span></text:p>
          </table:table-cell>
          <table:table-cell table:style-name="表格7.A2" office:value-type="string">
            <text:p text:style-name="Standard"><text:span text:style-name="T5">□現金</text:span></text:p>
            <text:p text:style-name="Standard"><text:span text:style-name="T5">□非現金財產</text:span></text:p>
          </table:table-cell>
          <table:table-cell table:style-name="表格7.A2" office:value-type="string">
            <text:p text:style-name="Standard"><text:span text:style-name="T5">□現金</text:span><text:span text:style-name="T25"> <text:s text:c="5"/></text:span><text:span text:style-name="T5">元</text:span></text:p>
            <text:p text:style-name="Standard"><text:span text:style-name="T5">□非現金財產 <text:s text:c="13"/></text:span></text:p>
            <text:p text:style-name="Standard"><text:span text:style-name="T5"><text:s text:c="2"/></text:span><text:span text:style-name="T25"><text:s text:c="10"/></text:span><text:span text:style-name="T5">元</text:span></text:p>
          </table:table-cell>
          <table:table-cell table:style-name="表格7.E2" office:value-type="string">
            <text:p text:style-name="Standard"><text:span text:style-name="T5">□已到位</text:span></text:p>
            <text:p text:style-name="Standard"><text:span text:style-name="T5">□已確定</text:span></text:p>
            <text:p text:style-name="Standard"><text:span text:style-name="T5">□洽談中</text:span></text:p>
            <text:p text:style-name="Standard"><text:span text:style-name="T5">□申請中</text:span></text:p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Standard"><text:span text:style-name="T5">□公部門(補助/投資</text:span><text:span text:style-name="T5">)</text:span><text:span text:style-name="T5">請圈選</text:span></text:p>
            <text:p text:style-name="Standard"><text:span text:style-name="T5">□非公部門</text:span></text:p>
          </table:table-cell>
          <table:table-cell table:style-name="表格7.A2" office:value-type="string">
            <text:p text:style-name="Standard"><text:span text:style-name="T5">□現金</text:span></text:p>
            <text:p text:style-name="Standard"><text:span text:style-name="T5">□非現金財產</text:span></text:p>
          </table:table-cell>
          <table:table-cell table:style-name="表格7.A2" office:value-type="string">
            <text:p text:style-name="Standard"><text:span text:style-name="T5">□現金</text:span><text:span text:style-name="T25"> <text:s text:c="5"/></text:span><text:span text:style-name="T5">元</text:span></text:p>
            <text:p text:style-name="Standard"><text:span text:style-name="T5">□非現金財產 <text:s text:c="13"/></text:span></text:p>
            <text:p text:style-name="Standard"><text:span text:style-name="T5"><text:s text:c="2"/></text:span><text:span text:style-name="T25"><text:s text:c="10"/></text:span><text:span text:style-name="T5">元</text:span></text:p>
          </table:table-cell>
          <table:table-cell table:style-name="表格7.E2" office:value-type="string">
            <text:p text:style-name="Standard"><text:span text:style-name="T5">□已到位</text:span></text:p>
            <text:p text:style-name="Standard"><text:span text:style-name="T5">□已確定</text:span></text:p>
            <text:p text:style-name="Standard"><text:span text:style-name="T5">□洽談中</text:span></text:p>
            <text:p text:style-name="Standard"><text:span text:style-name="T5">□申請中</text:span></text:p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Standard"><text:span text:style-name="T5">□公部門(補助/投資</text:span><text:span text:style-name="T5">)</text:span><text:span text:style-name="T5">請圈選</text:span></text:p>
            <text:p text:style-name="Standard"><text:span text:style-name="T5">□非公部門</text:span></text:p>
          </table:table-cell>
          <table:table-cell table:style-name="表格7.A2" office:value-type="string">
            <text:p text:style-name="Standard"><text:span text:style-name="T5">□現金</text:span></text:p>
            <text:p text:style-name="Standard"><text:span text:style-name="T5">□非現金財產</text:span></text:p>
          </table:table-cell>
          <table:table-cell table:style-name="表格7.A2" office:value-type="string">
            <text:p text:style-name="Standard"><text:span text:style-name="T5">□現金</text:span><text:span text:style-name="T25"> <text:s text:c="5"/></text:span><text:span text:style-name="T5">元</text:span></text:p>
            <text:p text:style-name="Standard"><text:span text:style-name="T5">□非現金財產 <text:s text:c="13"/></text:span></text:p>
            <text:p text:style-name="Standard"><text:span text:style-name="T5"><text:s text:c="2"/></text:span><text:span text:style-name="T25"><text:s text:c="10"/></text:span><text:span text:style-name="T5">元</text:span></text:p>
          </table:table-cell>
          <table:table-cell table:style-name="表格7.E2" office:value-type="string">
            <text:p text:style-name="Standard"><text:span text:style-name="T5">□已到位</text:span></text:p>
            <text:p text:style-name="Standard"><text:span text:style-name="T5">□已確定</text:span></text:p>
            <text:p text:style-name="Standard"><text:span text:style-name="T5">□洽談中</text:span></text:p>
            <text:p text:style-name="Standard"><text:span text:style-name="T5">□申請中</text:span></text:p>
          </table:table-cell>
        </table:table-row>
      </table:table>
      <text:p text:style-name="P67"><text:span text:style-name="T23">表六 編劇/劇本授權書</text:span><text:span text:style-name="T5">(若有需要，自行增列調整)</text:span></text:p>
      <text:p text:style-name="P33"><text:span text:style-name="T23">編劇/劇本授權書</text:span></text:p>
      <text:p text:style-name="Standard"><text:span text:style-name="T20">茲同意本人</text:span><text:span text:style-name="T30">○○○</text:span><text:span text:style-name="T20">所編寫之「</text:span><text:span text:style-name="T30">○○○</text:span><text:span text:style-name="T20">」劇本，授權予</text:span><text:span text:style-name="T30">○○○</text:span><text:span text:style-name="T20">公司，拍攝為電影。並承諾本劇本為原始創作，絕無侵害他人著作權、商標權、專利權或其他智慧財產權之情事。且符合各項法令之規定，絕無妨害他人隱私、名譽、肖像、姓名、信用或其他違法之情事。</text:span></text:p>
      <text:p text:style-name="P26">此致</text:p>
      <text:p text:style-name="Standard"><text:span text:style-name="T30">○○○</text:span><text:span text:style-name="T20">公司</text:span></text:p>
      <text:p text:style-name="P26"/>
      <text:p text:style-name="Standard"><text:span text:style-name="T20">授權人：(親簽</text:span><text:span text:style-name="T20">)</text:span></text:p>
      <text:p text:style-name="Standard"><text:span text:style-name="T20">身分證字號：</text:span></text:p>
      <text:p text:style-name="Standard"><text:span text:style-name="T20">地址：</text:span></text:p>
      <text:p text:style-name="Standard"><text:span text:style-name="T20">電話：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37"><text:span text:style-name="T20">中華民國 <text:s/>年 <text:s/>月 <text:s/>日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, 'Microsoft YaHei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17cm" draw:distance="0.01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草案條文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B4" style:family="paragraph" style:parent-style-name="Standard">
      <style:paragraph-properties fo:margin-left="2.501cm" fo:margin-right="0cm" fo:margin-top="0.106cm" fo:margin-bottom="0.106cm" style:line-height-at-least="0.635cm" fo:text-indent="-0.7cm" style:auto-text-indent="false" style:vertical-align="baseline"/>
      <style:text-properties style:font-name="華康中楷體" fo:font-size="10pt" style:letter-kerning="true" style:font-name-asian="華康中楷體" style:font-size-asian="10pt" style:font-size-complex="10pt"/>
    </style:style>
    <style:style style:name="b1" style:family="paragraph" style:parent-style-name="Standard">
      <style:paragraph-properties fo:margin-top="0.318cm" fo:margin-bottom="0cm" style:line-height-at-least="0.635cm" style:vertical-align="baseline"/>
      <style:text-properties style:font-name="華康中楷體" fo:font-size="10pt" style:letter-kerning="true" style:font-name-asian="華康中楷體" style:font-size-asian="10pt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WW8Num11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新細明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微軟正黑體" style:font-name-asian="微軟正黑體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註解文字_20_字元" style:display-name="註解文字 字元" style:family="text">
      <style:text-properties fo:font-size="12pt" style:font-name-asian="細明體" style:font-size-asian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535cm" fo:margin-left="2.8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48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3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8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4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08cm" fo:margin-left="2.50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1.349cm" fo:margin-left="1.15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1.27cm" fo:margin-left="1.90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751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文化局獎助影視產業實施要點</dc:title>
    <meta:initial-creator>06</meta:initial-creator>
    <meta:creation-date>2018-01-11T12:36:00</meta:creation-date>
    <dc:creator>郭藶瑩</dc:creator>
    <dc:date>2023-11-21T16:15:00</dc:date>
    <meta:print-date>2023-11-21T15:53:00</meta:print-date>
    <meta:editing-cycles>77</meta:editing-cycles>
    <meta:editing-duration>PT21H46M</meta:editing-duration>
    <meta:document-statistic meta:table-count="7" meta:image-count="0" meta:object-count="0" meta:page-count="13" meta:paragraph-count="365" meta:word-count="3740" meta:character-count="4195"/>
    <meta:generator>OpenOffice/4.1.11$Win32 OpenOffice.org_project/4111m1$Build-9808</meta:generator>
  </office:meta>
</office:document-meta>
</file>