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Notebook" svg:font-family="Notebook,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2cm" table:align="margins" style:writing-mode="lr-tb"/>
    </style:style>
    <style:style style:name="表格1.A" style:family="table-column">
      <style:table-column-properties style:column-width="3.942cm" style:rel-column-width="2235*"/>
    </style:style>
    <style:style style:name="表格1.B" style:family="table-column">
      <style:table-column-properties style:column-width="5.81cm" style:rel-column-width="3294*"/>
    </style:style>
    <style:style style:name="表格1.C" style:family="table-column">
      <style:table-column-properties style:column-width="5.69cm" style:rel-column-width="3226*"/>
    </style:style>
    <style:style style:name="表格1.D" style:family="table-column">
      <style:table-column-properties style:column-width="2.579cm" style:rel-column-width="1462*"/>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3.78cm" style:keep-together="true" fo:keep-together="auto"/>
    </style:style>
    <style:style style:name="表格1.D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12.959cm" style:keep-together="true" fo:keep-together="auto"/>
    </style:style>
    <style:style style:name="表格1.4" style:family="table-row">
      <style:table-row-properties style:min-row-height="2.244cm" style:keep-together="true" fo:keep-together="auto"/>
    </style:style>
    <style:style style:name="表格1.C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 style:family="table-row">
      <style:table-row-properties style:min-row-height="1.773cm" style:keep-together="true" fo:keep-together="auto"/>
    </style:style>
    <style:style style:name="表格2" style:family="table">
      <style:table-properties style:width="17.962cm" table:align="margins" style:writing-mode="lr-tb"/>
    </style:style>
    <style:style style:name="表格2.A" style:family="table-column">
      <style:table-column-properties style:column-width="3.942cm" style:rel-column-width="2235*"/>
    </style:style>
    <style:style style:name="表格2.B" style:family="table-column">
      <style:table-column-properties style:column-width="5.75cm" style:rel-column-width="3260*"/>
    </style:style>
    <style:style style:name="表格2.D" style:family="table-column">
      <style:table-column-properties style:column-width="2.519cm" style:rel-column-width="1428*"/>
    </style:style>
    <style:style style:name="表格2.1" style:family="table-row">
      <style:table-row-properties style:min-row-height="2.482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4.493cm" style:keep-together="true" fo:keep-together="auto"/>
    </style:style>
    <style:style style:name="表格2.4" style:family="table-row">
      <style:table-row-properties style:min-row-height="2.464cm" style:keep-together="true" fo:keep-together="auto"/>
    </style:style>
    <style:style style:name="表格2.5" style:family="table-row">
      <style:table-row-properties style:min-row-height="4.983cm" style:keep-together="true" fo:keep-together="auto"/>
    </style:style>
    <style:style style:name="表格3" style:family="table">
      <style:table-properties style:width="18.299cm" table:align="margins" style:writing-mode="lr-tb"/>
    </style:style>
    <style:style style:name="表格3.A" style:family="table-column">
      <style:table-column-properties style:column-width="0.944cm" style:rel-column-width="535*"/>
    </style:style>
    <style:style style:name="表格3.B" style:family="table-column">
      <style:table-column-properties style:column-width="1.002cm" style:rel-column-width="568*"/>
    </style:style>
    <style:style style:name="表格3.C" style:family="table-column">
      <style:table-column-properties style:column-width="10.264cm" style:rel-column-width="5819*"/>
    </style:style>
    <style:style style:name="表格3.D" style:family="table-column">
      <style:table-column-properties style:column-width="1.252cm" style:rel-column-width="710*"/>
    </style:style>
    <style:style style:name="表格3.E" style:family="table-column">
      <style:table-column-properties style:column-width="4.837cm" style:rel-column-width="2742*"/>
    </style:style>
    <style:style style:name="表格3.1" style:family="table-row">
      <style:table-row-properties style:min-row-height="2.579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3.177cm" style:keep-together="true" fo:keep-together="auto"/>
    </style:style>
    <style:style style:name="表格3.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7.424cm" style:keep-together="true" fo:keep-together="auto"/>
    </style:style>
    <style:style style:name="表格3.E3" style:family="table-cell">
      <style:table-cell-properties style:vertical-align="middle" fo:padding-left="0.191cm" fo:padding-right="0.191cm" fo:padding-top="0cm" fo:padding-bottom="0cm" fo:border="0.018cm solid #000000" style:writing-mode="lr-tb"/>
    </style:style>
    <style:style style:name="表格3.4" style:family="table-row">
      <style:table-row-properties style:min-row-height="9.804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style:text-autospace="none"/>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706cm"/>
      <style:text-properties style:font-name="標楷體" style:font-name-asian="標楷體" style:font-name-complex="Notebook"/>
    </style:style>
    <style:style style:name="P19" style:family="paragraph" style:parent-style-name="Standard">
      <style:paragraph-properties fo:line-height="0.706cm" fo:text-align="center" style:justify-single-word="false"/>
      <style:text-properties style:font-name="標楷體" style:font-name-asian="標楷體" style:font-name-complex="Notebook"/>
    </style:style>
    <style:style style:name="P20" style:family="paragraph" style:parent-style-name="Standard">
      <style:paragraph-properties fo:line-height="0.706cm" fo:text-align="center" style:justify-single-word="false" style:snap-to-layout-grid="false"/>
      <style:text-properties style:font-name="標楷體" style:font-name-asian="標楷體" style:font-name-complex="Notebook"/>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cm"/>
      <style:text-properties style:font-name="標楷體" style:font-name-asian="標楷體" style:font-name-complex="標楷體"/>
    </style:style>
    <style:style style:name="P2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7" style:family="paragraph" style:parent-style-name="Standard">
      <style:paragraph-properties fo:line-height="0.706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line-height="0.706cm" fo:text-align="center" style:justify-single-word="false"/>
      <style:text-properties fo:color="#000000" style:font-name="標楷體" style:font-name-asian="標楷體" style:font-name-complex="Notebook"/>
    </style:style>
    <style:style style:name="P29" style:family="paragraph" style:parent-style-name="Standard">
      <style:paragraph-properties fo:text-align="center" style:justify-single-word="false"/>
    </style:style>
    <style:style style:name="P30" style:family="paragraph" style:parent-style-name="Standard">
      <style:paragraph-properties style:line-height-at-least="0cm"/>
    </style:style>
    <style:style style:name="P31" style:family="paragraph" style:parent-style-name="Standard" style:list-style-name="WW8Num2">
      <style:paragraph-properties fo:margin-left="2.499cm" fo:margin-right="0cm" fo:line-height="0.706cm" fo:text-align="justify" style:justify-single-word="false" fo:text-indent="-2.499cm" style:auto-text-indent="false">
        <style:tab-stops>
          <style:tab-stop style:position="1cm"/>
        </style:tab-stops>
      </style:paragraph-properties>
    </style:style>
    <style:style style:name="P32" style:family="paragraph" style:parent-style-name="Standard">
      <style:paragraph-properties fo:margin-left="2.499cm" fo:margin-right="0cm" fo:margin-top="0.199cm" fo:margin-bottom="0cm" fo:line-height="0.706cm" fo:text-indent="-2.499cm" style:auto-text-indent="false" style:text-autospace="none"/>
    </style:style>
    <style:style style:name="P33" style:family="paragraph" style:parent-style-name="Standard">
      <style:paragraph-properties fo:margin-left="1.002cm" fo:margin-right="0cm" fo:line-height="0.706cm" fo:text-align="justify" style:justify-single-word="false" fo:text-indent="-0.011cm" style:auto-text-indent="false"/>
    </style:style>
    <style:style style:name="P34" style:family="paragraph" style:parent-style-name="Standard">
      <style:paragraph-properties fo:margin-left="2cm" fo:margin-right="-0.004cm" fo:margin-top="0.132cm" fo:margin-bottom="0cm" fo:line-height="0.706cm" fo:text-align="justify" style:justify-single-word="false" fo:text-indent="-2cm" style:auto-text-indent="false" style:text-autospace="none"/>
    </style:style>
    <style:style style:name="P35" style:family="paragraph" style:parent-style-name="Standard">
      <style:paragraph-properties fo:margin-left="1.032cm" fo:margin-right="0cm" fo:margin-top="0.155cm" fo:margin-bottom="0cm" fo:line-height="0.706cm" fo:text-indent="0cm" style:auto-text-indent="false" style:text-autospace="none"/>
    </style:style>
    <style:style style:name="P36" style:family="paragraph" style:parent-style-name="Standard">
      <style:paragraph-properties fo:margin-left="1.032cm" fo:margin-right="0cm" fo:margin-top="0.143cm" fo:margin-bottom="0cm" fo:line-height="0.706cm" fo:text-indent="0cm" style:auto-text-indent="false" style:text-autospace="none"/>
    </style:style>
    <style:style style:name="P37" style:family="paragraph" style:parent-style-name="Standard">
      <style:paragraph-properties fo:margin-left="1.032cm" fo:margin-right="0cm" fo:margin-top="0.143cm" fo:margin-bottom="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38" style:family="paragraph" style:parent-style-name="Standard">
      <style:paragraph-properties fo:margin-left="1.03cm" fo:margin-right="0cm" fo:margin-top="0.143cm" fo:margin-bottom="0cm" fo:line-height="0.706cm" fo:text-indent="0cm" style:auto-text-indent="false" style:text-autospace="none"/>
    </style:style>
    <style:style style:name="P39" style:family="paragraph" style:parent-style-name="Standard">
      <style:paragraph-properties fo:margin-left="1.997cm" fo:margin-right="0cm" fo:margin-top="0.143cm" fo:margin-bottom="0cm" fo:line-height="0.706cm" fo:text-indent="-1.002cm" style:auto-text-indent="false" style:text-autospace="none"/>
    </style:style>
    <style:style style:name="P40" style:family="paragraph" style:parent-style-name="Standard">
      <style:paragraph-properties fo:margin-left="0.423cm" fo:margin-right="0cm" fo:line-height="0.706cm" fo:text-indent="-0.423cm" style:auto-text-indent="false"/>
    </style:style>
    <style:style style:name="P41" style:family="paragraph" style:parent-style-name="Standard">
      <style:paragraph-properties fo:margin-left="0.423cm" fo:margin-right="0cm" fo:line-height="0.706cm" fo:text-align="justify" style:justify-single-word="false" fo:text-indent="-0.423cm" style:auto-text-indent="false"/>
    </style:style>
    <style:style style:name="P42" style:family="paragraph" style:parent-style-name="Standard">
      <style:paragraph-properties fo:margin-left="0.423cm" fo:margin-right="0cm" fo:line-height="0.706cm" fo:text-indent="-0.423cm" style:auto-text-indent="false"/>
      <style:text-properties style:font-name="標楷體" style:font-name-asian="標楷體" style:font-name-complex="Notebook"/>
    </style:style>
    <style:style style:name="P43"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44" style:family="paragraph" style:parent-style-name="Standard">
      <style:paragraph-properties fo:margin-left="0.004cm" fo:margin-right="0cm" fo:line-height="0.706cm" fo:text-indent="0cm" style:auto-text-indent="false"/>
    </style:style>
    <style:style style:name="P45" style:family="paragraph" style:parent-style-name="Standard">
      <style:paragraph-properties fo:margin-left="0.004cm" fo:margin-right="0cm" fo:line-height="0.706cm" fo:text-align="justify" style:justify-single-word="false" fo:text-indent="0cm" style:auto-text-indent="false"/>
    </style:style>
    <style:style style:name="P46" style:family="paragraph" style:parent-style-name="Standard">
      <style:paragraph-properties fo:margin-left="0.478cm" fo:margin-right="0cm" fo:line-height="0.706cm" fo:text-indent="-0.478cm" style:auto-text-indent="false" style:text-autospace="none"/>
    </style:style>
    <style:style style:name="P47" style:family="paragraph" style:parent-style-name="Standard">
      <style:paragraph-properties fo:margin-left="0.508cm" fo:margin-right="0.332cm" fo:line-height="0.706cm" fo:text-align="justify" style:justify-single-word="false" fo:text-indent="-0.506cm" style:auto-text-indent="false" style:text-autospace="none"/>
    </style:style>
    <style:style style:name="P48" style:family="paragraph" style:parent-style-name="Standard">
      <style:paragraph-properties fo:margin-left="0.496cm" fo:margin-right="0cm" fo:line-height="0.706cm" fo:text-indent="-0.496cm" style:auto-text-indent="false"/>
    </style:style>
    <style:style style:name="P49" style:family="paragraph" style:parent-style-name="Standard">
      <style:paragraph-properties fo:margin-left="0.496cm" fo:margin-right="0cm" fo:line-height="0.706cm" fo:text-indent="-0.496cm" style:auto-text-indent="false"/>
      <style:text-properties fo:color="#000000" style:font-name="標楷體" style:letter-kerning="true" style:font-name-asian="標楷體" style:font-name-complex="標楷體"/>
    </style:style>
    <style:style style:name="P50" style:family="paragraph" style:parent-style-name="Standard">
      <style:paragraph-properties fo:margin-left="-0.94cm" fo:margin-right="0cm" fo:text-align="justify" style:justify-single-word="false" fo:text-indent="0.998cm" style:auto-text-indent="false"/>
      <style:text-properties style:font-name="標楷體" style:font-name-asian="標楷體" style:font-name-complex="標楷體" style:font-size-complex="14pt"/>
    </style:style>
    <style:style style:name="P51" style:family="paragraph" style:parent-style-name="Standard">
      <style:paragraph-properties fo:margin-left="-0.94cm" fo:margin-right="-0.191cm" fo:text-align="justify" style:justify-single-word="false" fo:text-indent="0.998cm" style:auto-text-indent="false"/>
    </style:style>
    <style:style style:name="P52" style:family="paragraph" style:parent-style-name="Standard">
      <style:paragraph-properties fo:margin-left="0.309cm" fo:margin-right="0cm" style:line-height-at-least="0cm" fo:text-align="justify" style:justify-single-word="false" fo:text-indent="-0.309cm" style:auto-text-indent="false"/>
    </style:style>
    <style:style style:name="P53" style:family="paragraph" style:parent-style-name="Standard">
      <style:paragraph-properties fo:margin-left="0.499cm" fo:margin-right="0cm" style:line-height-at-least="0cm" fo:text-indent="-0.499cm" style:auto-text-indent="false"/>
    </style:style>
    <style:style style:name="P54" style:family="paragraph" style:parent-style-name="Standard">
      <style:paragraph-properties fo:margin-left="0.448cm" fo:margin-right="0cm" style:line-height-at-least="0cm" fo:text-indent="-0.423cm" style:auto-text-indent="false"/>
    </style:style>
    <style:style style:name="P55" style:family="paragraph" style:parent-style-name="Standard">
      <style:paragraph-properties fo:margin-left="2.081cm" fo:margin-right="0cm"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56" style:family="paragraph" style:parent-style-name="Standard">
      <style:paragraph-properties fo:margin-left="2.081cm" fo:margin-right="0cm" fo:text-indent="0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57" style:family="paragraph" style:parent-style-name="Standard" style:master-page-name="Standard">
      <style:paragraph-properties fo:line-height="0.706cm" fo:text-align="end" style:justify-single-word="false" style:page-number="auto"/>
    </style:style>
    <style:style style:name="P58" style:family="paragraph">
      <style:paragraph-properties fo:margin-left="0.388cm" fo:margin-right="0cm" style:line-height-at-least="0cm" fo:text-indent="-0.387cm" style:writing-mode="lr-tb"/>
    </style:style>
    <style:style style:name="P59" style:family="paragraph">
      <style:paragraph-properties fo:margin-left="0.499cm" fo:margin-right="-0.257cm" fo:text-indent="-0.498cm" style:writing-mode="lr-tb"/>
    </style:style>
    <style:style style:name="P60" style:family="paragraph">
      <style:paragraph-properties fo:text-align="center" style:writing-mode="lr-tb"/>
    </style:style>
    <style:style style:name="P61" style:family="paragraph">
      <style:paragraph-properties fo:margin-left="0.423cm" fo:margin-right="0cm" style:line-height-at-least="0cm" fo:text-indent="-0.422cm" style:writing-mode="lr-tb"/>
    </style:style>
    <style:style style:name="P62" style:family="paragraph">
      <style:paragraph-properties style:writing-mode="lr-tb"/>
    </style:style>
    <style:style style:name="P63" style:family="paragraph">
      <style:paragraph-properties fo:margin-left="0.499cm" fo:margin-right="0cm" style:line-height-at-least="0cm" fo:text-indent="-0.498cm"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Notebook"/>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style:font-name-asian="標楷體" style:font-name-complex="Notebook"/>
    </style:style>
    <style:style style:name="T11" style:family="text">
      <style:text-properties fo:color="#ff0000" style:font-name="標楷體" fo:font-size="14pt" style:letter-kerning="true" style:font-name-asian="標楷體" style:font-size-asian="14pt" style:font-name-complex="標楷體" style:font-size-complex="14pt"/>
    </style:style>
    <style:style style:name="T1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3" style:family="text">
      <style:text-properties style:use-window-font-color="true" style:font-name="標楷體" fo:font-size="12pt" fo:language="en" fo:country="US" style:letter-kerning="true" style:font-name-asian="標楷體" style:font-size-asian="12pt" style:language-asian="zh" style:country-asian="TW" style:font-name-complex="Notebook" style:font-size-complex="12pt" style:language-complex="ar" style:country-complex="SA"/>
    </style:style>
    <style:style style:name="T1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更新日期 <text:s/>107.4.20</text:span></text:p>
      <text:p text:style-name="P3"><text:span text:style-name="T2">桃園市政府文化局標準作業程序</text:span></text:p>
      <text:p text:style-name="P27">桃園市傑出演藝團隊徵選及獎勵計畫作業須知</text:p>
      <text:p text:style-name="P12"/>
      <text:list xml:id="list2719185426137997630" text:style-name="WW8Num2">
        <text:list-item>
          <text:p text:style-name="P31"><text:span text:style-name="T3">目的：</text:span><text:span text:style-name="T8">為使演藝團隊穩定行政營運，提升專業創作水準並發展出自我特色，以達永續經營之目的，特訂定本徵選及獎勵計畫。</text:span></text:p>
        </text:list-item>
      </text:list>
      <text:p text:style-name="P32"><text:span text:style-name="T3">貳、摘要：</text:span><text:span text:style-name="T8">申請團隊備妥申請相關資料，經本局及專家學者審核後通知入選團隊依申請須知執行。</text:span></text:p>
      <text:p text:style-name="P4"><text:span text:style-name="T3">參、相關法令及規定：</text:span></text:p>
      <text:p text:style-name="P33"><text:span text:style-name="T3">「</text:span><text:span text:style-name="T8">文化部補助直轄市及縣市政府辦理縣市傑出演藝團隊徵選及獎勵計畫作業要點</text:span><text:span text:style-name="T3">」</text:span></text:p>
      <text:p text:style-name="P4"><text:span text:style-name="T3">肆、</text:span><text:span text:style-name="T8">申請團隊應具備條件及應附書表、附件及份數：</text:span></text:p>
      <text:p text:style-name="P34"><text:span text:style-name="T3"><text:s text:c="4"/></text:span><text:span text:style-name="T8">ㄧ、立案需滿1年以上(依當年度公告申請日前推1年)，演出經驗績優、具地方特色足以向其他縣市推展者。</text:span></text:p>
      <text:p text:style-name="P35"><text:span text:style-name="T8">二、具有傳承或藝術創作潛力，每年至少有2場公開演出者。</text:span></text:p>
      <text:p text:style-name="P37">三、財務收支制度健全且具營運款項自籌能力者。</text:p>
      <text:p text:style-name="P36"><text:span text:style-name="T8">四、 提出如何改善及提升團隊專業演出創作、行政營運等具體計畫。</text:span></text:p>
      <text:p text:style-name="P38"><text:span text:style-name="T8">五、聘有行政人員至少1名。</text:span></text:p>
      <text:p text:style-name="P39"><text:span text:style-name="T8">六、檢附申請書</text:span><text:span text:style-name="T11">1式6份</text:span><text:span text:style-name="T3">【（民）附件一】</text:span><text:span text:style-name="T8">(含團體立案證書影本、經費概算表 、行政人員簡歷等附件，詳見當年度文化局網站公告下載)。 </text:span></text:p>
      <text:p text:style-name="P39"><text:span text:style-name="T8">七、</text:span><text:span text:style-name="T11">前一年內</text:span><text:span text:style-name="T8">演出之精華影音光碟</text:span><text:span text:style-name="T11">1份</text:span><text:span text:style-name="T3">【申請團隊自行檢附】</text:span><text:span text:style-name="T8">(詳細註明演出內容、演出者及錄製時間、地點)。</text:span></text:p>
      <text:p text:style-name="P1"><text:span text:style-name="T8"><text:s text:c="4"/>八、審查會議所需之簡報光碟1份</text:span><text:span text:style-name="T3">【申請團隊自行檢附】。</text:span></text:p>
      <text:p text:style-name="P4"><text:span text:style-name="T3">伍、內部行政作業使用單、附件：無</text:span></text:p>
      <text:p text:style-name="P4"><text:span text:style-name="T3">陸、名詞解釋：無</text:span></text:p>
      <text:p text:style-name="P4"><text:span text:style-name="T3">柒、其他：無</text:span></text:p>
      <text:p text:style-name="P6">捌、作業內容：</text:p>
      <text:p text:style-name="P6"><text:s text:c="4"/>一、流程圖：如後附</text:p>
      <text:p text:style-name="P6"><text:s text:c="4"/>二、流程說明：如後附</text:p>
      <text:p text:style-name="P6"/>
      <text:p text:style-name="P6"/>
      <text:p text:style-name="P3"><text:span text:style-name="T1">作業程序-1/1</text:span></text:p>
      <text:p text:style-name="P14"><text:s text:c="67"/></text:p>
      <text:p text:style-name="P15"><text:s/></text:p>
      <text:p text:style-name="P15"/>
      <text:p text:style-name="P2"><text:span text:style-name="T1">更新日期 <text:s/>107.04.20</text:span></text:p>
      <text:p text:style-name="P3"><text:soft-page-break/><text:span text:style-name="T2">桃園市政府文化局標準作業流程說明 <text:s/></text:span></text:p>
      <text:p text:style-name="P27">桃園市傑出演藝團隊徵選及獎勵計畫作業須知</text:p>
      <text:p text:style-name="P16"><draw:frame draw:style-name="fr1" draw:name="框架1" text:anchor-type="paragraph" svg:y="0.559cm" svg:width="18.022cm" draw:z-index="0"><draw:text-box fo:min-height="0.37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9">作業流程</text:p></table:table-cell><table:table-cell table:style-name="表格1.A1" office:value-type="string"><text:p text:style-name="P19">步驟說明</text:p></table:table-cell><table:table-cell table:style-name="表格1.A1" office:value-type="string"><text:p text:style-name="P19">表單、附件</text:p></table:table-cell><table:table-cell table:style-name="表格1.D1" office:value-type="string"><text:p text:style-name="P19">作業時限</text:p></table:table-cell></table:table-row><table:table-row table:style-name="表格1.2"><table:table-cell table:style-name="表格1.A1" office:value-type="string"><text:p text:style-name="P18">1.徵選說明會</text:p></table:table-cell><table:table-cell table:style-name="表格1.A1" office:value-type="string"><text:p text:style-name="P1"><text:span text:style-name="T4">函知本市立案團隊參加徵件說明會，於公告收件前(3-5日)辦理，將徵選計畫內容、要件等事先說明並邀請本市輔導有成傑出團隊分享經驗。</text:span></text:p></table:table-cell><table:table-cell table:style-name="表格1.A1" office:value-type="string"><text:p text:style-name="P18">1.參加回條。</text:p></table:table-cell><table:table-cell table:style-name="表格1.D2" office:value-type="string"><text:p text:style-name="P3"><text:span text:style-name="T4">7日</text:span></text:p></table:table-cell></table:table-row><table:table-row table:style-name="表格1.3"><table:table-cell table:style-name="表格1.A1" office:value-type="string"><text:p text:style-name="P40"><text:span text:style-name="T4">2.接受申請</text:span></text:p></table:table-cell><table:table-cell table:style-name="表格1.A1" office:value-type="string"><text:p text:style-name="P45"><text:span text:style-name="T4">本局表演藝術科於網路上公告收件時間（約每年1-2月），申請團隊備妥相關資料依公告時間提出申請。</text:span></text:p></table:table-cell><table:table-cell table:style-name="表格1.A1" office:value-type="string"><text:p text:style-name="P5"><text:span text:style-name="T9">1.申請書總表。</text:span></text:p><text:p text:style-name="P46"><text:span text:style-name="T9">2.團隊簡介。</text:span></text:p><text:p text:style-name="P5"><text:span text:style-name="T9">3.團員名冊(含藝術指導、行政人員、團員)。</text:span></text:p><text:p text:style-name="P5"><text:span text:style-name="T9">4.年度展演製作計畫。</text:span></text:p><text:p text:style-name="P46"><text:span text:style-name="T9">4.1.展演計畫說明總表 </text:span></text:p><text:p text:style-name="P47"><text:span text:style-name="T9">5.團隊自我提升計畫。</text:span></text:p><text:p text:style-name="P47"><text:span text:style-name="T9">6.全年度預算總表。</text:span></text:p><text:p text:style-name="P47"><text:span text:style-name="T9">7.全年度計畫收支預算明細表 。</text:span></text:p><text:p text:style-name="P41"><text:span text:style-name="T9">8.附表共5件(含團體立案證書影本、最近1次查驗紀錄公文影本、負責人身分證影本正反面、前1年度報稅佐證資料、行政人員履歷表)、附件2件(演出光碟、複審簡報光碟各1件；近一年演出文宣或剪報)</text:span></text:p></table:table-cell><table:table-cell table:style-name="表格1.D2" office:value-type="string"><text:p text:style-name="P19">20-30日</text:p></table:table-cell></table:table-row><table:table-row table:style-name="表格1.4"><table:table-cell table:style-name="表格1.A1" office:value-type="string"><text:p text:style-name="P40"><text:span text:style-name="T4">3.檢視申請書內容</text:span></text:p></table:table-cell><table:table-cell table:style-name="表格1.A1" office:value-type="string"><text:p text:style-name="P1"><text:span text:style-name="T4">承辦科檢視申請書內容是否齊全，資料缺漏者以書面或電話通知5日內補件。</text:span></text:p></table:table-cell><table:table-cell table:style-name="表格1.C4" table:number-rows-spanned="2" office:value-type="string"><text:p text:style-name="P19">無</text:p><text:p text:style-name="P19"/></table:table-cell><table:table-cell table:style-name="表格1.D2" office:value-type="string"><text:p text:style-name="P3"><text:span text:style-name="T10">5日</text:span></text:p></table:table-cell></table:table-row><table:table-row table:style-name="表格1.5"><table:table-cell table:style-name="表格1.A1" office:value-type="string"><text:p text:style-name="P40"><text:span text:style-name="T4">4.彙集整理編製送件一覽表進行初審</text:span></text:p></table:table-cell><table:table-cell table:style-name="表格1.A1" office:value-type="string"><text:p text:style-name="P1"><text:span text:style-name="T4">彙集所收之申請文件，分成音樂、戲劇、舞蹈等類別，並製作申請案件一覽表，進行書面資料審查，以供複審審查委員審閱。</text:span></text:p></table:table-cell><table:covered-table-cell/><table:table-cell table:style-name="表格1.D2" office:value-type="string"><text:p text:style-name="P28">7日</text:p></table:table-cell></table:table-row></table:table></draw:text-box></draw:frame>流程說明-1/2</text:p>
      <text:p text:style-name="P12"><draw:frame draw:style-name="fr1" draw:name="框架2" text:anchor-type="paragraph" svg:y="0.559cm" svg:width="17.962cm" draw:z-index="1"><draw:text-box fo:min-height="0.37cm"><table:table table:name="表格2" table:style-name="表格2"><table:table-column table:style-name="表格2.A"/><table:table-column table:style-name="表格2.B" table:number-columns-repeated="2"/><table:table-column table:style-name="表格2.D"/><table:table-row table:style-name="表格2.1"><table:table-cell table:style-name="表格2.A1" office:value-type="string"><text:p text:style-name="P42">5.召開徵選審查會進行複審</text:p></table:table-cell><table:table-cell table:style-name="表格2.A1" office:value-type="string"><text:p text:style-name="P44"><text:span text:style-name="T4">本局邀集相關領域之學者專家5至10人組成審查</text:span></text:p><text:p text:style-name="P44"><text:span text:style-name="T4">委員會，就申請案件之內容及經費進行複審。團隊須派員出席會議簡報備詢。</text:span></text:p></table:table-cell><table:table-cell table:style-name="表格2.C1" office:value-type="string"><text:p text:style-name="P20"/></table:table-cell><table:table-cell table:style-name="表格2.D1" office:value-type="string"><text:p text:style-name="P3"><text:span text:style-name="T10">7-14日</text:span></text:p></table:table-cell></table:table-row><table:table-row table:style-name="表格2.1"><table:table-cell table:style-name="表格2.A1" office:value-type="string"><text:p text:style-name="P42">6.審查結果簽報機關首長核定</text:p></table:table-cell><table:table-cell table:style-name="表格2.A1" office:value-type="string"><text:p text:style-name="P1"><text:span text:style-name="T9">配合文化部計畫同意補助後將審查結果製成紀錄簽報機關首長核定同意後公告。</text:span></text:p></table:table-cell><table:table-cell table:style-name="表格2.C1" office:value-type="string"><text:p text:style-name="P19">無</text:p></table:table-cell><table:table-cell table:style-name="表格2.D1" office:value-type="string"><text:p text:style-name="P3"><text:span text:style-name="T10">配合文化部核定後28日</text:span></text:p></table:table-cell></table:table-row><table:table-row table:style-name="表格2.3"><table:table-cell table:style-name="表格2.A1" office:value-type="string"><text:p text:style-name="P42">7.函知申請團隊審查結果</text:p></table:table-cell><table:table-cell table:style-name="表格2.A1" office:value-type="string"><text:p text:style-name="P1"><text:span text:style-name="T9">將審查結果公告於本局網站，並以公文通知入選團隊及未入選團隊。未入選團隊送件資料如需退件，於公布名單後得於30日內親洽本科取回。本局表演藝術科得留ㄧ份備查。</text:span></text:p></table:table-cell><table:table-cell table:style-name="表格2.C1" office:value-type="string"><text:p text:style-name="P19">無</text:p></table:table-cell><table:table-cell table:style-name="表格2.D1" office:value-type="string"><text:p text:style-name="P3"><text:span text:style-name="T10">7-30日</text:span></text:p></table:table-cell></table:table-row><table:table-row table:style-name="表格2.4"><table:table-cell table:style-name="表格2.A1" office:value-type="string"><text:p text:style-name="P42">8.入選說明會</text:p></table:table-cell><table:table-cell table:style-name="表格2.A1" office:value-type="string"><text:p text:style-name="P1"><text:span text:style-name="T9">針對入選團隊，召開說明會，說明本計畫執行重要期程及核銷注意事項說明</text:span></text:p></table:table-cell><table:table-cell table:style-name="表格2.C1" office:value-type="string"><text:p text:style-name="P19">無</text:p></table:table-cell><table:table-cell table:style-name="表格2.D1" office:value-type="string"><text:p text:style-name="P3"><text:span text:style-name="T10">7日</text:span></text:p></table:table-cell></table:table-row><table:table-row table:style-name="表格2.5"><table:table-cell table:style-name="表格2.A1" office:value-type="string"><text:p text:style-name="P42">9.依計畫執行並接受三評考核及結案</text:p></table:table-cell><table:table-cell table:style-name="表格2.A1" office:value-type="string"><text:p text:style-name="P48"><text:span text:style-name="T9">1.依審查結果執行計畫並依計畫期程接受本局團練、成果、行政等三項評鑑及考核。</text:span></text:p><text:p text:style-name="P49">2.優先推薦參與本市各項節慶活動。</text:p></table:table-cell><table:table-cell table:style-name="表格2.C1" office:value-type="string"><text:p text:style-name="P19">無</text:p></table:table-cell><table:table-cell table:style-name="表格2.D1" office:value-type="string"><text:p text:style-name="P19">公告日起至年度期程結束</text:p></table:table-cell></table:table-row></table:table></draw:text-box></draw:frame><text:soft-page-break/></text:p>
      <text:p text:style-name="P12"/>
      <text:p text:style-name="P12"/>
      <text:p text:style-name="P14"/>
      <text:p text:style-name="P14"/>
      <text:p text:style-name="P14"/>
      <text:p text:style-name="P14"/>
      <text:p text:style-name="P16"/>
      <text:p text:style-name="P16"><text:soft-page-break/></text:p>
      <text:p text:style-name="P1"><text:span text:style-name="T1"><text:s text:c="44"/></text:span></text:p>
      <text:p text:style-name="P17">流程說明-2/2</text:p>
      <text:p text:style-name="P2"><draw:frame draw:style-name="fr1" draw:name="框架3" text:anchor-type="paragraph" svg:y="2.208cm" svg:width="18.299cm" draw:z-index="2"><draw:text-box fo:min-height="0.37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22">作業階段</text:p></table:table-cell><table:table-cell table:style-name="表格3.A1" office:value-type="string"><text:p text:style-name="P22">權責</text:p><text:p text:style-name="P22">單位</text:p></table:table-cell><table:table-cell table:style-name="表格3.A1" office:value-type="string"><text:p text:style-name="P22">作 </text:p><text:p text:style-name="P22">業 </text:p><text:p text:style-name="P22">流 </text:p><text:p text:style-name="P22">程</text:p></table:table-cell><table:table-cell table:style-name="表格3.A1" office:value-type="string"><text:p text:style-name="P22">作</text:p><text:p text:style-name="P22">業</text:p><text:p text:style-name="P22">期</text:p><text:p text:style-name="P22">限</text:p></table:table-cell><table:table-cell table:style-name="表格3.E1" office:value-type="string"><text:p text:style-name="P22">檢</text:p><text:p text:style-name="P22">附</text:p><text:p text:style-name="P22">文</text:p><text:p text:style-name="P22">件</text:p></table:table-cell></table:table-row><table:table-row table:style-name="表格3.2"><table:table-cell table:style-name="表格3.A1" office:value-type="string"><text:p text:style-name="P22">受理</text:p></table:table-cell><table:table-cell table:style-name="表格3.A1" table:number-rows-spanned="3" office:value-type="string"><text:p text:style-name="P11"><draw:custom-shape text:anchor-type="char" draw:z-index="26" draw:style-name="gr1" draw:text-style-name="P58" svg:width="7.286cm" svg:height="1.043cm" svg:x="0.781cm" svg:y="0.065cm"><text:p text:style-name="P58"><text:span text:style-name="T12">1.</text:span><text:span text:style-name="T12">邀請立案</text:span><text:span text:style-name="T13">團隊參加徵件說明會。</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3" draw:style-name="gr1" draw:text-style-name="P58" svg:width="6.497cm" svg:height="1.668cm" svg:x="0.781cm" svg:y="1.864cm"><text:p text:style-name="P58"><text:span text:style-name="T12">1.</text:span><text:span text:style-name="T13">申請團隊備妥相關資料依公告時間提出申請。</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table:table-cell><table:table-cell table:style-name="表格3.A1" office:value-type="string"><text:p text:style-name="P11"><draw:line text:anchor-type="char" draw:z-index="27" draw:style-name="gr2" draw:text-style-name="P60" svg:x1="3.203cm" svg:y1="1.108cm" svg:x2="3.208cm" svg:y2="1.865cm"><text:p/></draw:line><draw:line text:anchor-type="char" draw:z-index="17" draw:style-name="gr2" draw:text-style-name="P60" svg:x1="3.219cm" svg:y1="3.531cm" svg:x2="3.224cm" svg:y2="4.288cm"><text:p/></draw:line></text:p></table:table-cell><table:table-cell table:style-name="表格3.D2" office:value-type="string"><text:p text:style-name="P50">20-</text:p><text:p text:style-name="P51"><text:span text:style-name="T6">30日日</text:span></text:p></table:table-cell><table:table-cell table:style-name="表格3.E1" office:value-type="string"><text:p text:style-name="P25">1.申請書</text:p><text:p text:style-name="P52"><text:span text:style-name="T5">2.附表5件(</text:span><text:span text:style-name="T9">團體立案證書影本、最近1次查驗紀錄公文影本、負責人身分證影本正反面、前1年度報稅佐證資料、行政人員履歷表)</text:span></text:p></table:table-cell></table:table-row><table:table-row table:style-name="表格3.3"><table:table-cell table:style-name="表格3.A1" office:value-type="string"><text:p text:style-name="P22"><draw:frame draw:style-name="fr2" draw:name="框架4" text:anchor-type="char" svg:x="0.453cm" svg:y="6.74cm" svg:width="1.27cm" svg:height="4.329cm" draw:z-index="4"><draw:text-box><text:p text:style-name="P21">表演藝術科</text:p></draw:text-box></draw:frame>審查</text:p></table:table-cell><table:covered-table-cell/><table:table-cell table:style-name="表格3.A1" office:value-type="string"><text:p text:style-name="P11"><draw:custom-shape text:anchor-type="char" draw:z-index="7" draw:style-name="gr1" draw:text-style-name="P59" svg:width="6.513cm" svg:height="3.133cm" svg:x="-0.069cm" svg:y="0.282cm"><text:p text:style-name="P59"><text:span text:style-name="T14">2</text:span><text:span text:style-name="T14">.</text:span><text:span text:style-name="T14">檢視申請書內容是否齊全</text:span></text:p><draw:enhanced-geometry svg:viewBox="0 0 21600 21600" draw:glue-points="10800 0 0 10800 10800 21600 21600 10800" draw:text-areas="5400 5400 16200 16200" draw:type="diamond" draw:enhanced-path="M 10800 0 L 21600 10800 10800 21600 0 10800 10800 0 Z N"/></draw:custom-shape><draw:frame draw:style-name="fr3" draw:name="框架5" text:anchor-type="char" svg:x="5.796cm" svg:y="0.834cm" svg:width="1.27cm" svg:height="0.953cm" draw:z-index="6"><draw:text-box><text:p text:style-name="P21"><text:s/>否</text:p></draw:text-box></draw:frame><draw:frame draw:style-name="fr4" draw:name="框架6" text:anchor-type="char" svg:x="7.119cm" svg:y="0.808cm" svg:width="2.745cm" svg:height="2.242cm" draw:z-index="5"><draw:text-box><text:p text:style-name="Standard"><text:span text:style-name="T5">書面或電話通知5日內補件</text:span></text:p></draw:text-box></draw:frame></text:p><text:p text:style-name="P10"><draw:line text:anchor-type="char" draw:z-index="8" draw:style-name="gr2" draw:text-style-name="P60" svg:x1="6.443cm" svg:y1="0.557cm" svg:x2="7.145cm" svg:y2="0.557cm"><text:p/></draw:line></text:p><text:p text:style-name="P10"><draw:line text:anchor-type="char" draw:z-index="18" draw:style-name="gr3" draw:text-style-name="P60" svg:x1="8.442cm" svg:y1="0.554cm" svg:x2="8.442cm" svg:y2="2.279cm"><text:p/></draw:line><draw:line text:anchor-type="char" draw:z-index="9" draw:style-name="gr2" draw:text-style-name="P60" svg:x1="3.219cm" svg:y1="0.875cm" svg:x2="3.224cm" svg:y2="1.54cm"><text:p/></draw:line><draw:frame draw:style-name="fr3" draw:name="框架7" text:anchor-type="char" svg:x="1.323cm" svg:y="0.693cm" svg:width="1.27cm" svg:height="1.182cm" draw:z-index="10"><draw:text-box><text:p text:style-name="Standard"><text:span text:style-name="T5"><text:s/>是</text:span></text:p></draw:text-box></draw:frame></text:p><text:p text:style-name="P10"><draw:line text:anchor-type="char" draw:z-index="19" draw:style-name="gr2" draw:text-style-name="P60" svg:x1="8.442cm" svg:y1="1.009cm" svg:x2="6.652cm" svg:y2="1.009cm"><text:p/></draw:line><draw:frame draw:style-name="fr4" draw:name="框架8" text:anchor-type="char" svg:x="0.092cm" svg:y="0.243cm" svg:width="6.378cm" svg:height="1.42cm" draw:z-index="11"><draw:text-box><text:p text:style-name="P53"><text:span text:style-name="T5"><text:s/>3.</text:span><text:span text:style-name="T7">彙集整理編製送件一覽表進行初審</text:span></text:p><text:p text:style-name="Standard"/></draw:text-box></draw:frame></text:p><text:p text:style-name="P10"><draw:line text:anchor-type="char" draw:z-index="20" draw:style-name="gr2" draw:text-style-name="P60" svg:x1="3.219cm" svg:y1="0.367cm" svg:x2="3.219cm" svg:y2="1.02cm"><text:p/></draw:line><draw:frame draw:style-name="fr4" draw:name="框架9" text:anchor-type="char" svg:x="0.092cm" svg:y="0.993cm" svg:width="6.378cm" svg:height="1.15cm" draw:z-index="14"><draw:text-box><text:p text:style-name="P54"><text:span text:style-name="T5"><text:s/>4.召開審查會</text:span><text:span text:style-name="T7">進行複審</text:span></text:p></draw:text-box></draw:frame></text:p><text:p text:style-name="P10"><draw:line text:anchor-type="char" draw:z-index="15" draw:style-name="gr2" draw:text-style-name="P60" svg:x1="3.23cm" svg:y1="0.847cm" svg:x2="3.219cm" svg:y2="1.747cm"><text:p/></draw:line></text:p></table:table-cell><table:table-cell table:style-name="表格3.D2" office:value-type="string"><text:p text:style-name="P8"/><text:p text:style-name="P29"><text:span text:style-name="T5">26日</text:span></text:p></table:table-cell><table:table-cell table:style-name="表格3.E3" office:value-type="string"><text:p text:style-name="P7">無</text:p></table:table-cell></table:table-row><table:table-row table:style-name="表格3.4"><table:table-cell table:style-name="表格3.A1" office:value-type="string"><text:p text:style-name="P26">核判執行</text:p></table:table-cell><table:covered-table-cell/><table:table-cell table:style-name="表格3.A1" office:value-type="string"><text:p text:style-name="P56"><draw:custom-shape text:anchor-type="char" draw:z-index="32" draw:style-name="gr1" draw:text-style-name="P62" svg:width="2.779cm" svg:height="1.073cm" svg:x="6.907cm" svg:y="0.607cm"><text:p text:style-name="P62"><text:span text:style-name="T14">回報文化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30" draw:style-name="gr4"><draw:custom-shape draw:style-name="gr5" draw:text-style-name="P62" svg:width="6.289cm" svg:height="1.588cm" svg:x="0.097cm" svg:y="0.459cm"><text:p/><draw:enhanced-geometry svg:viewBox="0 0 21600 21600" draw:type="rectangle" draw:enhanced-path="M 0 0 L 21600 0 21600 21600 0 21600 0 0 Z N"/></draw:custom-shape><draw:frame draw:style-name="gr6" draw:text-style-name="P63" svg:width="6.591cm" svg:height="1.271cm" svg:x="0.06cm" svg:y="0.607cm"><draw:text-box><text:p text:style-name="P63"><text:span text:style-name="T14">5.</text:span><text:span text:style-name="T14">審查結果簽報機關首長核定同意後公告</text:span></text:p></draw:text-box></draw:frame></draw:g></text:p><text:p text:style-name="P55"><draw:frame draw:style-name="fr4" draw:name="框架10" text:anchor-type="char" svg:x="7.193cm" svg:y="1.256cm" svg:width="2.519cm" svg:height="5.9cm" draw:z-index="12"><draw:text-box><text:p text:style-name="P30"><text:span text:style-name="T9">1.未入選團隊送件資料如需退件，親洽本科取回</text:span></text:p><text:p text:style-name="P24">2.參加本局辦理之各項研習輔導</text:p></draw:text-box></draw:frame><draw:frame draw:style-name="fr3" draw:name="框架11" text:anchor-type="char" svg:x="5.392cm" svg:y="1.178cm" svg:width="2.117cm" svg:height="0.771cm" draw:z-index="24"><draw:text-box><text:p text:style-name="P21"><text:s/>未入選</text:p></draw:text-box></draw:frame><draw:connector text:anchor-type="char" draw:z-index="31" draw:style-name="gr7" draw:text-style-name="P60" draw:type="line" svg:x1="6.389cm" svg:y1="-0.013cm" svg:x2="6.91cm" svg:y2="-0.01cm" svg:d="m6389-14 521 3"><text:p/></draw:connector><draw:line text:anchor-type="char" draw:z-index="22" draw:style-name="gr2" draw:text-style-name="P60" svg:x1="3.209cm" svg:y1="0.776cm" svg:x2="3.22cm" svg:y2="1.545cm"><text:p/></draw:line></text:p><text:p text:style-name="P55"><draw:custom-shape text:anchor-type="char" draw:z-index="21" draw:style-name="gr1" draw:text-style-name="P61" svg:width="6.054cm" svg:height="1.11cm" svg:x="-0.065cm" svg:y="0.275cm"><text:p text:style-name="P61"><text:span text:style-name="T14">6.</text:span><text:span text:style-name="T14">函知申請團隊審查結果</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34" draw:style-name="gr1" draw:text-style-name="P62" svg:width="6.217cm" svg:height="0.888cm" svg:x="0.06cm" svg:y="6.098cm"><text:p text:style-name="P62"><text:span text:style-name="T14">回報文化部</text:span><text:span text:style-name="T13">結案核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33" draw:style-name="gr7" draw:text-style-name="P60" draw:type="line" svg:x1="3.203cm" svg:y1="5.622cm" svg:x2="3.206cm" svg:y2="6.1cm" svg:d="m3203 5622 3 478"><text:p/></draw:connector><draw:line text:anchor-type="char" draw:z-index="13" draw:style-name="gr2" draw:text-style-name="P60" svg:x1="5.988cm" svg:y1="0.902cm" svg:x2="7.219cm" svg:y2="0.891cm"><text:p/></draw:line><draw:frame draw:style-name="fr4" draw:name="框架12" text:anchor-type="char" svg:x="-0.088cm" svg:y="4.173cm" svg:width="6.562cm" svg:height="1.475cm" draw:z-index="29"><draw:text-box><text:p text:style-name="Standard"><text:span text:style-name="T5">8.</text:span><text:span text:style-name="T4">依計畫執行並接受三評(團練、成果、行政)考核</text:span></text:p></draw:text-box></draw:frame><draw:line text:anchor-type="char" draw:z-index="25" draw:style-name="gr2" draw:text-style-name="P60" svg:x1="3.203cm" svg:y1="3.531cm" svg:x2="3.203cm" svg:y2="4.2cm"><text:p/></draw:line><draw:frame draw:style-name="fr4" draw:name="框架13" text:anchor-type="char" svg:x="-0.095cm" svg:y="2.129cm" svg:width="6.565cm" svg:height="1.429cm" draw:z-index="28"><draw:text-box><text:p text:style-name="P43">7.入選說明會:針對入選團隊說明本計畫執行核銷注意事項</text:p></draw:text-box></draw:frame> <draw:frame draw:style-name="fr3" draw:name="框架14" text:anchor-type="char" svg:x="1.323cm" svg:y="1.385cm" svg:width="1.614cm" svg:height="0.771cm" draw:z-index="23"><draw:text-box><text:p text:style-name="P21"><text:s/>入選</text:p></draw:text-box></draw:frame><draw:line text:anchor-type="char" draw:z-index="16" draw:style-name="gr2" draw:text-style-name="P60" svg:x1="3.209cm" svg:y1="1.487cm" svg:x2="3.209cm" svg:y2="2.156cm"><text:p/></draw:line></text:p></table:table-cell><table:table-cell table:style-name="表格3.D2" office:value-type="string"><text:p text:style-name="P22">公告日起至年度期程結束</text:p></table:table-cell><table:table-cell table:style-name="表格3.E3" office:value-type="string"><text:p text:style-name="P7">無</text:p></table:table-cell></table:table-row></table:table></draw:text-box></draw:frame><text:span text:style-name="T1">更新日期 107.04.20</text:span></text:p>
      <text:p text:style-name="P13">桃園市政府文化局標準作業流程圖</text:p>
      <text:p text:style-name="P27"><text:soft-page-break/>桃園市傑出演藝團隊徵選及獎勵計畫作業須知</text:p>
      <text:p text:style-name="P16">流程圖-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Notebook" svg:font-family="Notebook,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1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更新日期  96</dc:title>
    <meta:initial-creator>PO</meta:initial-creator>
    <meta:creation-date>2016-01-20T11:10:00</meta:creation-date>
    <dc:creator>陳慧貞</dc:creator>
    <dc:date>2018-04-24T14:27:00</dc:date>
    <meta:print-date>2010-09-03T16:23:00</meta:print-date>
    <meta:editing-cycles>10</meta:editing-cycles>
    <meta:editing-duration>PT8H3M</meta:editing-duration>
    <meta:document-statistic meta:table-count="3" meta:image-count="0" meta:object-count="0" meta:page-count="5" meta:paragraph-count="122" meta:word-count="1668" meta:character-count="1907"/>
    <meta:generator>OpenOffice.org/3.4.1$Win32 OpenOffice.org_project/341m1$Build-9593</meta:generator>
  </office:meta>
</office:document-meta>
</file>