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7.4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4"/>
    <style:style style:name="P2" style:family="paragraph" style:parent-style-name="清單段落" style:list-style-name="WW8Num7"/>
    <style:style style:name="P3" style:family="paragraph" style:parent-style-name="清單段落" style:list-style-name="WW8Num2"/>
    <style:style style:name="P4" style:family="paragraph" style:parent-style-name="清單段落" style:list-style-name="WW8Num3">
      <style:text-properties style:font-name="新細明體" style:font-name-complex="新細明體"/>
    </style:style>
    <style:style style:name="P5" style:family="paragraph" style:parent-style-name="註解文字">
      <style:paragraph-properties fo:line-height="0.635cm"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演藝團體名稱暨分類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類別</text:p>
          </table:table-cell>
          <table:table-cell table:style-name="表格1.B1" office:value-type="string">
            <text:p text:style-name="P6">名稱</text:p>
          </table:table-cell>
          <table:table-cell table:style-name="表格1.C1" office:value-type="string">
            <text:p text:style-name="P6">說明</text:p>
          </table:table-cell>
        </table:table-row>
        <table:table-row table:style-name="表格1.1">
          <table:table-cell table:style-name="表格1.A1" office:value-type="string">
            <text:p text:style-name="P6">戲劇類</text:p>
          </table:table-cell>
          <table:table-cell table:style-name="表格1.B1" office:value-type="string">
            <text:p text:style-name="Standard">國劇團、話劇團、地方劇團、歌劇團、掌中戲團、傀儡戲團、皮影戲團等…</text:p>
          </table:table-cell>
          <table:table-cell table:style-name="表格1.C1" office:value-type="string">
            <text:list xml:id="list525798639523494443" text:style-name="WW8Num4">
              <text:list-item>
                <text:p text:style-name="P1">地方劇應冠以地方名稱如○○湘劇團、○○江淮劇團。</text:p>
              </text:list-item>
              <text:list-item>
                <text:p text:style-name="P1">歌劇團專指台灣地方歌仔戲團。</text:p>
              </text:list-item>
              <text:list-item>
                <text:p text:style-name="P1">掌中戲又稱布袋戲。</text:p>
              </text:list-item>
              <text:list-item>
                <text:p text:style-name="P1">傀儡戲又稱木偶戲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音樂類</text:p>
          </table:table-cell>
          <table:table-cell table:style-name="表格1.B1" office:value-type="string">
            <text:p text:style-name="Standard">國樂團、民俗樂團、管樂團、弦樂團、管絃樂團、交響樂團、合唱團、鼓號樂團、輕音樂團、口琴團、打擊樂團等…</text:p>
          </table:table-cell>
          <table:table-cell table:style-name="表格1.C1" office:value-type="string">
            <text:list xml:id="list7128943785174058633" text:style-name="WW8Num7">
              <text:list-item>
                <text:p text:style-name="P2">凡具有民俗色彩之樂團如南管、北管等通稱民俗樂團。</text:p>
              </text:list-item>
              <text:list-item>
                <text:p text:style-name="P2">凡是輕型樂器如吉他、手風琴等組合者通稱輕音樂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舞蹈類</text:p>
          </table:table-cell>
          <table:table-cell table:style-name="表格1.B1" office:value-type="string">
            <text:p text:style-name="Standard">民族舞蹈團、芭蕾舞團、爵士舞團、踢躂舞團、現代舞團、舞蹈團等…</text:p>
          </table:table-cell>
          <table:table-cell table:style-name="表格1.C1" office:value-type="string">
            <text:list xml:id="list4275124433244613757" text:style-name="WW8Num2">
              <text:list-item>
                <text:p text:style-name="P3">凡包括兩種以上之舞蹈者通稱為舞蹈團。</text:p>
              </text:list-item>
              <text:list-item>
                <text:p text:style-name="P3">民族舞蹈分中華民族舞蹈團與外國民族舞蹈團（即外國之土風舞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綜合技藝類</text:p>
          </table:table-cell>
          <table:table-cell table:style-name="表格1.B1" office:value-type="string">
            <text:p text:style-name="P7"><text:span text:style-name="T2">歌舞團、綜藝團、特技團、雜技團、魔術團、馬戲團、歌藝團、國術團、其它等…</text:span></text:p>
          </table:table-cell>
          <table:table-cell table:style-name="表格1.C1" office:value-type="string">
            <text:list xml:id="list6765655268422452430" text:style-name="WW8Num3">
              <text:list-item>
                <text:p text:style-name="P4">國術團係以表演為職業者。</text:p>
              </text:list-item>
              <text:list-item>
                <text:p text:style-name="P4">除歌舞團外凡包括兩種以上項目者通稱綜藝團。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亦潔</meta:initial-creator>
    <meta:creation-date>2020-12-16T18:20:00</meta:creation-date>
    <dc:creator>張亦潔</dc:creator>
    <dc:date>2020-12-16T18:20:00</dc: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376" meta:character-count="386"/>
    <meta:generator>OpenOffice.org/3.4.1$Win32 OpenOffice.org_project/341m1$Build-9593</meta:generator>
  </office:meta>
</office:document-meta>
</file>