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清單段落" style:list-style-name="WW8Num4"/>
    <style:style style:name="P6" style:family="paragraph" style:parent-style-name="清單段落" style:list-style-name="WW8Num7"/>
    <style:style style:name="P7" style:family="paragraph" style:parent-style-name="清單段落" style:list-style-name="WW8Num2"/>
    <style:style style:name="P8" style:family="paragraph" style:parent-style-name="清單段落" style:list-style-name="WW8Num3">
      <style:text-properties style:font-name="新細明體1" style:font-name-complex="新細明體1"/>
    </style:style>
    <style:style style:name="P9" style:family="paragraph" style:parent-style-name="註解文字">
      <style:paragraph-properties fo:line-height="0.635cm" fo:text-align="justify" style:justify-single-word="false"/>
      <style:text-properties style:font-name="新細明體1" style:font-name-complex="新細明體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演藝團體名稱暨分類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B1" office:value-type="string">
            <text:p text:style-name="P1">名稱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1">戲劇類</text:p>
          </table:table-cell>
          <table:table-cell table:style-name="表格1.B1" office:value-type="string">
            <text:p text:style-name="Standard">國劇團、話劇團、地方劇團、歌劇團、掌中戲團、傀儡戲團、皮影戲團等…</text:p>
          </table:table-cell>
          <table:table-cell table:style-name="表格1.B1" office:value-type="string">
            <text:list text:style-name="WW8Num4">
              <text:list-item>
                <text:p text:style-name="P5">地方劇應冠以地方名稱如○○湘劇團、○○江淮劇團。</text:p>
              </text:list-item>
              <text:list-item>
                <text:p text:style-name="P5">歌劇團專指台灣地方歌仔戲團。</text:p>
              </text:list-item>
              <text:list-item>
                <text:p text:style-name="P5">掌中戲又稱布袋戲。</text:p>
              </text:list-item>
              <text:list-item>
                <text:p text:style-name="P5">傀儡戲又稱木偶戲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音樂類</text:p>
          </table:table-cell>
          <table:table-cell table:style-name="表格1.B1" office:value-type="string">
            <text:p text:style-name="Standard">國樂團、民俗樂團、管樂團、弦樂團、管絃樂團、交響樂團、合唱團、鼓號樂團、輕音樂團、口琴團、打擊樂團等…</text:p>
          </table:table-cell>
          <table:table-cell table:style-name="表格1.B1" office:value-type="string">
            <text:list text:style-name="WW8Num7">
              <text:list-item>
                <text:p text:style-name="P6">凡具有民俗色彩之樂團如南管、北管等通稱民俗樂團。</text:p>
              </text:list-item>
              <text:list-item>
                <text:p text:style-name="P6">凡是輕型樂器如吉他、手風琴等組合者通稱輕音樂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舞蹈類</text:p>
          </table:table-cell>
          <table:table-cell table:style-name="表格1.B1" office:value-type="string">
            <text:p text:style-name="Standard">民族舞蹈團、芭蕾舞團、爵士舞團、踢躂舞團、現代舞團、舞蹈團等…</text:p>
          </table:table-cell>
          <table:table-cell table:style-name="表格1.B1" office:value-type="string">
            <text:list text:style-name="WW8Num2">
              <text:list-item>
                <text:p text:style-name="P7">凡包括兩種以上之舞蹈者通稱為舞蹈團。</text:p>
              </text:list-item>
              <text:list-item>
                <text:p text:style-name="P7">民族舞蹈分中華民族舞蹈團與外國民族舞蹈團（即外國之土風舞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綜合技藝類</text:p>
          </table:table-cell>
          <table:table-cell table:style-name="表格1.B1" office:value-type="string">
            <text:p text:style-name="P4"><text:span text:style-name="T3">歌舞團、綜藝團、特技團、雜技團、魔術團、馬戲團、歌藝團、國術團、其它等</text:span><text:span text:style-name="T3">…</text:span></text:p>
          </table:table-cell>
          <table:table-cell table:style-name="表格1.B1" office:value-type="string">
            <text:list text:style-name="WW8Num3">
              <text:list-item>
                <text:p text:style-name="P8">國術團係以表演為職業者。</text:p>
              </text:list-item>
              <text:list-item>
                <text:p text:style-name="P8">除歌舞團外凡包括兩種以上項目者通稱綜藝團。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5z0" style:family="text"/>
    <style:style style:name="WW8Num6z0" style:family="text"/>
    <style:style style:name="WW8Num8z0" style:family="text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張亦潔</meta:initial-creator>
    <meta:creation-date>2020-12-16T18:20:00</meta:creation-date>
    <dc:creator>張亦潔</dc:creator>
    <dc:date>2020-12-16T18:20:00</dc:date>
    <meta:editing-cycles>2</meta:editing-cycles>
    <meta:document-statistic meta:table-count="1" meta:image-count="0" meta:object-count="0" meta:page-count="1" meta:paragraph-count="22" meta:word-count="384" meta:character-count="386" meta:non-whitespace-character-count="386"/>
    <meta:generator>LibreOffice/7.4.2.3$Windows_x86 LibreOffice_project/382eef1f22670f7f4118c8c2dd222ec7ad009daf</meta:generator>
  </office:meta>
</office:document-meta>
</file>