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8cm" fo:margin-left="0.042cm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11.6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22cm" fo:margin-left="-1.76cm" table:align="left" style:writing-mode="lr-tb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8.768cm"/>
    </style:style>
    <style:style style:name="表格2.1" style:family="table-row">
      <style:table-row-properties style:min-row-height="0.12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6.08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4.651cm" fo:margin-left="-0.199cm" table:align="left" style:writing-mode="lr-tb"/>
    </style:style>
    <style:style style:name="表格3.A" style:family="table-column">
      <style:table-column-properties style:column-width="7.317cm"/>
    </style:style>
    <style:style style:name="表格3.B" style:family="table-column">
      <style:table-column-properties style:column-width="7.334cm"/>
    </style:style>
    <style:style style:name="表格3.1" style:family="table-row">
      <style:table-row-properties style:min-row-height="1.20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3.468cm" style:keep-together="true" fo:keep-together="auto"/>
    </style:style>
    <style:style style:name="表格3.4" style:family="table-row">
      <style:table-row-properties style:min-row-height="3.217cm" style:keep-together="true" fo:keep-together="auto"/>
    </style:style>
    <style:style style:name="表格3.5" style:family="table-row">
      <style:table-row-properties style:keep-together="true" fo:keep-together="auto"/>
    </style:style>
    <style:style style:name="表格4" style:family="table">
      <style:table-properties style:width="16.32cm" fo:margin-left="-0.76cm" table:align="left" style:writing-mode="lr-tb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3.75cm"/>
    </style:style>
    <style:style style:name="表格4.H" style:family="table-column">
      <style:table-column-properties style:column-width="3.018cm"/>
    </style:style>
    <style:style style:name="表格4.1" style:family="table-row">
      <style:table-row-properties style:min-row-height="0.93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82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min-row-height="1.774cm" style:keep-together="true" fo:keep-together="auto"/>
    </style:style>
    <style:style style:name="表格5" style:family="table">
      <style:table-properties style:width="14.651cm" fo:margin-left="-0.058cm" table:align="left" style:writing-mode="lr-tb"/>
    </style:style>
    <style:style style:name="表格5.A" style:family="table-column">
      <style:table-column-properties style:column-width="8.05cm"/>
    </style:style>
    <style:style style:name="表格5.B" style:family="table-column">
      <style:table-column-properties style:column-width="6.6cm"/>
    </style:style>
    <style:style style:name="表格5.1" style:family="table-row">
      <style:table-row-properties style:min-row-height="0.123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5.95cm" style:keep-together="false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新細明體" fo:font-size="14pt" style:letter-kerning="true" style:font-size-asian="14pt" style:font-name-complex="新細明體" style:font-size-complex="14pt"/>
    </style:style>
    <style:style style:name="P8" style:family="paragraph" style:parent-style-name="Standard" style:list-style-name="WW8Num1">
      <style:paragraph-properties fo:line-height="0.988cm"/>
      <style:text-properties style:font-name="新細明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line-height="0.706cm"/>
      <style:text-properties style:font-name="新細明體" fo:font-weight="bold" style:letter-kerning="true" style:font-weight-asian="bold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P12" style:family="paragraph" style:parent-style-name="Standard">
      <style:paragraph-properties fo:line-height="0.847cm"/>
      <style:text-properties style:font-name="新細明體" style:font-name-complex="新細明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.588cm" fo:text-align="end" style:justify-single-word="false"/>
    </style:style>
    <style:style style:name="P19" style:family="paragraph" style:parent-style-name="Standard">
      <style:text-properties fo:color="#a6a6a6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1.482cm" fo:margin-right="0cm" fo:line-height="0.988cm" fo:text-indent="-1.482cm" style:auto-text-indent="false"/>
    </style:style>
    <style:style style:name="P22" style:family="paragraph" style:parent-style-name="Standard">
      <style:paragraph-properties fo:margin-left="1.482cm" fo:margin-right="0cm" fo:line-height="0.988cm" fo:text-indent="-1.482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5.5cm" fo:margin-right="0cm" fo:text-indent="0cm" style:auto-text-indent="false"/>
    </style:style>
    <style:style style:name="P24" style:family="paragraph" style:parent-style-name="Standard">
      <style:paragraph-properties fo:margin-left="5.5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orphans="2" fo:widows="2" fo:break-before="page"/>
    </style:style>
    <style:style style:name="P26" style:family="paragraph" style:parent-style-name="Standard">
      <style:paragraph-properties fo:orphans="2" fo:widows="2" fo:break-before="page"/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29" style:family="paragraph" style:parent-style-name="Standard">
      <style:paragraph-properties fo:line-height="0.847cm" fo:text-align="center" style:justify-single-word="false" fo:break-before="page"/>
      <style:text-properties fo:color="#ff0000" style:font-name="新細明體" style:font-name-complex="新細明體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5.249cm" fo:margin-right="0cm" fo:text-indent="0cm" style:auto-text-indent="false"/>
    </style:style>
    <style:style style:name="P32" style:family="paragraph" style:parent-style-name="Standard">
      <style:paragraph-properties fo:margin-left="5.249cm" fo:margin-right="0cm" fo:text-indent="0cm" style:auto-text-indent="false"/>
      <style:text-properties fo:font-size="16pt" style:font-size-asian="16pt"/>
    </style:style>
    <style:style style:name="P33" style:family="paragraph" style:parent-style-name="Standard">
      <style:paragraph-properties fo:margin-left="0cm" fo:margin-right="0cm" fo:text-indent="0.998cm" style:auto-text-indent="false"/>
    </style:style>
    <style:style style:name="P34" style:family="paragraph" style:parent-style-name="Standard" style:list-style-name="WW8Num2">
      <style:paragraph-properties fo:margin-left="2.251cm" fo:margin-right="0cm" fo:text-indent="-1.27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998cm" fo:margin-right="0cm" fo:text-indent="0cm" style:auto-text-indent="false"/>
    </style:style>
    <style:style style:name="P36" style:family="paragraph" style:parent-style-name="Standard">
      <style:paragraph-properties fo:margin-left="6.498cm" fo:margin-right="0cm" fo:text-indent="0cm" style:auto-text-indent="false"/>
    </style:style>
    <style:style style:name="P3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9" style:family="paragraph" style:parent-style-name="Standard">
      <style:paragraph-properties fo:margin-left="1.245cm" fo:margin-right="0cm" fo:margin-top="0.423cm" fo:margin-bottom="0cm" fo:text-align="justify" style:justify-single-word="false" fo:text-indent="-0.834cm" style:auto-text-indent="false"/>
    </style:style>
    <style:style style:name="P40" style:family="paragraph" style:parent-style-name="Standard">
      <style:paragraph-properties fo:margin-left="3.501cm" fo:margin-right="0cm" fo:text-indent="0cm" style:auto-text-indent="false"/>
    </style:style>
    <style:style style:name="P41" style:family="paragraph" style:parent-style-name="Standard">
      <style:paragraph-properties fo:margin-left="0cm" fo:margin-right="0cm" fo:text-indent="4.445cm" style:auto-text-indent="false"/>
      <style:text-properties style:font-name="新細明體" fo:font-size="14pt" style:font-size-asian="14pt" style:font-name-complex="新細明體" style:font-size-complex="14pt"/>
    </style:style>
    <style:style style:name="P42" style:family="paragraph" style:parent-style-name="Standard">
      <style:paragraph-properties fo:margin-left="0.004cm" fo:margin-right="0cm" fo:line-height="1.235cm" fo:text-indent="0.988cm" style:auto-text-indent="false"/>
    </style:style>
    <style:style style:name="P43" style:family="paragraph" style:parent-style-name="Standard">
      <style:paragraph-properties fo:margin-left="0.494cm" fo:margin-right="0cm" fo:line-height="1.235cm" fo:text-indent="-0.494cm" style:auto-text-indent="false"/>
      <style:text-properties style:font-name="新細明體" fo:font-size="14pt" style:font-size-asian="14pt" style:font-name-complex="新細明體" style:font-size-complex="14pt"/>
    </style:style>
    <style:style style:name="P44" style:family="paragraph" style:parent-style-name="Standard">
      <style:paragraph-properties fo:margin-left="0.75cm" fo:margin-right="0cm" fo:text-indent="0cm" style:auto-text-indent="false"/>
    </style:style>
    <style:style style:name="P45" style:family="paragraph" style:parent-style-name="Standard">
      <style:paragraph-properties fo:margin-left="-0.499cm" fo:margin-right="0cm" fo:text-indent="0cm" style:auto-text-indent="false"/>
    </style:style>
    <style:style style:name="P46" style:family="paragraph" style:parent-style-name="Standard">
      <style:paragraph-properties fo:margin-left="-0.499cm" fo:margin-right="0cm" fo:text-indent="0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ff0000" fo:font-size="18pt" fo:font-weight="bold" style:font-size-asian="18pt" style:font-weight-asian="bold"/>
    </style:style>
    <style:style style:name="T4" style:family="text">
      <style:text-properties fo:color="#ff0000" style:font-name="新細明體" style:font-name-complex="新細明體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新細明體" fo:font-size="14pt" style:font-size-asian="14pt" style:font-name-complex="新細明體"/>
    </style:style>
    <style:style style:name="T7" style:family="text">
      <style:text-properties fo:color="#ff0000" style:font-name="新細明體" fo:font-size="14pt" style:font-size-asian="14pt" style:font-name-complex="新細明體"/>
    </style:style>
    <style:style style:name="T8" style:family="text">
      <style:text-properties fo:color="#ff0000" style:font-name="新細明體" fo:font-size="14pt" style:font-size-asian="14pt" style:font-name-complex="Helvetica"/>
    </style:style>
    <style:style style:name="T9" style:family="text">
      <style:text-properties fo:color="#ff0000" style:font-name="新細明體" fo:font-size="14pt" style:font-size-asian="14pt" style:font-name-complex="Helvetica"/>
    </style:style>
    <style:style style:name="T10" style:family="text">
      <style:text-properties fo:color="#ff0000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size-asian="14pt" style:font-name-complex="新細明體"/>
    </style:style>
    <style:style style:name="T2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1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2" style:family="text">
      <style:text-properties style:font-name="新細明體" style:letter-kerning="true" style:font-name-complex="新細明體" style:font-size-complex="14pt"/>
    </style:style>
    <style:style style:name="T23" style:family="text">
      <style:text-properties style:font-name="新細明體" style:letter-kerning="true" style:font-name-complex="新細明體" style:font-size-complex="14pt"/>
    </style:style>
    <style:style style:name="T24" style:family="text">
      <style:text-properties style:font-name="新細明體" fo:font-weight="bold" style:letter-kerning="true" style:font-weight-asian="bold" style:font-name-complex="新細明體" style:font-size-complex="14pt"/>
    </style:style>
    <style:style style:name="T25" style:family="text">
      <style:text-properties style:font-name="新細明體" fo:font-weight="bold" style:letter-kerning="true" style:font-weight-asian="bold" style:font-name-complex="新細明體" style:font-size-complex="14pt"/>
    </style:style>
    <style:style style:name="T26" style:family="text"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T27" style:family="text"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T28" style:family="text">
      <style:text-properties style:font-name="新細明體" fo:font-size="16pt" style:font-size-asian="16pt" style:font-name-complex="新細明體"/>
    </style:style>
    <style:style style:name="T29" style:family="text">
      <style:text-properties style:font-name="新細明體" fo:font-size="16pt" style:font-size-asian="16pt" style:font-name-complex="新細明體"/>
    </style:style>
    <style:style style:name="T30" style:family="text">
      <style:text-properties style:font-name="新細明體" fo:font-size="16pt" style:font-size-asian="16pt" style:font-name-complex="新細明體" style:font-size-complex="18pt"/>
    </style:style>
    <style:style style:name="T31" style:family="text">
      <style:text-properties style:font-name="新細明體" fo:font-size="16pt" style:font-size-asian="16pt" style:font-name-complex="新細明體" style:font-size-complex="16pt"/>
    </style:style>
    <style:style style:name="T32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/>
    </style:style>
    <style:style style:name="T33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/>
    </style:style>
    <style:style style:name="T34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35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36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8pt"/>
    </style:style>
    <style:style style:name="T37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38" style:family="text">
      <style:text-properties fo:font-size="16pt" style:font-size-asian="16pt"/>
    </style:style>
    <style:style style:name="T39" style:family="text">
      <style:text-properties fo:font-size="16pt" style:font-size-asian="16pt"/>
    </style:style>
    <style:style style:name="T40" style:family="text">
      <style:text-properties fo:font-size="16pt" style:font-size-asian="16pt" style:font-size-complex="18pt"/>
    </style:style>
    <style:style style:name="T41" style:family="text">
      <style:text-properties fo:font-size="16pt" style:font-size-asian="16pt" style:font-size-complex="18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45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46" style:family="text">
      <style:text-properties fo:color="#000000" style:font-name="新細明體" fo:font-size="14pt" fo:font-weight="bold" style:font-size-asian="14pt" style:font-weight-asian="bold" style:font-name-complex="新細明體"/>
    </style:style>
    <style:style style:name="T47" style:family="text">
      <style:text-properties fo:color="#000000" style:font-name="新細明體" fo:font-size="14pt" style:font-size-asian="14pt" style:font-name-complex="新細明體"/>
    </style:style>
    <style:style style:name="T48" style:family="text">
      <style:text-properties fo:color="#000000" style:font-name="新細明體" fo:font-size="14pt" style:font-size-asian="14pt" style:font-name-complex="新細明體"/>
    </style:style>
    <style:style style:name="T49" style:family="text">
      <style:text-properties fo:color="#000000" style:font-name="新細明體" fo:font-size="14pt" style:font-size-asian="14pt" style:font-name-complex="Helvetica"/>
    </style:style>
    <style:style style:name="T50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51" style:family="text">
      <style:text-properties fo:color="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桃園市立案演藝團體</text:span><text:span text:style-name="T3">變更登記</text:span><text:span text:style-name="T1">申請書</text:span></text:p>
      <text:p text:style-name="P3">受文者：桃園市政府</text:p>
      <text:p text:style-name="P21"><text:span text:style-name="T11">主旨：為辦理</text:span><text:span text:style-name="T17">「</text:span><text:span text:style-name="T20"> <text:s text:c="16"/></text:span><text:span text:style-name="T17">」（團名）</text:span><text:span text:style-name="T11">變更登記資訊，請惠予審查許可並換發登記證。</text:span></text:p>
      <text:p text:style-name="P22">說明：</text:p>
      <text:p text:style-name="P21"><text:span text:style-name="T11">一、本團原登記字號：府文演字第</text:span><text:span text:style-name="T15"> <text:s text:c="14"/></text:span><text:span text:style-name="T11">號。</text:span></text:p>
      <text:p text:style-name="P21"><text:span text:style-name="T11">二、為辦理下列項目變更登記，隨文檢具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B1" office:value-type="string">
            <text:p text:style-name="P7">附件項目</text:p>
          </table:table-cell>
        </table:table-row>
        <table:table-row table:style-name="表格1.1">
          <table:table-cell table:style-name="表格1.A1" office:value-type="string">
            <text:list xml:id="list8685489209183927009" text:style-name="WW8Num1">
              <text:list-item>
                <text:p text:style-name="P8">團體名稱</text:p>
              </text:list-item>
            </text:list>
          </table:table-cell>
          <table:table-cell table:style-name="表格1.B1" office:value-type="string">
            <text:p text:style-name="P13"><text:span text:style-name="T22">原登記證、(一)切結書、(二)原負責人身分證明文件、(三)團址設立處所同意使用書、(六)印鑑變更申請暨切結書。</text:span></text:p>
            <text:p text:style-name="P10">團體名稱變更為：</text:p>
          </table:table-cell>
        </table:table-row>
        <table:table-row table:style-name="表格1.1">
          <table:table-cell table:style-name="表格1.A1" office:value-type="string">
            <text:list xml:id="list31402308" text:continue-numbering="true" text:style-name="WW8Num1">
              <text:list-item>
                <text:p text:style-name="P8"><text:s/>負責人</text:p>
              </text:list-item>
            </text:list>
          </table:table-cell>
          <table:table-cell table:style-name="表格1.B1" office:value-type="string">
            <text:p text:style-name="P13"><text:span text:style-name="T22">原登記證、(一)切結書、(二)新負責人身分暨信用證明及切結書、(四)原負責人轉讓同意書、(六)印鑑變更申請暨切結書。</text:span></text:p>
            <text:p text:style-name="P13"><text:span text:style-name="T24">負責人變更為：</text:span></text:p>
          </table:table-cell>
        </table:table-row>
        <table:table-row table:style-name="表格1.1">
          <table:table-cell table:style-name="表格1.A1" office:value-type="string">
            <text:list xml:id="list31420734" text:continue-numbering="true" text:style-name="WW8Num1">
              <text:list-item>
                <text:p text:style-name="P8"><text:s/>團址</text:p>
              </text:list-item>
            </text:list>
          </table:table-cell>
          <table:table-cell table:style-name="表格1.B1" office:value-type="string">
            <text:p text:style-name="P13"><text:span text:style-name="T22">原登記證、(一)切結書、(三)新團址證明文件。</text:span></text:p>
            <text:p text:style-name="P13"><text:span text:style-name="T22">（團址需設本市）</text:span></text:p>
            <text:p text:style-name="P13"><text:span text:style-name="T24">團址變更為：</text:span></text:p>
          </table:table-cell>
        </table:table-row>
        <table:table-row table:style-name="表格1.1">
          <table:table-cell table:style-name="表格1.A1" office:value-type="string">
            <text:list xml:id="list31408601" text:continue-numbering="true" text:style-name="WW8Num1">
              <text:list-item>
                <text:p text:style-name="P8"><text:s/>演藝類別</text:p>
              </text:list-item>
            </text:list>
          </table:table-cell>
          <table:table-cell table:style-name="表格1.B1" office:value-type="string">
            <text:p text:style-name="P13"><text:span text:style-name="T22">原登記證、(一)切結書、(二)原負責人身分證明文件、(五) 立案演藝團體組織章程(含演職員名冊)。</text:span></text:p>
            <text:p text:style-name="P10">類別變更為：□音樂　□戲劇　□舞蹈　□綜合技藝</text:p>
            <text:p text:style-name="P10">表演項目變更為：</text:p>
          </table:table-cell>
        </table:table-row>
        <table:table-row table:style-name="表格1.1">
          <table:table-cell table:style-name="表格1.A1" office:value-type="string">
            <text:list xml:id="list31428767" text:continue-numbering="true" text:style-name="WW8Num1">
              <text:list-item>
                <text:p text:style-name="P8"><text:s/>印鑑</text:p>
              </text:list-item>
            </text:list>
          </table:table-cell>
          <table:table-cell table:style-name="表格1.B1" office:value-type="string">
            <text:p text:style-name="P13"><text:span text:style-name="T22">(六)印鑑變更申請暨切結書</text:span></text:p>
          </table:table-cell>
        </table:table-row>
      </table:table>
      <text:p text:style-name="P23"><text:span text:style-name="T11">團體名稱：</text:span><text:span text:style-name="T20"> <text:s text:c="10"/></text:span><text:span text:style-name="T20"><text:s/></text:span><text:span text:style-name="T20"><text:s text:c="5"/></text:span><text:span text:style-name="T11"><text:s/>(蓋章)印</text:span></text:p>
      <text:p text:style-name="P23"><text:span text:style-name="T11">負責人：</text:span><text:span text:style-name="T20"> <text:s text:c="19"/></text:span><text:span text:style-name="T11">(蓋章)印</text:span></text:p>
      <text:p text:style-name="P23"><text:span text:style-name="T11">中華民國　 <text:s/>　年　 <text:s/>　月　 <text:s text:c="2"/>　日</text:span></text:p>
      <text:p text:style-name="P26"/>
      <text:p text:style-name="P24"/>
      <text:p text:style-name="P1"><text:span text:style-name="T26">(一) 原登記證作廢切結書</text:span></text:p>
      <text:p text:style-name="Standard"><text:span text:style-name="T28">本團之演藝團體登記證，因</text:span><text:span text:style-name="T32"> </text:span><text:span text:style-name="T32"><text:s/></text:span><text:span text:style-name="T32"><text:s text:c="6"/></text:span><text:span text:style-name="T32"><text:s/></text:span><text:span text:style-name="T32"><text:s text:c="7"/></text:span><text:span text:style-name="T28">擬申請變更登記，原登記證（登記證字號：府文演字第</text:span><text:span text:style-name="T34"> </text:span><text:span text:style-name="T34"><text:s/></text:span><text:span text:style-name="T34"><text:s text:c="7"/></text:span><text:span text:style-name="T28">號）乙紙作廢。</text:span></text:p>
      <text:p text:style-name="P3"/>
      <text:p text:style-name="Standard"><text:span text:style-name="T38"><text:s text:c="6"/></text:span><text:span text:style-name="T38">此致</text:span></text:p>
      <text:p text:style-name="P3"/>
      <text:p text:style-name="P14">桃園市政府</text:p>
      <text:p text:style-name="P3"/>
      <text:p text:style-name="P31"><text:span text:style-name="T40">團名： </text:span><text:span text:style-name="T36"><text:s text:c="12"/></text:span><text:span text:style-name="T30"><text:s/>(簽章)印</text:span></text:p>
      <text:p text:style-name="P31"><text:span text:style-name="T42">負責人： </text:span><text:span text:style-name="T37"><text:s text:c="12"/></text:span><text:span text:style-name="T31"><text:s/>(簽章)印</text:span></text:p>
      <text:p text:style-name="P32">身分證字號：</text:p>
      <text:p text:style-name="P32">通訊住址：</text:p>
      <text:p text:style-name="P3"/>
      <text:p text:style-name="P31"><text:span text:style-name="T38">中華民國</text:span><text:span text:style-name="T38"> <text:s text:c="2"/></text:span><text:span text:style-name="T38">年</text:span><text:span text:style-name="T38"> <text:s/></text:span><text:span text:style-name="T38">月</text:span><text:span text:style-name="T38"> <text:s/></text:span><text:span text:style-name="T38">日</text:span></text:p>
      <text:p text:style-name="P3"/>
      <text:p text:style-name="P15"/>
      <text:p text:style-name="P25"/>
      <text:p text:style-name="P11">(二)負責人身分暨信用證明及切結書</text:p>
      <text:p text:style-name="P33"><text:span text:style-name="T13">本人</text:span><text:span text:style-name="T16"> <text:s text:c="10"/></text:span><text:span text:style-name="T13">為「</text:span><text:span text:style-name="T16"> <text:s text:c="16"/>(團體名稱/蓋章) </text:span><text:span text:style-name="T13">」負責人，特此聲明本人並無下列之情形：</text:span></text:p>
      <text:list xml:id="list1063161146151799635" text:style-name="WW8Num2">
        <text:list-item>
          <text:p text:style-name="P34">無行為能力或限制行為能力者。</text:p>
        </text:list-item>
        <text:list-item>
          <text:p text:style-name="P34">受監護或輔助宣告尚未撤銷者。</text:p>
        </text:list-item>
        <text:list-item>
          <text:p text:style-name="P34">受破產之宣告，尚未復權者。</text:p>
        </text:list-item>
        <text:list-item>
          <text:p text:style-name="P34">金融機構拒絕往來戶。</text:p>
        </text:list-item>
        <text:list-item>
          <text:p text:style-name="P34">最近六個月內有退票紀錄者。</text:p>
        </text:list-item>
      </text:list>
      <text:p text:style-name="P6">此致</text:p>
      <text:p text:style-name="P35"><text:span text:style-name="T13">桃園市政府文化局</text:span></text:p>
      <text:p text:style-name="P36"><text:span text:style-name="T13">聲明人：</text:span><text:span text:style-name="T16"> <text:s text:c="14"/>(</text:span><text:span text:style-name="T13">簽章)印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7">負責人身分證影本（與正本相符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8">(正面)</text:p>
          </table:table-cell>
          <table:table-cell table:style-name="表格2.A1" office:value-type="string">
            <text:p text:style-name="P37"><text:span text:style-name="T17">(反面)</text:span></text:p>
          </table:table-cell>
        </table:table-row>
      </table:table>
      <text:p text:style-name="P16"><text:span text:style-name="T4">請附：負責人信用證明影本（文件期限：６個月內</text:span><text:span text:style-name="T4">）</text:span></text:p>
      <text:p text:style-name="P29"/>
      <text:p text:style-name="P11">(三)團址設立處所使用同意書</text:p>
      <text:p text:style-name="P17"><text:span text:style-name="T17">本人為</text:span><text:span text:style-name="T20"> <text:s text:c="41"/>(地址)</text:span><text:span text:style-name="T17">屋舍所有人，同意提供</text:span><text:span text:style-name="T20"> <text:s text:c="26"/>(團名)</text:span><text:span text:style-name="T17">設為團址，恐空口無憑特立此同意書。</text:span><text:span text:style-name="T44">本人並知悉，該址若原為自用住宅稅率，登記為團址後將適用營業用稅率核課房屋稅。</text:span></text:p>
      <text:p text:style-name="P39"><text:span text:style-name="T47">□ 團址為</text:span><text:span text:style-name="T50">負責人</text:span><text:span text:style-name="T46">所有</text:span><text:span text:style-name="T47">，為無償使用，</text:span><text:span text:style-name="T6">檢附</text:span><text:span text:style-name="T8">設籍團址之房屋建物權狀</text:span><text:span text:style-name="T8">(</text:span><text:span text:style-name="T8">或最近</text:span><text:span text:style-name="T8">一期</text:span><text:span text:style-name="T8">房屋</text:span><text:span text:style-name="T8">稅</text:span><text:span text:style-name="T8">繳款書</text:span><text:span text:style-name="T8">)</text:span><text:span text:style-name="T8">影本</text:span><text:span text:style-name="T6">1份</text:span><text:span text:style-name="T47">。</text:span></text:p>
      <text:p text:style-name="P39"><text:span text:style-name="T47">□ 團址</text:span><text:span text:style-name="T50">非負責人</text:span><text:span text:style-name="T46">所有</text:span><text:span text:style-name="T47">，為無償使用，</text:span><text:span text:style-name="T6">檢附</text:span><text:span text:style-name="T8">設籍團址之房屋建物權狀</text:span><text:span text:style-name="T8">(</text:span><text:span text:style-name="T8">或最近</text:span><text:span text:style-name="T8">一期</text:span><text:span text:style-name="T8">房屋</text:span><text:span text:style-name="T8">稅</text:span><text:span text:style-name="T8">繳款書</text:span><text:span text:style-name="T8">)</text:span><text:span text:style-name="T8">影本</text:span><text:span text:style-name="T6">1份</text:span><text:span text:style-name="T47">。</text:span></text:p>
      <text:p text:style-name="P39"><text:span text:style-name="T47">□ 團址</text:span><text:span text:style-name="T50">非負責人</text:span><text:span text:style-name="T46">所有</text:span><text:span text:style-name="T47">，</text:span><text:span text:style-name="T49">為</text:span><text:span text:style-name="T47">有償使用，</text:span><text:span text:style-name="T6">除檢附</text:span><text:span text:style-name="T8">設籍團址之房屋建物權狀</text:span><text:span text:style-name="T8">(</text:span><text:span text:style-name="T8">或最近</text:span><text:span text:style-name="T8">一期</text:span><text:span text:style-name="T8">房屋</text:span><text:span text:style-name="T8">稅</text:span><text:span text:style-name="T8">繳款書</text:span><text:span text:style-name="T8">)</text:span><text:span text:style-name="T8">影本</text:span><text:span text:style-name="T8">，另需附上</text:span><text:span text:style-name="T6">有效租期6個月以上租賃契約書</text:span><text:span text:style-name="T6">影本</text:span><text:span text:style-name="T47">。</text:span></text:p>
      <text:p text:style-name="P40"><text:span text:style-name="T17">所有人：</text:span><text:span text:style-name="T20"> <text:s text:c="18"/></text:span><text:span text:style-name="T17">(簽章)</text:span><text:span text:style-name="T19">印</text:span></text:p>
      <text:p text:style-name="P41">身分證字號：</text:p>
      <text:p text:style-name="P41">戶籍地址：</text:p>
      <text:p text:style-name="P41">聯絡地址：</text:p>
      <text:p text:style-name="P41">聯絡電話：</text:p>
      <text:p text:style-name="P1"><text:span text:style-name="T11">中華民國　　年　　月　　日</text:span></text:p>
      <text:p text:style-name="P27"/>
      <text:p text:style-name="P11">(四)桃園市演藝團體轉讓同意書</text:p>
      <text:p text:style-name="P42"><text:span text:style-name="T17">本人原任「</text:span><text:span text:style-name="T20"> <text:s text:c="16"/></text:span><text:span text:style-name="T17">」（團名）負責人一職，同意將此職務交由「</text:span><text:span text:style-name="T20"> <text:s text:c="16"/></text:span><text:span text:style-name="T17">」（出生日期： <text:s text:c="2"/>年 <text:s/>月 <text:s/>日，身分證號：</text:span><text:span text:style-name="T20"> <text:s text:c="14"/></text:span><text:span text:style-name="T17">）擔任，負責綜理本團所有事務。</text:span></text:p>
      <text:p text:style-name="P43"><text:s text:c="2"/>此致</text:p>
      <text:p text:style-name="P43">桃園市政府</text:p>
      <text:p text:style-name="P18"><text:span text:style-name="T17">同意人：</text:span><text:span text:style-name="T20"> <text:s text:c="11"/></text:span><text:span text:style-name="T17"><text:s/>(簽章)</text:span><text:span text:style-name="T19">印</text:span></text:p>
      <text:p text:style-name="P1"><text:span text:style-name="T11">中華民國　　年　　月　　日</text:span></text:p>
      <text:p text:style-name="P25"/>
      <text:p text:style-name="P1"><text:span text:style-name="T26">(五)新立案演藝團體組織章程(含演職員名冊)</text:span></text:p>
      <text:p text:style-name="Standard">第一條　本團名稱：</text:p>
      <text:p text:style-name="Standard">第二條　本團依桃園市演藝團體登記管理要點登記設立。</text:p>
      <text:p text:style-name="Standard">第三條　成立宗旨：</text:p>
      <text:p text:style-name="P19">(請明定活動及目的)</text:p>
      <text:p text:style-name="Standard">第四條　本團團址：</text:p>
      <text:p text:style-name="Standard">第五條　業務範圍：</text:p>
      <text:p text:style-name="Standard">第六條　本團之經營理念：</text:p>
      <text:p text:style-name="Standard">第七條　發展目標與策略：</text:p>
      <text:p text:style-name="P44">一、近期 …</text:p>
      <text:p text:style-name="P44">二、中期 …</text:p>
      <text:p text:style-name="P44">三、長期 …</text:p>
      <text:p text:style-name="Standard">第八條　本團設：</text:p>
      <text:p text:style-name="P19">(請明定團長、藝術指導、行政人員等各項職權)</text:p>
      <text:p text:style-name="Standard">第九條　每年(每月)至少召開○次會議</text:p>
      <text:p text:style-name="P19">(請明定固定會議時間與次數)</text:p>
      <text:p text:style-name="Standard">第十條　本團業務及會計年度為每年1月1日至12月31日。</text:p>
      <text:p text:style-name="P19">(必須有清楚的財務及會計制度規定)</text:p>
      <text:p text:style-name="Standard">第十一條　其他</text:p>
      <text:p text:style-name="P19">(如無則刪除)</text:p>
      <text:p text:style-name="P3"/>
      <text:p text:style-name="P30"><text:span text:style-name="T11">組織架構及業務職掌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1">團名： <text:s text:c="13"/>(簽章)印</text:span></text:p>
          </table:table-cell>
          <table:table-cell table:style-name="表格3.B1" office:value-type="string">
            <text:p text:style-name="Standard"><text:span text:style-name="T11">負責人： <text:s text:c="11"/>(簽章)印</text:span></text:p>
          </table:table-cell>
        </table:table-row>
        <table:table-row table:style-name="表格3.1">
          <table:table-cell table:style-name="表格3.B1" table:number-columns-spanned="2" office:value-type="string">
            <text:p text:style-name="Standard">藝術指導：□有　人　　□無</text:p>
            <text:p text:style-name="Standard">行政人員：□專職　人　□兼職　人</text:p>
            <text:p text:style-name="Standard">團　　員：□專職　人　□兼職　人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Standard">職稱：團長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  <table:table-row table:style-name="表格3.4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</table:table>
      <text:p text:style-name="P12"/>
      <text:p text:style-name="P27">演職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Standard"><text:span text:style-name="T11">團名： <text:s text:c="13"/>(簽章)印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Standard"><text:span text:style-name="T11">負責人： <text:s text:c="11"/>(簽章)印</text:span>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3">演職員總人數：團員 <text:s text:c="3"/>人，行政人員 <text:s text:c="3"/>人，合計 <text:s text:c="5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9">職稱</text:p>
          </table:table-cell>
          <table:table-cell table:style-name="表格4.A3" office:value-type="string">
            <text:p text:style-name="P5">姓名</text:p>
          </table:table-cell>
          <table:table-cell table:style-name="表格4.A3" office:value-type="string">
            <text:p text:style-name="P5">性別</text:p>
          </table:table-cell>
          <table:table-cell table:style-name="表格4.A3" office:value-type="string">
            <text:p text:style-name="P9">出生年月日</text:p>
          </table:table-cell>
          <table:table-cell table:style-name="表格4.A3" table:number-columns-spanned="2" office:value-type="string">
            <text:p text:style-name="P5">身分證字號</text:p>
          </table:table-cell>
          <table:covered-table-cell/>
          <table:table-cell table:style-name="表格4.A3" office:value-type="string">
            <text:p text:style-name="P5">地址</text:p>
          </table:table-cell>
          <table:table-cell table:style-name="表格4.A2" office:value-type="string">
            <text:p text:style-name="P9">簽章</text:p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table:number-columns-spanned="2" office:value-type="string">
            <text:p text:style-name="P20"/>
          </table:table-cell>
          <table:covered-table-cell/>
          <table:table-cell table:style-name="表格4.A3" office:value-type="string">
            <text:p text:style-name="P20"/>
          </table:table-cell>
          <table:table-cell table:style-name="表格4.A2" office:value-type="string">
            <text:p text:style-name="P2"/>
          </table:table-cell>
        </table:table-row>
      </table:table>
      <text:p text:style-name="P45">※簽章欄請親自簽名或蓋章，團員如為未成年人者須檢附<text:span text:style-name="T10">法定代理人同意書1-2</text:span>。</text:p>
      <text:p text:style-name="P30"/>
      <text:p text:style-name="P1"><text:span text:style-name="T26">(六)印鑑遺失暨變更切結書</text:span></text:p>
      <text:p text:style-name="Standard"><text:span text:style-name="T28">本團（登記證字號：府文演字第</text:span><text:span text:style-name="T34"> </text:span><text:span text:style-name="T34"><text:s/></text:span><text:span text:style-name="T34"><text:s text:c="3"/></text:span><text:span text:style-name="T34"><text:s text:c="2"/></text:span><text:span text:style-name="T34"><text:s text:c="4"/></text:span><text:span text:style-name="T28">號）原立案登記用負責人印鑑因故遺失，自即日起聲明作廢，本團印鑑模變更如下表資料，如有虛偽不實，願負法律責任，特立此切結書為憑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"><text:span text:style-name="T11">演藝團體變更後印鑑模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7"><text:span text:style-name="T17">(演藝團體章)</text:span></text:p>
          </table:table-cell>
          <table:table-cell table:style-name="表格5.B2" office:value-type="string">
            <text:p text:style-name="P37"><text:span text:style-name="T17">(負責人章)</text:span></text:p>
          </table:table-cell>
        </table:table-row>
      </table:table>
      <text:p text:style-name="P3"/>
      <text:p text:style-name="Standard"><text:span text:style-name="T38"><text:s text:c="6"/></text:span><text:span text:style-name="T38">此致</text:span></text:p>
      <text:p text:style-name="P14">桃園市政府</text:p>
      <text:p text:style-name="P3"/>
      <text:p text:style-name="P31"><text:span text:style-name="T40">團名： </text:span><text:span text:style-name="T36"><text:s text:c="12"/></text:span><text:span text:style-name="T30"><text:s/>(簽章)印</text:span></text:p>
      <text:p text:style-name="P31"><text:span text:style-name="T42">負責人： </text:span><text:span text:style-name="T37"><text:s text:c="12"/></text:span><text:span text:style-name="T31"><text:s/>(簽章)印</text:span></text:p>
      <text:p text:style-name="P32">身分證字號：</text:p>
      <text:p text:style-name="P32">通訊住址：</text:p>
      <text:p text:style-name="P31"><text:span text:style-name="T38">中華民國</text:span><text:span text:style-name="T38"> <text:s text:c="2"/></text:span><text:span text:style-name="T38">年</text:span><text:span text:style-name="T38"> <text:s/></text:span><text:span text:style-name="T38">月</text:span><text:span text:style-name="T38"> <text:s/></text:span><text:span text:style-name="T38">日</text:span></text:p>
      <text:p text:style-name="Standard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亦潔</meta:initial-creator>
    <meta:creation-date>2021-08-06T17:36:00</meta:creation-date>
    <dc:creator>張亦潔</dc:creator>
    <dc:date>2023-11-15T11:37:00</dc:date>
    <meta:print-date>2021-02-22T13:51:00</meta:print-date>
    <meta:editing-cycles>27</meta:editing-cycles>
    <meta:editing-duration>PT8M</meta:editing-duration>
    <meta:document-statistic meta:table-count="5" meta:image-count="0" meta:object-count="0" meta:page-count="9" meta:paragraph-count="147" meta:word-count="1730" meta:character-count="2258"/>
    <meta:generator>OpenOffice/4.1.11$Win32 OpenOffice.org_project/4111m1$Build-9808</meta:generator>
  </office:meta>
</office:document-meta>
</file>