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8pt" style:font-size-asian="18pt"/>
    </style:style>
    <style:style style:name="T3" style:parent-style-name="預設段落字型" style:family="text">
      <style:text-properties fo:font-weight="bold" style:font-weight-asian="bold" fo:color="#FF0000" fo:font-size="18pt" style:font-size-asian="18pt"/>
    </style:style>
    <style:style style:name="T4" style:parent-style-name="預設段落字型" style:family="text">
      <style:text-properties fo:font-weight="bold" style:font-weight-asian="bold" fo:font-size="18pt" style:font-size-asian="18pt"/>
    </style:style>
    <style:style style:name="P5" style:parent-style-name="內文" style:family="paragraph">
      <style:text-properties fo:font-size="14pt" style:font-size-asian="14pt"/>
    </style:style>
    <style:style style:name="P6" style:parent-style-name="內文" style:family="paragraph">
      <style:paragraph-properties fo:line-height="0.3888in" fo:margin-left="0.5833in" fo:text-indent="-0.5833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line-height="0.3888in" fo:margin-left="0.5833in" fo:text-indent="-0.5833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ableColumn18" style:family="table-column">
      <style:table-column-properties style:column-width="1.3777in"/>
    </style:style>
    <style:style style:name="TableColumn19" style:family="table-column">
      <style:table-column-properties style:column-width="1.2111in"/>
    </style:style>
    <style:style style:name="TableColumn20" style:family="table-column">
      <style:table-column-properties style:column-width="1.7423in"/>
    </style:style>
    <style:style style:name="TableColumn21" style:family="table-column">
      <style:table-column-properties style:column-width="1.2798in"/>
    </style:style>
    <style:style style:name="Table17" style:family="table">
      <style:table-properties style:width="5.6111in" fo:margin-left="0.1937in" table:align="left"/>
    </style:style>
    <style:style style:name="TableRow22" style:family="table-row">
      <style:table-row-properties style:min-row-height="0.915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letter-kerning="false" fo:font-size="14pt" style:font-size-asian="14pt" style:font-size-complex="14pt"/>
    </style:style>
    <style:style style:name="P25" style:parent-style-name="內文" style:family="paragraph">
      <style:paragraph-properties fo:text-align="center"/>
      <style:text-properties style:letter-kerning="false"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888in"/>
      <style:text-properties style:letter-kerning="false"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letter-kerning="false"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內文" style:family="paragraph">
      <style:paragraph-properties fo:line-height="0.3888in"/>
      <style:text-properties style:letter-kerning="false" fo:font-size="14pt" style:font-size-asian="14pt" style:font-size-complex="14pt"/>
    </style:style>
    <style:style style:name="TableCell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 style:parent-style-name="內文" style:family="paragraph">
      <style:paragraph-properties fo:line-height="0.3888in"/>
      <style:text-properties style:letter-kerning="false" fo:font-size="14pt" style:font-size-asian="14pt" style:font-size-complex="14pt"/>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 style:parent-style-name="內文" style:family="paragraph">
      <style:paragraph-properties fo:line-height="0.3888in"/>
      <style:text-properties style:letter-kerning="fals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letter-kerning="false"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line-height="0.3888in"/>
      <style:text-properties style:letter-kerning="false" fo:font-size="14pt" style:font-size-asian="14pt" style:font-size-complex="14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內文" style:family="paragraph">
      <style:paragraph-properties fo:line-height="0.3888in"/>
      <style:text-properties style:letter-kerning="false"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line-height="0.3888in"/>
      <style:text-properties style:letter-kerning="false" fo:font-size="14pt" style:font-size-asian="14pt" style:font-size-complex="14pt"/>
    </style:style>
    <style:style style:name="TableRow46" style:family="table-row">
      <style:table-row-properties style:min-row-height="0.06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letter-kerning="false"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888in"/>
      <style:text-properties style:letter-kerning="false" fo:font-size="14pt" style:font-size-asian="14pt" style:font-size-complex="14pt"/>
    </style:style>
    <style:style style:name="TableRow51" style:family="table-row">
      <style:table-row-properties style:min-row-height="0.339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letter-kerning="false" fo:font-size="14pt" style:font-size-asian="14pt" style:font-size-complex="14pt"/>
    </style:style>
    <style:style style:name="P54" style:parent-style-name="內文" style:family="paragraph">
      <style:paragraph-properties fo:text-align="center"/>
      <style:text-properties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888in"/>
      <style:text-properties style:letter-kerning="false" fo:font-size="14pt" style:font-size-asian="14pt" style:font-size-complex="14pt"/>
    </style:style>
    <style:style style:name="TableRow57" style:family="table-row">
      <style:table-row-properties style:min-row-height="0.048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888in"/>
      <style:text-properties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888in"/>
      <style:text-properties style:letter-kerning="false"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888in"/>
      <style:text-properties style:letter-kerning="false"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888in"/>
      <style:text-properties style:letter-kerning="false" fo:font-size="14pt" style:font-size-asian="14pt" style:font-size-complex="14pt"/>
    </style:style>
    <style:style style:name="P77" style:parent-style-name="內文" style:family="paragraph">
      <style:paragraph-properties fo:line-height="0.3888in"/>
      <style:text-properties style:letter-kerning="false"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letter-kerning="fals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888in"/>
      <style:text-properties style:letter-kerning="false" fo:font-size="14pt" style:font-size-asian="14pt" style:font-size-complex="14pt"/>
    </style:style>
    <style:style style:name="P83" style:parent-style-name="內文" style:family="paragraph">
      <style:paragraph-properties fo:line-height="0.3888in"/>
      <style:text-properties style:letter-kerning="false"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letter-kerning="false" fo:font-size="16pt" style:font-size-asian="16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333in"/>
      <style:text-properties style:letter-kerning="false" fo:font-size="16pt" style:font-size-asian="16pt"/>
    </style:style>
    <style:style style:name="P89" style:parent-style-name="內文" style:family="paragraph">
      <style:paragraph-properties fo:line-height="0.3333in"/>
      <style:text-properties style:letter-kerning="false" fo:font-size="16pt" style:font-size-asian="16pt"/>
    </style:style>
    <style:style style:name="P90" style:parent-style-name="內文" style:family="paragraph">
      <style:paragraph-properties fo:line-height="0.3333in"/>
      <style:text-properties style:letter-kerning="false" fo:font-size="16pt" style:font-size-asian="16pt"/>
    </style:style>
    <style:style style:name="P91" style:parent-style-name="內文" style:family="paragraph">
      <style:paragraph-properties fo:line-height="0.3333in"/>
      <style:text-properties style:letter-kerning="false" fo:font-size="16pt" style:font-size-asian="16pt"/>
    </style:style>
    <style:style style:name="P92" style:parent-style-name="內文" style:family="paragraph">
      <style:paragraph-properties fo:text-align="center" fo:line-height="200%"/>
      <style:text-properties fo:font-size="14pt" style:font-size-asian="14pt"/>
    </style:style>
    <style:style style:name="P93" style:parent-style-name="內文" style:family="paragraph">
      <style:paragraph-properties fo:widows="2" fo:orphans="2" fo:break-before="page"/>
    </style:style>
    <style:style style:name="P94" style:parent-style-name="內文" style:family="paragraph">
      <style:paragraph-properties fo:text-align="center"/>
      <style:text-properties fo:font-weight="bold" style:font-weight-asian="bold" fo:font-size="14pt" style:font-size-asian="14pt"/>
    </style:style>
    <style:style style:name="TableColumn96" style:family="table-column">
      <style:table-column-properties style:column-width="0.5875in"/>
    </style:style>
    <style:style style:name="TableColumn97" style:family="table-column">
      <style:table-column-properties style:column-width="1.6736in"/>
    </style:style>
    <style:style style:name="TableColumn98" style:family="table-column">
      <style:table-column-properties style:column-width="0.6187in"/>
    </style:style>
    <style:style style:name="TableColumn99" style:family="table-column">
      <style:table-column-properties style:column-width="1.1527in"/>
    </style:style>
    <style:style style:name="TableColumn100" style:family="table-column">
      <style:table-column-properties style:column-width="1.1812in"/>
    </style:style>
    <style:style style:name="TableColumn101" style:family="table-column">
      <style:table-column-properties style:column-width="0.5472in"/>
    </style:style>
    <style:style style:name="Table95" style:family="table">
      <style:table-properties style:width="5.7611in" fo:margin-left="0in" table:align="left"/>
    </style:style>
    <style:style style:name="TableRow102" style:family="table-row">
      <style:table-row-properties style:min-row-height="1.847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letter-kerning="false"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letter-kerning="false" fo:font-size="14pt" style:font-size-asian="14pt" style:font-size-complex="14pt"/>
    </style:style>
    <style:style style:name="P108" style:parent-style-name="內文" style:family="paragraph">
      <style:paragraph-properties fo:text-align="end"/>
    </style:style>
    <style:style style:name="T109" style:parent-style-name="預設段落字型" style:family="text">
      <style:text-properties style:letter-kerning="false" style:font-size-complex="14pt"/>
    </style:style>
    <style:style style:name="T110" style:parent-style-name="預設段落字型" style:family="text">
      <style:text-properties style:letter-kerning="false" style:font-size-complex="14pt"/>
    </style:style>
    <style:style style:name="T111" style:parent-style-name="預設段落字型" style:family="text">
      <style:text-properties style:letter-kerning="false"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letter-kerning="false"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letter-kerning="false" fo:font-size="14pt" style:font-size-asian="14pt" style:font-size-complex="14pt"/>
    </style:style>
    <style:style style:name="P117" style:parent-style-name="內文" style:family="paragraph">
      <style:paragraph-properties fo:text-align="end"/>
    </style:style>
    <style:style style:name="T118" style:parent-style-name="預設段落字型" style:family="text">
      <style:text-properties style:letter-kerning="false" style:font-size-complex="14pt"/>
    </style:style>
    <style:style style:name="T119" style:parent-style-name="預設段落字型" style:family="text">
      <style:text-properties style:letter-kerning="false" style:font-size-complex="14pt"/>
    </style:style>
    <style:style style:name="T120" style:parent-style-name="預設段落字型" style:family="text">
      <style:text-properties style:letter-kerning="false"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letter-kerning="false" fo:font-size="16pt" style:font-size-asian="16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letter-kerning="false" fo:font-size="16pt" style:font-size-asian="16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letter-kerning="false" fo:font-size="16pt" style:font-size-asian="16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letter-kerning="false" fo:font-size="16pt" style:font-size-asian="16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letter-kerning="false" fo:font-size="16pt" style:font-size-asian="16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letter-kerning="false" fo:font-size="16pt" style:font-size-asian="16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letter-kerning="false" fo:font-size="16pt" style:font-size-asian="16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letter-kerning="false" fo:font-size="16pt" style:font-size-asian="16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letter-kerning="false" fo:font-size="16pt" style:font-size-asian="16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letter-kerning="false" fo:font-size="16pt" style:font-size-asian="16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letter-kerning="false" fo:font-size="16pt" style:font-size-asian="16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letter-kerning="false" fo:font-size="16pt" style:font-size-asian="16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letter-kerning="false" fo:font-size="16pt" style:font-size-asian="16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letter-kerning="false" fo:font-size="16pt" style:font-size-asian="16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letter-kerning="false" fo:font-size="16pt" style:font-size-asian="16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letter-kerning="false" fo:font-size="16pt" style:font-size-asian="16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letter-kerning="false" fo:font-size="16pt" style:font-size-asian="16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letter-kerning="false" fo:font-size="16pt" style:font-size-asian="16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letter-kerning="false" fo:font-size="16pt" style:font-size-asian="16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letter-kerning="false" fo:font-size="16pt" style:font-size-asian="16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letter-kerning="false" fo:font-size="16pt" style:font-size-asian="16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letter-kerning="false" fo:font-size="16pt" style:font-size-asian="16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letter-kerning="false" fo:font-size="16pt" style:font-size-asian="16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letter-kerning="false" fo:font-size="16pt" style:font-size-asian="16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letter-kerning="false" fo:font-size="16pt" style:font-size-asian="16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letter-kerning="false" fo:font-size="16pt" style:font-size-asian="16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letter-kerning="false" fo:font-size="16pt" style:font-size-asian="16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letter-kerning="false" fo:font-size="16pt" style:font-size-asian="16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letter-kerning="false" fo:font-size="16pt" style:font-size-asian="16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letter-kerning="false" fo:font-size="16pt" style:font-size-asian="16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letter-kerning="false" fo:font-size="16pt" style:font-size-asian="16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letter-kerning="false" fo:font-size="16pt" style:font-size-asian="16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letter-kerning="false" fo:font-size="16pt" style:font-size-asian="16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letter-kerning="false" fo:font-size="16pt" style:font-size-asian="16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letter-kerning="false" fo:font-size="16pt" style:font-size-asian="16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letter-kerning="false" fo:font-size="16pt" style:font-size-asian="16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letter-kerning="false" fo:font-size="16pt" style:font-size-asian="16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letter-kerning="false" fo:font-size="16pt" style:font-size-asian="16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letter-kerning="false" fo:font-size="16pt" style:font-size-asian="16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letter-kerning="false" fo:font-size="16pt" style:font-size-asian="16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letter-kerning="false" fo:font-size="16pt" style:font-size-asian="16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letter-kerning="false" fo:font-size="16pt" style:font-size-asian="16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letter-kerning="false" fo:font-size="16pt" style:font-size-asian="16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letter-kerning="false" fo:font-size="16pt" style:font-size-asian="16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letter-kerning="false" fo:font-size="16pt" style:font-size-asian="16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letter-kerning="false" fo:font-size="16pt" style:font-size-asian="16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letter-kerning="false" fo:font-size="16pt" style:font-size-asian="16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letter-kerning="false" fo:font-size="16pt" style:font-size-asian="16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letter-kerning="false" fo:font-size="16pt" style:font-size-asian="16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letter-kerning="false" fo:font-size="16pt" style:font-size-asian="16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letter-kerning="false" fo:font-size="16pt" style:font-size-asian="16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letter-kerning="false" fo:font-size="16pt" style:font-size-asian="16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letter-kerning="false" fo:font-size="16pt" style:font-size-asian="16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letter-kerning="false" fo:font-size="16pt" style:font-size-asian="16pt" style:font-size-complex="14pt"/>
    </style:style>
    <style:style style:name="P251" style:parent-style-name="清單段落" style:list-style-name="LFO1" style:family="paragraph">
      <style:paragraph-properties fo:text-indent="-0.1361in"/>
    </style:style>
    <style:style style:name="P252" style:parent-style-name="清單段落" style:list-style-name="LFO1" style:family="paragraph">
      <style:paragraph-properties fo:text-indent="-0.1361in"/>
    </style:style>
    <style:style style:name="P253" style:parent-style-name="內文" style:family="paragraph">
      <style:paragraph-properties fo:widows="2" fo:orphans="2" fo:break-before="page"/>
    </style:style>
    <style:style style:name="P254" style:parent-style-name="內文" style:family="paragraph">
      <style:paragraph-properties fo:text-align="center"/>
      <style:text-properties fo:font-weight="bold" style:font-weight-asian="bold" fo:font-size="14pt" style:font-size-asian="14pt"/>
    </style:style>
    <style:style style:name="TableColumn256" style:family="table-column">
      <style:table-column-properties style:column-width="1.1708in"/>
    </style:style>
    <style:style style:name="TableColumn257" style:family="table-column">
      <style:table-column-properties style:column-width="0.8881in"/>
    </style:style>
    <style:style style:name="TableColumn258" style:family="table-column">
      <style:table-column-properties style:column-width="1.1784in"/>
    </style:style>
    <style:style style:name="TableColumn259" style:family="table-column">
      <style:table-column-properties style:column-width="0.7861in"/>
    </style:style>
    <style:style style:name="TableColumn260" style:family="table-column">
      <style:table-column-properties style:column-width="0.8881in"/>
    </style:style>
    <style:style style:name="TableColumn261" style:family="table-column">
      <style:table-column-properties style:column-width="0.8354in"/>
    </style:style>
    <style:style style:name="Table255" style:family="table">
      <style:table-properties style:width="5.7472in" fo:margin-left="0in" table:align="left"/>
    </style:style>
    <style:style style:name="TableRow262" style:family="table-row">
      <style:table-row-properties style:min-row-height="0.5909in"/>
    </style:style>
    <style:style style:name="TableCell26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letter-kerning="false" fo:font-size="14pt" style:font-size-asian="14pt"/>
    </style:style>
    <style:style style:name="TableCell26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7" style:parent-style-name="內文" style:family="paragraph">
      <style:text-properties fo:font-weight="bold" style:font-weight-asian="bold" style:letter-kerning="false" fo:font-size="14pt" style:font-size-asian="14pt" style:font-size-complex="14pt"/>
    </style:style>
    <style:style style:name="TableCell26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T269" style:parent-style-name="預設段落字型" style:family="text">
      <style:text-properties style:letter-kerning="false" fo:font-size="14pt" style:font-size-asian="14pt"/>
    </style:style>
    <style:style style:name="T270" style:parent-style-name="預設段落字型" style:family="text">
      <style:text-properties style:letter-kerning="false" fo:font-size="14pt" style:font-size-asian="14pt"/>
    </style:style>
    <style:style style:name="T271" style:parent-style-name="預設段落字型" style:family="text">
      <style:text-properties style:letter-kerning="false" fo:font-size="14pt" style:font-size-asian="14pt"/>
    </style:style>
    <style:style style:name="TableRow272" style:family="table-row">
      <style:table-row-properties/>
    </style:style>
    <style:style style:name="TableCell27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274" style:parent-style-name="預設段落字型" style:family="text">
      <style:text-properties fo:font-weight="bold" style:font-weight-asian="bold" style:letter-kerning="false"/>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 style:parent-style-name="內文" style:family="paragraph">
      <style:paragraph-properties fo:text-align="center"/>
      <style:text-properties fo:font-weight="bold" style:font-weight-asian="bold" style:letter-kerning="false"/>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text-align="center"/>
      <style:text-properties fo:font-weight="bold" style:font-weight-asian="bold" style:letter-kerning="false"/>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center"/>
      <style:text-properties fo:font-weight="bold" style:font-weight-asian="bold" style:letter-kerning="false"/>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text-align="center"/>
      <style:text-properties fo:font-weight="bold" style:font-weight-asian="bold" style:letter-kerning="false"/>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 style:parent-style-name="內文" style:family="paragraph">
      <style:text-properties style:letter-kerning="false"/>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letter-kerning="false" style:font-size-complex="14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letter-kerning="false" style:font-size-complex="14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text-align="center"/>
      <style:text-properties style:letter-kerning="false" style:font-size-complex="14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內文" style:family="paragraph">
      <style:text-properties style:letter-kerning="false"/>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letter-kerning="false" style:font-size-complex="14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letter-kerning="false" style:font-size-complex="14pt"/>
    </style:style>
    <style:style style:name="TableCell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 style:parent-style-name="內文" style:family="paragraph">
      <style:paragraph-properties fo:text-align="center"/>
      <style:text-properties style:letter-kerning="false" style:font-size-complex="14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 style:parent-style-name="內文" style:family="paragraph">
      <style:text-properties style:letter-kerning="false"/>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letter-kerning="false" style:font-size-complex="14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letter-kerning="false" style:font-size-complex="14pt"/>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內文" style:family="paragraph">
      <style:paragraph-properties fo:text-align="center"/>
      <style:text-properties style:letter-kerning="false" style:font-size-complex="14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 style:parent-style-name="內文" style:family="paragraph">
      <style:text-properties style:letter-kerning="fals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letter-kerning="false" style:font-size-complex="14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letter-kerning="false" style:font-size-complex="14pt"/>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內文" style:family="paragraph">
      <style:paragraph-properties fo:text-align="center"/>
      <style:text-properties style:letter-kerning="false" style:font-size-complex="14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內文" style:family="paragraph">
      <style:text-properties style:letter-kerning="false"/>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letter-kerning="false" style:font-size-complex="14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letter-kerning="false" style:font-size-complex="14pt"/>
    </style:style>
    <style:style style:name="TableCell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 style:parent-style-name="內文" style:family="paragraph">
      <style:paragraph-properties fo:text-align="center"/>
      <style:text-properties style:letter-kerning="false" style:font-size-complex="14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 style:parent-style-name="內文" style:family="paragraph">
      <style:text-properties style:letter-kerning="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letter-kerning="false" fo:font-size="10pt" style:font-size-asian="10pt" style:font-size-complex="14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letter-kerning="false" fo:font-size="10pt" style:font-size-asian="10pt" style:font-size-complex="14pt"/>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內文" style:family="paragraph">
      <style:paragraph-properties fo:text-align="center"/>
      <style:text-properties style:letter-kerning="false" fo:font-size="10pt" style:font-size-asian="10pt" style:font-size-complex="14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內文" style:family="paragraph">
      <style:text-properties style:letter-kerning="false"/>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letter-kerning="false" fo:font-size="10pt" style:font-size-asian="10pt" style:font-size-complex="14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letter-kerning="false" fo:font-size="10pt" style:font-size-asian="10pt" style:font-size-complex="14pt"/>
    </style:style>
    <style:style style:name="TableCell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 style:parent-style-name="內文" style:family="paragraph">
      <style:paragraph-properties fo:text-align="center"/>
      <style:text-properties style:letter-kerning="false" fo:font-size="10pt" style:font-size-asian="10pt" style:font-size-complex="14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letter-kerning="false"/>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letter-kerning="false" fo:font-size="10pt" style:font-size-asian="10pt" style:font-size-complex="14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letter-kerning="false" fo:font-size="10pt" style:font-size-asian="10pt" style:font-size-complex="14pt"/>
    </style:style>
    <style:style style:name="TableCell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 style:parent-style-name="內文" style:family="paragraph">
      <style:paragraph-properties fo:text-align="center"/>
      <style:text-properties style:letter-kerning="false" fo:font-size="10pt" style:font-size-asian="10pt" style:font-size-complex="14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 style:parent-style-name="內文" style:family="paragraph">
      <style:text-properties style:letter-kerning="false"/>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letter-kerning="false" fo:font-size="10pt" style:font-size-asian="10pt" style:font-size-complex="14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letter-kerning="false" fo:font-size="10pt" style:font-size-asian="10pt" style:font-size-complex="14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fo:text-align="center"/>
      <style:text-properties style:letter-kerning="false" fo:font-size="10pt" style:font-size-asian="10pt" style:font-size-complex="14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內文" style:family="paragraph">
      <style:text-properties style:letter-kerning="false"/>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letter-kerning="false" fo:font-size="10pt" style:font-size-asian="10pt" style:font-size-complex="14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letter-kerning="false" fo:font-size="10pt" style:font-size-asian="10pt" style:font-size-complex="14pt"/>
    </style:style>
    <style:style style:name="TableCell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 style:parent-style-name="內文" style:family="paragraph">
      <style:paragraph-properties fo:text-align="center"/>
      <style:text-properties style:letter-kerning="false" fo:font-size="10pt" style:font-size-asian="10pt" style:font-size-complex="14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內文" style:family="paragraph">
      <style:text-properties style:letter-kerning="false"/>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letter-kerning="false" fo:font-size="10pt" style:font-size-asian="10pt" style:font-size-complex="14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letter-kerning="false" fo:font-size="10pt" style:font-size-asian="10pt" style:font-size-complex="14pt"/>
    </style:style>
    <style:style style:name="TableCell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 style:parent-style-name="內文" style:family="paragraph">
      <style:paragraph-properties fo:text-align="center"/>
      <style:text-properties style:letter-kerning="false" fo:font-size="10pt" style:font-size-asian="10pt" style:font-size-complex="14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 style:parent-style-name="內文" style:family="paragraph">
      <style:text-properties style:letter-kerning="false"/>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letter-kerning="false" fo:font-size="10pt" style:font-size-asian="10pt" style:font-size-complex="14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letter-kerning="false" fo:font-size="10pt" style:font-size-asian="10pt" style:font-size-complex="14pt"/>
    </style:style>
    <style:style style:name="TableCell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 style:parent-style-name="內文" style:family="paragraph">
      <style:paragraph-properties fo:text-align="center"/>
      <style:text-properties style:letter-kerning="false" fo:font-size="10pt" style:font-size-asian="10pt" style:font-size-complex="14pt"/>
    </style:style>
    <style:style style:name="TableRow392" style:family="table-row">
      <style:table-row-properties/>
    </style:style>
    <style:style style:name="TableCell3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4" style:parent-style-name="內文" style:family="paragraph">
      <style:paragraph-properties fo:text-align="center"/>
      <style:text-properties style:letter-kerning="false"/>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letter-kerning="false"/>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letter-kerning="false"/>
    </style:style>
    <style:style style:name="TableCell3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0" style:parent-style-name="內文" style:family="paragraph">
      <style:text-properties style:letter-kerning="false" fo:font-size="11pt" style:font-size-asian="11pt"/>
    </style:style>
    <style:style style:name="TableRow401" style:family="table-row">
      <style:table-row-properties/>
    </style:style>
    <style:style style:name="TableCell40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403" style:parent-style-name="預設段落字型" style:family="text">
      <style:text-properties fo:font-weight="bold" style:font-weight-asian="bold" style:letter-kerning="false"/>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text-align="center"/>
      <style:text-properties fo:font-weight="bold" style:font-weight-asian="bold" style:letter-kerning="false"/>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text-align="center"/>
      <style:text-properties fo:font-weight="bold" style:font-weight-asian="bold" style:letter-kerning="false"/>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center"/>
      <style:text-properties fo:font-weight="bold" style:font-weight-asian="bold" style:letter-kerning="false"/>
    </style:style>
    <style:style style:name="TableCell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 style:parent-style-name="內文" style:family="paragraph">
      <style:paragraph-properties fo:text-align="center"/>
      <style:text-properties fo:font-weight="bold" style:font-weight-asian="bold" style:letter-kerning="false"/>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text-properties style:letter-kerning="false"/>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letter-kerning="false"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letter-kerning="false" style:font-size-complex="14pt"/>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 style:parent-style-name="內文" style:family="paragraph">
      <style:paragraph-properties fo:text-align="center"/>
      <style:text-properties style:letter-kerning="false" style:font-size-complex="14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 style:parent-style-name="內文" style:family="paragraph">
      <style:text-properties style:letter-kerning="false"/>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letter-kerning="false" fo:font-size="10pt" style:font-size-asian="10pt" style:font-size-complex="14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letter-kerning="false" fo:font-size="10pt" style:font-size-asian="10pt" style:font-size-complex="14pt"/>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text-align="center"/>
      <style:text-properties style:letter-kerning="false" fo:font-size="10pt" style:font-size-asian="10pt" style:font-size-complex="14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內文" style:family="paragraph">
      <style:text-properties style:letter-kerning="false"/>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letter-kerning="false" fo:font-size="10pt" style:font-size-asian="10pt" style:font-size-complex="14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letter-kerning="false" fo:font-size="10pt" style:font-size-asian="10pt" style:font-size-complex="14pt"/>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內文" style:family="paragraph">
      <style:paragraph-properties fo:text-align="center"/>
      <style:text-properties style:letter-kerning="false" fo:font-size="10pt" style:font-size-asian="10pt" style:font-size-complex="14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 style:parent-style-name="內文" style:family="paragraph">
      <style:text-properties style:letter-kerning="false"/>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letter-kerning="false" fo:font-size="10pt" style:font-size-asian="10pt" style:font-size-complex="14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letter-kerning="false" fo:font-size="10pt" style:font-size-asian="10pt" style:font-size-complex="14pt"/>
    </style:style>
    <style:style style:name="TableCell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 style:parent-style-name="內文" style:family="paragraph">
      <style:paragraph-properties fo:text-align="center"/>
      <style:text-properties style:letter-kerning="false" fo:font-size="10pt" style:font-size-asian="10pt" style:font-size-complex="14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內文" style:family="paragraph">
      <style:text-properties style:letter-kerning="false"/>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letter-kerning="false" fo:font-size="10pt" style:font-size-asian="10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letter-kerning="false" fo:font-size="10pt" style:font-size-asian="10pt" style:font-size-complex="14pt"/>
    </style:style>
    <style:style style:name="TableCell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 style:parent-style-name="內文" style:family="paragraph">
      <style:paragraph-properties fo:text-align="center"/>
      <style:text-properties style:letter-kerning="false" fo:font-size="10pt" style:font-size-asian="10pt" style:font-size-complex="14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內文" style:family="paragraph">
      <style:text-properties style:letter-kerning="false"/>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letter-kerning="false" fo:font-size="10pt" style:font-size-asian="10pt" style:font-size-complex="14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letter-kerning="false" fo:font-size="10pt" style:font-size-asian="10pt" style:font-size-complex="14pt"/>
    </style:style>
    <style:style style:name="TableCell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6" style:parent-style-name="內文" style:family="paragraph">
      <style:paragraph-properties fo:text-align="center"/>
      <style:text-properties style:letter-kerning="false" fo:font-size="10pt" style:font-size-asian="10pt" style:font-size-complex="14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9" style:parent-style-name="內文" style:family="paragraph">
      <style:text-properties style:letter-kerning="false"/>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letter-kerning="false" fo:font-size="10pt" style:font-size-asian="10pt" style:font-size-complex="14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letter-kerning="false" fo:font-size="10pt" style:font-size-asian="10pt" style:font-size-complex="14pt"/>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letter-kerning="false" fo:font-size="10pt" style:font-size-asian="10pt" style:font-size-complex="14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 style:parent-style-name="內文" style:family="paragraph">
      <style:text-properties style:letter-kerning="false"/>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letter-kerning="false" fo:font-size="10pt" style:font-size-asian="10pt" style:font-size-complex="14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letter-kerning="false" fo:font-size="10pt" style:font-size-asian="10pt" style:font-size-complex="14pt"/>
    </style:style>
    <style:style style:name="TableCell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 style:parent-style-name="內文" style:family="paragraph">
      <style:paragraph-properties fo:text-align="center"/>
      <style:text-properties style:letter-kerning="false" fo:font-size="10pt" style:font-size-asian="10pt" style:font-size-complex="14pt"/>
    </style:style>
    <style:style style:name="TableRow485" style:family="table-row">
      <style:table-row-properties/>
    </style:style>
    <style:style style:name="TableCell4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fo:font-weight="bold" style:font-weight-asian="bold" style:letter-kerning="false"/>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letter-kerning="false" fo:font-size="10pt" style:font-size-asian="10pt" style:font-size-complex="14pt"/>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letter-kerning="false" fo:font-size="10pt" style:font-size-asian="10pt" style:font-size-complex="14pt"/>
    </style:style>
    <style:style style:name="TableCell4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4" style:parent-style-name="內文" style:family="paragraph">
      <style:paragraph-properties fo:text-align="center"/>
      <style:text-properties style:letter-kerning="false" fo:font-size="10pt" style:font-size-asian="10pt" style:font-size-complex="14pt"/>
    </style:style>
    <style:style style:name="TableRow495" style:family="table-row">
      <style:table-row-properties/>
    </style:style>
    <style:style style:name="TableCell49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97" style:parent-style-name="內文" style:family="paragraph">
      <style:paragraph-properties fo:text-align="center"/>
      <style:text-properties fo:font-weight="bold" style:font-weight-asian="bold" style:letter-kerning="false" fo:font-size="14pt" style:font-size-asian="14pt"/>
    </style:style>
    <style:style style:name="TableCell4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fo:font-weight="bold" style:font-weight-asian="bold" style:letter-kerning="false" fo:font-size="14pt" style:font-size-asian="14pt" style:font-size-complex="14pt"/>
    </style:style>
    <style:style style:name="TableCell50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fo:font-weight="bold" style:font-weight-asian="bold" style:letter-kerning="false" fo:font-size="14pt" style:font-size-asian="14pt" style:font-size-complex="14pt"/>
    </style:style>
    <style:style style:name="TableCell50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03" style:parent-style-name="內文" style:family="paragraph">
      <style:paragraph-properties fo:text-align="center"/>
      <style:text-properties fo:font-weight="bold" style:font-weight-asian="bold" style:letter-kerning="false" fo:font-size="14pt" style:font-size-asian="14pt" style:font-size-complex="14pt"/>
    </style:style>
    <style:style style:name="P504" style:parent-style-name="內文" style:family="paragraph">
      <style:paragraph-properties fo:widows="2" fo:orphans="2" fo:break-before="page"/>
    </style:style>
    <style:style style:name="P505" style:parent-style-name="內文" style:family="paragraph">
      <style:paragraph-properties fo:text-align="center" fo:line-height="150%"/>
      <style:text-properties fo:font-weight="bold" style:font-weight-asian="bold" fo:font-size="14pt" style:font-size-asian="14pt"/>
    </style:style>
    <style:style style:name="P506" style:parent-style-name="內文" style:family="paragraph">
      <style:paragraph-properties fo:line-height="150%"/>
      <style:text-properties fo:font-size="14pt" style:font-size-asian="14pt"/>
    </style:style>
    <style:style style:name="P507" style:parent-style-name="內文" style:family="paragraph">
      <style:paragraph-properties fo:line-height="150%" fo:margin-left="0.6881in" fo:text-indent="-0.393in">
        <style:tab-stops/>
      </style:paragraph-properties>
      <style:text-properties fo:font-size="14pt" style:font-size-asian="14pt"/>
    </style:style>
    <style:style style:name="P508" style:parent-style-name="內文" style:family="paragraph">
      <style:paragraph-properties fo:line-height="150%" fo:margin-left="0.6881in" fo:text-indent="-0.393in">
        <style:tab-stops/>
      </style:paragraph-properties>
      <style:text-properties fo:font-size="14pt" style:font-size-asian="14pt"/>
    </style:style>
    <style:style style:name="P509" style:parent-style-name="內文" style:family="paragraph">
      <style:paragraph-properties fo:line-height="150%" fo:margin-left="0.6881in" fo:text-indent="-0.393in">
        <style:tab-stops/>
      </style:paragraph-properties>
      <style:text-properties fo:font-size="14pt" style:font-size-asian="14pt"/>
    </style:style>
    <style:style style:name="P510" style:parent-style-name="內文" style:family="paragraph">
      <style:paragraph-properties fo:line-height="150%"/>
      <style:text-properties fo:font-size="14pt" style:font-size-asian="14pt" style:font-size-complex="14pt"/>
    </style:style>
    <style:style style:name="P511" style:parent-style-name="內文" style:family="paragraph">
      <style:paragraph-properties fo:line-height="150%" fo:margin-left="0.393in">
        <style:tab-stops/>
      </style:paragraph-properties>
      <style:text-properties fo:font-size="14pt" style:font-size-asian="14pt" style:font-size-complex="14pt"/>
    </style:style>
    <style:style style:name="P512" style:parent-style-name="內文" style:family="paragraph">
      <style:paragraph-properties fo:line-height="150%"/>
      <style:text-properties fo:font-size="14pt" style:font-size-asian="14pt"/>
    </style:style>
    <style:style style:name="P513" style:parent-style-name="內文" style:family="paragraph">
      <style:paragraph-properties fo:line-height="150%" fo:margin-left="2.1652in">
        <style:tab-stops/>
      </style:paragraph-properties>
    </style:style>
    <style:style style:name="T514" style:parent-style-name="預設段落字型" style:family="text">
      <style:text-properties style:letter-kerning="false" fo:font-size="14pt" style:font-size-asian="14pt" style:font-size-complex="14pt"/>
    </style:style>
    <style:style style:name="P515" style:parent-style-name="內文" style:family="paragraph">
      <style:paragraph-properties fo:line-height="150%" fo:margin-left="2.5583in">
        <style:tab-stops/>
      </style:paragraph-properties>
    </style:style>
    <style:style style:name="T516" style:parent-style-name="預設段落字型" style:family="text">
      <style:text-properties fo:font-size="14pt" style:font-size-asian="14pt"/>
    </style:style>
    <style:style style:name="T51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letter-kerning="false" fo:font-size="14pt" style:font-size-asian="14pt" style:font-size-complex="14pt"/>
    </style:style>
    <style:style style:name="P521" style:parent-style-name="內文" style:family="paragraph">
      <style:paragraph-properties fo:line-height="150%" fo:margin-left="2.5583in">
        <style:tab-stops/>
      </style:paragraph-properties>
    </style:style>
    <style:style style:name="T522" style:parent-style-name="預設段落字型" style:family="text">
      <style:text-properties fo:font-size="14pt" style:font-size-asian="14pt"/>
    </style:style>
    <style:style style:name="T52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letter-kerning="false" fo:font-size="14pt" style:font-size-asian="14pt" style:font-size-complex="14pt"/>
    </style:style>
    <style:style style:name="T527" style:parent-style-name="預設段落字型" style:family="text">
      <style:text-properties style:letter-kerning="false" fo:font-size="14pt" style:font-size-asian="14pt" style:font-size-complex="14pt"/>
    </style:style>
    <style:style style:name="T528" style:parent-style-name="預設段落字型" style:family="text">
      <style:text-properties style:letter-kerning="false" fo:font-size="14pt" style:font-size-asian="14pt" style:font-size-complex="14pt"/>
    </style:style>
    <style:style style:name="P529" style:parent-style-name="內文" style:family="paragraph">
      <style:paragraph-properties fo:text-align="center" fo:line-height="150%"/>
      <style:text-properties fo:font-size="14pt" style:font-size-asian="14pt"/>
    </style:style>
    <style:style style:name="P530" style:parent-style-name="內文" style:family="paragraph">
      <style:paragraph-properties fo:line-height="150%"/>
      <style:text-properties fo:font-size="14pt" style:font-size-asian="14pt"/>
    </style:style>
  </office:automatic-styles>
  <office:body>
    <office:text text:use-soft-page-breaks="true">
      <text:p text:style-name="P1"><text:span text:style-name="T2">桃園市立案演藝團體</text:span><text:span text:style-name="T3">解散並註銷</text:span><text:span text:style-name="T4">登記申請書</text:span></text:p>
      <text:p text:style-name="P5">受文者：桃園市政府</text:p>
      <text:p text:style-name="P6"><text:span text:style-name="T7">主旨：</text:span><text:span text:style-name="T8">本團</text:span><text:span text:style-name="T9">為辦理</text:span><text:span text:style-name="T10">解散並註銷登記資訊，請惠予辦理</text:span><text:span text:style-name="T11">。</text:span></text:p>
      <text:p text:style-name="P12"><text:span text:style-name="T13">說明：</text:span><text:span text:style-name="T14">隨文檢具相關文件</text:span><text:span text:style-name="T15">如後附件</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團體名稱</text:p>
            <text:p text:style-name="P25">(用印)</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登記證字號</text:p>
          </table:table-cell>
          <table:table-cell table:style-name="TableCell31">
            <text:p text:style-name="P32">府文演字第</text:p>
          </table:table-cell>
          <table:table-cell table:style-name="TableCell33">
            <text:p text:style-name="P34"/>
          </table:table-cell>
          <table:table-cell table:style-name="TableCell35">
            <text:p text:style-name="P36">號</text:p>
          </table:table-cell>
        </table:table-row>
        <table:table-row table:style-name="TableRow37">
          <table:table-cell table:style-name="TableCell38">
            <text:p text:style-name="P39">統一編號</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立案團址</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負責人</text:p>
            <text:p text:style-name="P54">(用印)</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身分證字號</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通訊地址</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通訊電話</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解散原因</text:p>
          </table:table-cell>
          <table:table-cell table:style-name="TableCell75" table:number-columns-spanned="3">
            <text:p text:style-name="P76"/>
            <text:p text:style-name="P77"/>
          </table:table-cell>
          <table:covered-table-cell/>
          <table:covered-table-cell/>
        </table:table-row>
        <table:table-row table:style-name="TableRow78">
          <table:table-cell table:style-name="TableCell79">
            <text:p text:style-name="P80">財產處分情形</text:p>
          </table:table-cell>
          <table:table-cell table:style-name="TableCell81" table:number-columns-spanned="3">
            <text:p text:style-name="P82"/>
            <text:p text:style-name="P83"/>
          </table:table-cell>
          <table:covered-table-cell/>
          <table:covered-table-cell/>
        </table:table-row>
        <table:table-row table:style-name="TableRow84">
          <table:table-cell table:style-name="TableCell85">
            <text:p text:style-name="P86">附件</text:p>
          </table:table-cell>
          <table:table-cell table:style-name="TableCell87" table:number-columns-spanned="3">
            <text:p text:style-name="P88">1.原立案登記證書正本</text:p>
            <text:p text:style-name="P89">2.財產處分清冊正本</text:p>
            <text:p text:style-name="P90">3.年度會計決算書</text:p>
            <text:p text:style-name="P91">4.切結書</text:p>
          </table:table-cell>
          <table:covered-table-cell/>
          <table:covered-table-cell/>
        </table:table-row>
      </table:table>
      <text:p text:style-name="P92">中華民國　<text:s text:c="4"/>　年　<text:s text:c="4"/>　月<text:s text:c="3"/>　　日</text:p>
      <text:p text:style-name="P93"/>
      <text:p text:style-name="內文">(附件1)</text:p>
      <text:p text:style-name="P94">桃園市演藝團體財產處分清冊</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團名</text:span></text:p>
          </table:table-cell>
          <table:table-cell table:style-name="TableCell106" table:number-columns-spanned="2">
            <text:p text:style-name="P107"/>
            <text:p text:style-name="P108"><text:span text:style-name="T109">(</text:span><text:span text:style-name="T110">蓋章</text:span><text:span text:style-name="T111">)</text:span></text:p>
          </table:table-cell>
          <table:covered-table-cell/>
          <table:table-cell table:style-name="TableCell112">
            <text:p text:style-name="P113"><text:span text:style-name="T114">負責人</text:span></text:p>
          </table:table-cell>
          <table:table-cell table:style-name="TableCell115" table:number-columns-spanned="2">
            <text:p text:style-name="P116"/>
            <text:p text:style-name="P117"><text:span text:style-name="T118">(</text:span><text:span text:style-name="T119">蓋章</text:span><text:span text:style-name="T120">)</text:span></text:p>
          </table:table-cell>
          <table:covered-table-cell/>
        </table:table-row>
        <table:table-row table:style-name="TableRow121">
          <table:table-cell table:style-name="TableCell122">
            <text:p text:style-name="P123">項目</text:p>
          </table:table-cell>
          <table:table-cell table:style-name="TableCell124">
            <text:p text:style-name="P125">項目名稱</text:p>
          </table:table-cell>
          <table:table-cell table:style-name="TableCell126">
            <text:p text:style-name="P127">數量</text:p>
          </table:table-cell>
          <table:table-cell table:style-name="TableCell128">
            <text:p text:style-name="P129">購入日期</text:p>
          </table:table-cell>
          <table:table-cell table:style-name="TableCell130">
            <text:p text:style-name="P131">處分情形</text:p>
          </table:table-cell>
          <table:table-cell table:style-name="TableCell132">
            <text:p text:style-name="P133">備註</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內文">附註：</text:p>
      <text:list text:style-name="LFO1" text:continue-numbering="true">
        <text:list-item>
          <text:p text:style-name="P251">財產處分清冊應依原立案登記所列財產目錄清冊臚列，不得遺漏。</text:p>
        </text:list-item>
        <text:list-item>
          <text:p text:style-name="P252">團體解散後財產處置應歸屬於非營利演藝團體或所在地之地方自治團體。</text:p>
        </text:list-item>
      </text:list>
      <text:p text:style-name="P253"/>
      <text:p text:style-name="內文">(附件2)</text:p>
      <text:p text:style-name="P254">桃園市演藝團體決算書</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團體名稱：</text:span></text:p>
          </table:table-cell>
          <table:table-cell table:style-name="TableCell266" table:number-columns-spanned="4">
            <text:p text:style-name="P267"/>
          </table:table-cell>
          <table:covered-table-cell/>
          <table:covered-table-cell/>
          <table:covered-table-cell/>
          <table:table-cell table:style-name="TableCell268">
            <text:p text:style-name="內文"><text:span text:style-name="T269">(</text:span><text:span text:style-name="T270">蓋章</text:span><text:span text:style-name="T271">)</text:span></text:p>
          </table:table-cell>
        </table:table-row>
        <table:table-row table:style-name="TableRow272">
          <table:table-cell table:style-name="TableCell273" table:number-columns-spanned="6">
            <text:p text:style-name="內文"><text:span text:style-name="T274">一、收入</text:span></text:p>
          </table:table-cell>
          <table:covered-table-cell/>
          <table:covered-table-cell/>
          <table:covered-table-cell/>
          <table:covered-table-cell/>
          <table:covered-table-cell/>
        </table:table-row>
        <table:table-row table:style-name="TableRow275">
          <table:table-cell table:style-name="TableCell276" table:number-columns-spanned="2">
            <text:p text:style-name="P277">項目</text:p>
          </table:table-cell>
          <table:covered-table-cell/>
          <table:table-cell table:style-name="TableCell278">
            <text:p text:style-name="P279">金額</text:p>
          </table:table-cell>
          <table:table-cell table:style-name="TableCell280">
            <text:p text:style-name="P281">百分比</text:p>
          </table:table-cell>
          <table:table-cell table:style-name="TableCell282" table:number-columns-spanned="2">
            <text:p text:style-name="P283">說明</text:p>
          </table:table-cell>
          <table:covered-table-cell/>
        </table:table-row>
        <table:table-row table:style-name="TableRow284">
          <table:table-cell table:style-name="TableCell285" table:number-columns-spanned="2">
            <text:p text:style-name="P286">政府非經常性(專案)<text:s/>補助</text:p>
          </table:table-cell>
          <table:covered-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政府經常性補助</text:p>
          </table: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able:number-columns-spanned="2">
            <text:p text:style-name="P304">企業、基金會贊助</text:p>
          </table: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able:number-columns-spanned="2">
            <text:p text:style-name="P313">個人捐款</text:p>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able:number-columns-spanned="2">
            <text:p text:style-name="P322">團費收入</text:p>
          </table:table-cell>
          <table:covered-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門票、演出收入</text:p>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able:number-columns-spanned="2">
            <text:p text:style-name="P340">教學收入</text:p>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row>
        <table:table-row table:style-name="TableRow347">
          <table:table-cell table:style-name="TableCell348" table:number-columns-spanned="2">
            <text:p text:style-name="P349">專案計劃收入</text:p>
          </table:table-cell>
          <table:covered-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able:number-columns-spanned="2">
            <text:p text:style-name="P358">版稅收入</text:p>
          </table:table-cell>
          <table:covered-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活動紀念品收入</text:p>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P376">利息收入</text:p>
          </table:table-cell>
          <table:covered-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其他收入</text:p>
          </table:table-cell>
          <table:covered-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合計</text:p>
          </table:table-cell>
          <table:covered-table-cell/>
          <table:table-cell table:style-name="TableCell395">
            <text:p text:style-name="P396"/>
          </table:table-cell>
          <table:table-cell table:style-name="TableCell397">
            <text:p text:style-name="P398">100</text:p>
          </table:table-cell>
          <table:table-cell table:style-name="TableCell399" table:number-columns-spanned="2">
            <text:p text:style-name="P400"/>
          </table:table-cell>
          <table:covered-table-cell/>
        </table:table-row>
        <table:table-row table:style-name="TableRow401">
          <table:table-cell table:style-name="TableCell402" table:number-columns-spanned="6">
            <text:p text:style-name="內文"><text:span text:style-name="T403">二、支出</text:span></text:p>
          </table:table-cell>
          <table:covered-table-cell/>
          <table:covered-table-cell/>
          <table:covered-table-cell/>
          <table:covered-table-cell/>
          <table:covered-table-cell/>
        </table:table-row>
        <table:table-row table:style-name="TableRow404">
          <table:table-cell table:style-name="TableCell405" table:number-columns-spanned="2">
            <text:p text:style-name="P406">項目</text:p>
          </table:table-cell>
          <table:covered-table-cell/>
          <table:table-cell table:style-name="TableCell407">
            <text:p text:style-name="P408">金額</text:p>
          </table:table-cell>
          <table:table-cell table:style-name="TableCell409">
            <text:p text:style-name="P410">百分比</text:p>
          </table:table-cell>
          <table:table-cell table:style-name="TableCell411" table:number-columns-spanned="2">
            <text:p text:style-name="P412">說明</text:p>
          </table:table-cell>
          <table:covered-table-cell/>
        </table:table-row>
        <table:table-row table:style-name="TableRow413">
          <table:table-cell table:style-name="TableCell414" table:number-columns-spanned="2">
            <text:p text:style-name="P415">人事費</text:p>
          </table:table-cell>
          <table:covered-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able:number-columns-spanned="2">
            <text:p text:style-name="P424">事務費</text:p>
          </table:table-cell>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table-cell table:style-name="TableCell432" table:number-columns-spanned="2">
            <text:p text:style-name="P433">業務費</text:p>
          </table: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P442">維護費</text:p>
          </table:table-cell>
          <table:covered-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旅運費</text:p>
          </table:table-cell>
          <table:covered-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推廣研究費</text:p>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able:number-columns-spanned="2">
            <text:p text:style-name="P469">保險勞務費</text:p>
          </table:table-cell>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其他</text:p>
          </table:table-cell>
          <table:covered-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text:span text:style-name="T488">合計</text:span></text:p>
          </table:table-cell>
          <table:covered-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餘絀情形</text:p>
          </table: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row>
      </table:table>
      <text:p text:style-name="內文">備註：費用項目可以視團體實際情形增減。</text:p>
      <text:p text:style-name="內文"/>
      <text:p text:style-name="內文">製表：　　　　(蓋章)　會計：　<text:s text:c="4"/>(蓋章)<text:s/>負責人：　　　　　(蓋章)</text:p>
      <text:p text:style-name="P504"/>
      <text:p text:style-name="內文">(附件3)</text:p>
      <text:p text:style-name="P505">切結書</text:p>
      <text:p text:style-name="P506">本團謹依「桃園市演藝團體登記管理要點」向主管機關桃園市政府文化局申請解散，並切結如下：</text:p>
      <text:p text:style-name="P507">一、本團體自申請立案至解散止，均無違反「桃園市演藝團體登記管理要點」之情事。</text:p>
      <text:p text:style-name="P508">二、本團體依「桃園市演藝團體登記管理要點」設置之各項簿冊、資料及申請解散所提交之財產處分清冊，其內容均無任何不實之記載。</text:p>
      <text:p text:style-name="P509"><text:s/>三、以上切結若有不實，本團及負責人願負擔全部法律責任。</text:p>
      <text:p text:style-name="P510">此致</text:p>
      <text:p text:style-name="P511">桃園市政府</text:p>
      <text:p text:style-name="P512"/>
      <text:p text:style-name="P513"><text:span text:style-name="T514">聲明者：</text:span></text:p>
      <text:p text:style-name="P515"><text:span text:style-name="T516">演藝團體：</text:span><text:span text:style-name="T517"><text:s text:c="22"/>(</text:span><text:span text:style-name="T518">簽章</text:span><text:span text:style-name="T519">)</text:span><text:span text:style-name="T520">印</text:span></text:p>
      <text:p text:style-name="P521"><text:span text:style-name="T522">負責人：</text:span><text:span text:style-name="T523"><text:s text:c="16"/></text:span><text:span text:style-name="T524">　</text:span><text:span text:style-name="T525"><text:s text:c="7"/>(</text:span><text:span text:style-name="T526">簽章</text:span><text:span text:style-name="T527">)</text:span><text:span text:style-name="T528">印</text:span></text:p>
      <text:p text:style-name="P529">中華民國<text:s text:c="14"/>年<text:s text:c="12"/>月<text:s text:c="18"/>日</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亦潔</meta:initial-creator>
    <dc:creator>張亦潔</dc:creator>
    <meta:creation-date>2020-12-16T10:36:00Z</meta:creation-date>
    <dc:date>2023-03-02T06:13:00Z</dc:date>
    <meta:print-date>2022-11-18T02:26:00Z</meta:print-date>
    <meta:template xlink:href="Normal" xlink:type="simple"/>
    <meta:editing-cycles>9</meta:editing-cycles>
    <meta:editing-duration>PT600S</meta:editing-duration>
    <meta:document-statistic meta:page-count="4" meta:paragraph-count="2" meta:word-count="165" meta:character-count="1104" meta:row-count="7" meta:non-whitespace-character-count="941"/>
  </office:meta>
</office:document-meta>
</file>