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DFKaiShu-SB-Estd-BF" svg:font-family="DFKaiShu-SB-Estd-BF, 'Malgun Gothic Semilight'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text-autospace="non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2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color="#ff0000" style:font-name="標楷體" style:font-name-asian="標楷體" style:font-name-complex="標楷體" style:font-size-complex="12pt"/>
    </style:style>
    <style:style style:name="T9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style:font-name="DFKaiShu-SB-Estd-BF" fo:font-size="16pt" style:letter-kerning="true" style:font-name-asian="DFKaiShu-SB-Estd-BF" style:font-size-asian="16pt" style:font-name-complex="DFKaiShu-SB-Estd-BF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未重複接受補助切結書（參考範本）</text:span></text:p>
      <text:p text:style-name="P1"><text:span text:style-name="T8">109年9月</text:span><text:span text:style-name="T3">版</text:span></text:p>
      <text:p text:style-name="P2"/>
      <text:p text:style-name="P4"><text:span text:style-name="T5">立書人_____________________________(申請單位名稱)，茲立書人保證辦理○○年度之申請補助「○○○」案，符合「文化部文化資產局文化資產保存修復及管理維護補助作業要點」第6項執行與考評第</text:span><text:span text:style-name="T9">4</text:span><text:span text:style-name="T5">款之7，未向文化部或附屬機關、其他政府機關（單位）或國家文化藝術基金會等單位重複申請補助之規定，特立此書以資擔保，如有不實，願依規繳回所獲補助之金額，並負法律上之責任。</text:span></text:p>
      <text:p text:style-name="P2"/>
      <text:p text:style-name="P2">立書人簽章</text:p>
      <text:p text:style-name="Standard"><text:span text:style-name="T5">名 <text:s text:c="3"/>稱：</text:span></text:p>
      <text:p text:style-name="Standard"><text:span text:style-name="T5">統一編號/身分證字號：</text:span></text:p>
      <text:p text:style-name="Standard"><text:span text:style-name="T5">負 責 人：</text:span></text:p>
      <text:p text:style-name="P2">聯絡電話：</text:p>
      <text:p text:style-name="Standard"><text:span text:style-name="T5">地 <text:s text:c="3"/>址：</text:span><text:bookmark text:name="_GoBack"/></text:p>
      <text:p text:style-name="P3">中華民國 <text:s text:c="2"/>年 <text:s text:c="2"/>月 <text:s text:c="2"/>日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DFKaiShu-SB-Estd-BF" svg:font-family="DFKaiShu-SB-Estd-BF, 'Malgun Gothic Semilight'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size="9pt" style:font-name-asian="新細明體1" style:font-size-asian="9pt" style:font-name-complex="Times New Roman" style:font-size-complex="9pt"/>
    </style:style>
    <style:style style:name="預設段落字型" style:family="text"/>
    <style:style style:name="頁首_20_字元" style:display-name="頁首 字元" style:family="text">
      <style:text-properties style:font-name="Calibri" style:letter-kerning="true" style:font-name-complex="Calibri"/>
    </style:style>
    <style:style style:name="頁尾_20_字元" style:display-name="頁尾 字元" style:family="text">
      <style:text-properties style:font-name="Calibri" style:letter-kerning="true" style:font-name-complex="Calibri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未重複接受補助切結書（參考範本）</dc:title>
    <meta:initial-creator>ch0151</meta:initial-creator>
    <meta:creation-date>2023-01-03T16:37:00</meta:creation-date>
    <dc:creator>管慧雯</dc:creator>
    <dc:date>2023-01-03T16:37:00</dc:date>
    <meta:editing-cycles>2</meta:editing-cycles>
    <meta:editing-duration>PT1M</meta:editing-duration>
    <meta:document-statistic meta:table-count="0" meta:image-count="0" meta:object-count="0" meta:page-count="1" meta:paragraph-count="10" meta:word-count="220" meta:character-count="270"/>
    <meta:generator>OpenOffice/4.1.11$Win32 OpenOffice.org_project/4111m1$Build-9808</meta:generator>
  </office:meta>
</office:document-meta>
</file>