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1.6708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2.3631in"/>
    </style:style>
    <style:style style:name="Table1" style:family="table" style:master-page-name="MP0">
      <style:table-properties style:width="7.3159in" fo:margin-left="-0.6451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-0.0402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470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letter-spacing="-0.0027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470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in"/>
    </style:style>
    <style:style style:name="TableRow60" style:family="table-row">
      <style:table-row-properties style:min-row-height="1.03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fo:font-size="9pt" style:font-size-asian="9pt"/>
    </style:style>
    <style:style style:name="T72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3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4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5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76" style:family="table-row">
      <style:table-row-properties style:min-row-height="0.11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11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3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7" style:family="table-row">
      <style:table-row-properties style:min-row-height="0.11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P122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2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26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30" style:family="table-row">
      <style:table-row-properties style:min-row-height="0.112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5" style:family="table-row">
      <style:table-row-properties style:min-row-height="0.7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新細明體" style:font-name-asian="新細明體" fo:letter-spacing="-0.0027in" fo:font-size="9pt" style:font-size-asian="9pt" style:font-size-complex="11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51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52" style:family="table-row">
      <style:table-row-properties style:min-row-height="0.112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5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56" style:parent-style-name="預設段落字型" style:family="text">
      <style:text-properties style:font-name-asian="標楷體" fo:letter-spacing="-0.0041i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 fo:letter-spacing="-0.0055in"/>
    </style:style>
    <style:style style:name="T167" style:parent-style-name="預設段落字型" style:family="text">
      <style:text-properties style:font-name-asian="標楷體" style:font-weight-complex="bold" fo:letter-spacing="-0.0055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74" style:parent-style-name="預設段落字型" style:family="text">
      <style:text-properties style:font-name="新細明體" style:font-name-asian="新細明體" style:font-weight-complex="bold" fo:letter-spacing="-0.0013in" fo:font-size="9pt" style:font-size-asian="9pt" style:font-size-complex="11pt"/>
    </style:style>
    <style:style style:name="T175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76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77" style:parent-style-name="預設段落字型" style:family="text">
      <style:text-properties style:font-name="新細明體" style:font-name-asian="新細明體" style:font-weight-complex="bold" fo:letter-spacing="-0.0013in" fo:font-size="9pt" style:font-size-asian="9pt" style:font-size-complex="11pt"/>
    </style:style>
    <style:style style:name="T178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ableRow179" style:family="table-row">
      <style:table-row-properties style:min-row-height="0.19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新細明體" style:font-name-asian="新細明體" fo:font-size="9pt" style:font-size-asian="9pt"/>
    </style:style>
    <style:style style:name="T187" style:parent-style-name="預設段落字型" style:family="text">
      <style:text-properties style:font-name="新細明體" style:font-name-asian="新細明體" fo:font-size="9pt" style:font-size-asian="9pt"/>
    </style:style>
    <style:style style:name="T18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89" style:family="table-row">
      <style:table-row-properties style:min-row-height="0.145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4" style:family="table-row">
      <style:table-row-properties style:min-row-height="0.5638in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0" style:family="table-row">
      <style:table-row-properties style:min-row-height="0.084i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07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20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10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084in" fo:keep-together="always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Row223" style:family="table-row">
      <style:table-row-properties style:min-row-height="0.059in" fo:keep-together="always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right="0.7402in"/>
      <style:text-properties style:font-name-asian="標楷體"/>
    </style:style>
    <style:style style:name="P229" style:parent-style-name="內文" style:family="paragraph">
      <style:paragraph-properties style:line-height-at-least="0in" fo:margin-right="0.7402in"/>
      <style:text-properties style:font-name-asian="標楷體"/>
    </style:style>
    <style:style style:name="TableRow230" style:family="table-row">
      <style:table-row-properties style:min-row-height="0.1569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right="0.7402in"/>
      <style:text-properties style:font-name-asian="標楷體"/>
    </style:style>
    <style:style style:name="P236" style:parent-style-name="內文" style:family="paragraph">
      <style:paragraph-properties style:line-height-at-least="0in" fo:margin-right="0.7402in"/>
      <style:text-properties style:font-name-asian="標楷體"/>
    </style:style>
    <style:style style:name="TableRow237" style:family="table-row">
      <style:table-row-properties style:min-row-height="0.0486in" fo:keep-together="always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margin-right="0.7402in"/>
      <style:text-properties style:font-name-asian="標楷體"/>
    </style:style>
    <style:style style:name="P243" style:parent-style-name="內文" style:family="paragraph">
      <style:paragraph-properties style:line-height-at-least="0in" fo:margin-right="0.7402in"/>
      <style:text-properties style:font-name-asian="標楷體"/>
    </style:style>
    <style:style style:name="TableRow244" style:family="table-row">
      <style:table-row-properties style:min-row-height="0.059in" fo:keep-together="always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TableRow250" style:family="table-row">
      <style:table-row-properties style:min-row-height="0.0486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Row256" style:family="table-row">
      <style:table-row-properties style:min-row-height="0.0486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64" style:family="table-row">
      <style:table-row-properties style:min-row-height="0.0486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2" style:family="table-row">
      <style:table-row-properties style:min-row-height="0.0486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80" style:family="table-row">
      <style:table-row-properties style:min-row-height="0.0486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288" style:family="table-row">
      <style:table-row-properties style:min-row-height="0.059in" fo:keep-together="always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059in" fo:keep-together="always"/>
    </style:style>
    <style:style style:name="P30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P312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Row313" style:family="table-row">
      <style:table-row-properties style:min-row-height="0.059in" fo:keep-together="always"/>
    </style:style>
    <style:style style:name="P31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P31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Row320" style:family="table-row">
      <style:table-row-properties style:min-row-height="0.1in" fo:keep-together="always"/>
    </style:style>
    <style:style style:name="P32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Row327" style:family="table-row">
      <style:table-row-properties style:min-row-height="0.3722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-asian="標楷體"/>
    </style:style>
    <style:style style:name="P333" style:parent-style-name="內文" style:family="paragraph">
      <style:paragraph-properties style:line-height-at-least="0in"/>
      <style:text-properties style:font-name-asian="標楷體"/>
    </style:style>
    <style:style style:name="TableRow334" style:family="table-row">
      <style:table-row-properties style:min-row-height="0.059in" fo:keep-together="always"/>
    </style:style>
    <style:style style:name="P33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 fo:text-indent="0.5in"/>
      <style:text-properties style:font-name-asian="標楷體"/>
    </style:style>
    <style:style style:name="TableRow340" style:family="table-row">
      <style:table-row-properties style:min-row-height="0.1in" fo:keep-together="always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TableRow348" style:family="table-row">
      <style:table-row-properties style:min-row-height="0.1in" fo:keep-together="always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55" style:family="table-row">
      <style:table-row-properties style:min-row-height="0.1993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 style:font-size-complex="11pt"/>
    </style:style>
    <style:style style:name="TableRow363" style:family="table-row">
      <style:table-row-properties style:min-row-height="0.4916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71" style:family="table-row">
      <style:table-row-properties style:min-row-height="0.059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79" style:family="table-row">
      <style:table-row-properties style:min-row-height="0.059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385" style:family="table-row">
      <style:table-row-properties style:min-row-height="0.059in"/>
    </style:style>
    <style:style style:name="P386" style:parent-style-name="內文" style:family="paragraph">
      <style:paragraph-properties fo:text-align="center" style:line-height-at-least="0in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93" style:family="table-row">
      <style:table-row-properties style:min-row-height="0.112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02" style:family="table-row">
      <style:table-row-properties style:min-row-height="0.1125in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11" style:family="table-row">
      <style:table-row-properties style:min-row-height="0.0486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 style:min-row-height="0.1125in" fo:keep-together="always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1666in"/>
      <style:text-properties style:font-name="標楷體" style:font-name-asian="標楷體"/>
    </style:style>
    <style:style style:name="P42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TableRow454" style:family="table-row">
      <style:table-row-properties style:min-row-height="1.1868in" fo:keep-together="always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Row467" style:family="table-row">
      <style:table-row-properties style:min-row-height="0.0486in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justify" style:line-height-at-least="0in" fo:text-indent="0.1666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/>
    </style:style>
    <style:style style:name="TableRow486" style:family="table-row">
      <style:table-row-properties style:min-row-height="1.6381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list-style-name="LFO6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list-style-name="LFO6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list-style-name="LFO6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end" style:line-height-at-least="0in"/>
      <style:text-properties style:font-name-asian="標楷體"/>
    </style:style>
    <style:style style:name="P518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9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0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1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2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3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提報編號</text:p>
            <text:p text:style-name="P26">(提報人無需填寫)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  <text:p text:style-name="內文"><text:span text:style-name="T29">(年度-月份-3位序號)</text:span></text:p>
          </table:table-cell>
          <table:covered-table-cell/>
          <table:covered-table-cell/>
          <table:table-cell table:style-name="TableCell30" table:number-columns-spanned="3">
            <text:p text:style-name="P31">﹡提報日期</text:p>
          </table:table-cell>
          <table:covered-table-cell/>
          <table:covered-table-cell/>
          <table:table-cell table:style-name="TableCell32">
            <text:p text:style-name="P33">民國 <text:s text:c="3"/>年 <text:s text:c="3"/>月 <text:s text:c="3"/>日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﹡</text:span><text:span text:style-name="T38">項目</text:span><text:span text:style-name="T39">名稱 <text:s/></text:span>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﹡所屬族群</text:p>
          </table:table-cell>
          <table:covered-table-cell/>
          <table:covered-table-cell/>
          <table:table-cell table:style-name="TableCell45" table:number-columns-spanned="8">
            <text:p text:style-name="P46">□原住民族</text:p>
            <text:p text:style-name="P47"><text:s text:c="2"/>□阿美族□泰雅族□賽夏族□布農族　□噶瑪蘭族□排灣族□魯凱族□卑南族</text:p>
            <text:p text:style-name="P48"><text:s text:c="2"/>□雅美(達悟)族□邵族□鄒族□太魯閣族□賽德克族□撒奇萊雅族□拉阿魯哇族</text:p>
            <text:p text:style-name="P49"><text:span text:style-name="T50"><text:s text:c="2"/>□卡那卡那富族 <text:s/>□平埔</text:span><text:span text:style-name="T51">原住民</text:span><text:span text:style-name="T52"><text:s text:c="8"/></text:span><text:span text:style-name="T53"><text:s text:c="9"/></text:span><text:span text:style-name="T54"><text:s/></text:span><text:span text:style-name="T55">□</text:span><text:span text:style-name="T56">其他</text:span><text:span text:style-name="T57"><text:s text:c="9"/></text:span><text:span text:style-name="T58"><text:s text:c="7"/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型態<text:line-break/>(可複選)</text:p>
          </table:table-cell>
          <table:covered-table-cell/>
          <table:covered-table-cell/>
          <table:table-cell table:style-name="TableCell63" table:number-columns-spanned="6">
            <text:p text:style-name="P64">□宇宙觀及其技術與實踐　</text:p>
            <text:p text:style-name="P65">□生態知識及其技術與實踐　</text:p>
            <text:p text:style-name="P66">□身體知識及其技術與實踐</text:p>
            <text:p text:style-name="P67">□相關祭祀　</text:p>
            <text:p text:style-name="P68">□其他＿＿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72">如</text:span><text:span text:style-name="T73">無合適之既有選項，</text:span><text:span text:style-name="T74">可</text:span><text:span text:style-name="T75">於其他欄中自由填寫。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舉行時間</text:p>
          </table:table-cell>
          <table:covered-table-cell/>
          <table:covered-table-cell/>
          <table:table-cell table:style-name="TableCell79" table:number-columns-spanned="3">
            <text:p text:style-name="P80">國曆 <text:s text:c="9"/>月 <text:s text:c="5"/>日<text:line-break/>農曆 <text:s text:c="9"/>月 <text:s text:c="5"/>日</text:p>
            <text:p text:style-name="P81">其他____________________</text:p>
          </table:table-cell>
          <table:covered-table-cell/>
          <table:covered-table-cell/>
          <table:table-cell table:style-name="TableCell82" table:number-columns-spanned="3">
            <text:p text:style-name="P83">辦理週期</text:p>
          </table:table-cell>
          <table:covered-table-cell/>
          <table:covered-table-cell/>
          <table:table-cell table:style-name="TableCell84" table:number-columns-spanned="2">
            <text:p text:style-name="P85">□每年</text:p>
            <text:p text:style-name="P86"><text:span text:style-name="T87">□每逢（隔）</text:span><text:span text:style-name="T88"><text:s text:c="4"/></text:span><text:span text:style-name="T89">年舉行一次</text:span></text:p>
            <text:p text:style-name="P90"><text:span text:style-name="T91">□不定期（</text:span><text:span text:style-name="T92"><text:s text:c="16"/></text:span><text:span text:style-name="T93">）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﹡所在地</text:span><text:span text:style-name="T98"><text:line-break/></text:span><text:span text:style-name="T99">(行政區域)</text:span>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﹡舊地名／部落名稱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﹡傳承現況</text:p>
          </table:table-cell>
          <table:covered-table-cell/>
          <table:covered-table-cell/>
          <table:table-cell table:style-name="TableCell109" table:number-columns-spanned="8">
            <text:p text:style-name="P110"><text:span text:style-name="T11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說明</text:p>
          </table:table-cell>
          <table:covered-table-cell/>
        </table:table-row>
        <table:table-row table:style-name="TableRow117"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list text:style-name="LFO11" text:continue-numbering="true">
              <text:list-item>
                <text:p text:style-name="P121">說明此傳統知識與實踐之由來或發源地、變化、發展軌跡等，闡明作為無形文化資產所具有之世代交替、累積與變化之發展歷程。</text:p>
              </text:list-item>
            </text:list>
            <text:list text:style-name="LFO11" text:continue-numbering="true">
              <text:list-item>
                <text:p text:style-name="P122"><text:span text:style-name="T123">傳統知識與實踐</text:span><text:span text:style-name="T124">的名稱，可能有很多不同說法，有的是社群慣用的名稱，有的是官方使用的名稱；</text:span><text:span text:style-name="T125">如有不同名稱，可逐一記錄。</text:span></text:p>
              </text:list-item>
            </text:list>
            <text:list text:style-name="LFO11" text:continue-numbering="true">
              <text:list-item>
                <text:p text:style-name="P126"><text:span text:style-name="T127">可使用</text:span><text:span text:style-name="T128">訪談</text:span><text:span text:style-name="T129">資料或歷史文獻協助說明，唯須註明來源。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 table:number-columns-spanned="9">
            <text:p text:style-name="P132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說明</text:p>
          </table:table-cell>
          <table:covered-table-cell/>
        </table:table-row>
        <table:table-row table:style-name="TableRow135">
          <table:table-cell table:style-name="TableCell136" table:number-columns-spanned="3">
            <text:list text:style-name="LFO10" text:continue-numbering="true">
              <text:list-item>
                <text:p text:style-name="P137"><text:span text:style-name="T138">實施</text:span><text:span text:style-name="T139">方式</text:span>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描述此傳統知識與實踐項目進行過程，其如何開始與結束、特別是其表現方式如何反映傳統知識內涵，及使用之語言</text:p>
          </table:table-cell>
          <table:covered-table-cell/>
        </table:table-row>
        <table:table-row table:style-name="TableRow144">
          <table:table-cell table:style-name="TableCell145" table:number-columns-spanned="3">
            <text:list text:style-name="LFO10" text:continue-numbering="true">
              <text:list-item>
                <text:p text:style-name="P146">重要特徵</text:p>
              </text:list-item>
            </text:list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list text:style-name="LFO19" text:continue-numbering="true">
              <text:list-item>
                <text:p text:style-name="P150">描述此傳統知識與實踐項目中，可反映族群或地方與環境互動下形塑之生活特色、其所反映的傳統知識內容要項與特徵等。</text:p>
              </text:list-item>
              <text:list-item>
                <text:p text:style-name="P151">包括構成某傳統知識與實踐項目之知識與實踐系統整體內涵，例如，活動內容與執行方式、工具、相關信仰儀式等。</text:p>
              </text:list-item>
            </text:list>
          </table:table-cell>
          <table:covered-table-cell/>
        </table:table-row>
        <table:table-row table:style-name="TableRow152">
          <table:table-cell table:style-name="TableCell153" table:number-columns-spanned="3">
            <text:list text:style-name="LFO10" text:continue-numbering="true">
              <text:list-item>
                <text:p text:style-name="P154"><text:span text:style-name="T155">上述</text:span><text:span text:style-name="T156">特徵涉及其他類別之內涵</text:span></text:p>
              </text:list-item>
            </text:list>
          </table:table-cell>
          <table:covered-table-cell/>
          <table:covered-table-cell/>
          <table:table-cell table:style-name="TableCell157" table:number-columns-spanned="6">
            <text:p text:style-name="P158">□傳統表演藝術_______　□傳統工藝__________</text:p>
            <text:p text:style-name="P159">□口述傳統___________　□民俗______________</text:p>
            <text:p text:style-name="P160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此傳統知識與實踐項目，可能亦有與其他無形文化資產類別相關的重要知識或內涵。</text:p>
          </table:table-cell>
          <table:covered-table-cell/>
        </table:table-row>
        <table:table-row table:style-name="TableRow163">
          <table:table-cell table:style-name="TableCell164" table:number-columns-spanned="3">
            <text:list text:style-name="LFO10" text:continue-numbering="true">
              <text:list-item>
                <text:p text:style-name="P165"><text:span text:style-name="T166">相關場</text:span><text:soft-page-break/><text:span text:style-name="T167">所、</text:span><text:span text:style-name="T168">空間或路徑</text:span></text:p>
              </text:list-item>
            </text:list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指與此傳統知識與實踐</text:span><text:span text:style-name="T174">相關的文化</text:span><text:span text:style-name="T175">空間或</text:span><text:soft-page-break/><text:span text:style-name="T176">文化場域，包括：該傳統知識與實踐發生之核心地區、規模以及相關的活動空間等</text:span><text:span text:style-name="T177">，兼具時間性與空間性</text:span><text:span text:style-name="T178">。</text:span></text:p>
          </table:table-cell>
          <table:covered-table-cell/>
        </table:table-row>
        <text:soft-page-break/>
        <table:table-row table:style-name="TableRow179">
          <table:table-cell table:style-name="TableCell180" table:number-columns-spanned="3">
            <text:list text:style-name="LFO10" text:continue-numbering="true">
              <text:list-item>
                <text:p text:style-name="P181">重要相關物件</text:p>
              </text:list-item>
            </text:list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指出實施此傳統知識與實踐時使用的必要物件，並</text:span><text:span text:style-name="T187">記錄其傳統名稱</text:span><text:span text:style-name="T188">。</text:span></text:p>
          </table:table-cell>
          <table:covered-table-cell/>
        </table:table-row>
        <table:table-row table:style-name="TableRow189">
          <table:table-cell table:style-name="TableCell190" table:number-columns-spanned="9">
            <text:p text:style-name="P191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list text:style-name="LFO7" text:continue-numbering="true">
              <text:list-item>
                <text:p text:style-name="P198">列出在此傳統知識與實踐項目中實際執行、扮演核心角色之相關實踐者，包括群體、團體或個人。</text:p>
              </text:list-item>
            </text:list>
            <text:list text:style-name="LFO7" text:continue-numbering="true">
              <text:list-item>
                <text:p text:style-name="P199">簡要指出這些相關實踐者在此項目中，執行或參與了哪些項目或過程。</text:p>
              </text:list-item>
            </text:list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﹡資料來源及相關使用考量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list text:style-name="LFO16" text:continue-numbering="true">
              <text:list-item>
                <text:p text:style-name="P206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207"><text:span text:style-name="T208">可註明使用上述資料或資料蒐集過程中，特殊的文化限制或考量</text:span><text:span text:style-name="T209">，包括是否有部分資料公開之限制等</text:span><text:span text:style-name="T210">。</text:span></text:p>
              </text:list-item>
            </text:list>
          </table:table-cell>
          <table:covered-table-cell/>
        </table:table-row>
        <table:table-row table:style-name="TableRow211">
          <table:table-cell table:style-name="TableCell212" table:number-columns-spanned="11">
            <text:p text:style-name="P213">相關實踐者基本資料 (可同時填寫一位以上的個人／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10">
            <text:p text:style-name="P216">個人</text:p>
          </table:table-cell>
          <table:table-cell table:style-name="TableCell217" table:number-columns-spanned="3">
            <text:p text:style-name="P218">﹡姓　名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 table:number-rows-spanned="4">
            <text:p text:style-name="P222">相關實踐者照片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出生年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所屬團體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E-mail/網址</text:p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﹡電<text:s text:c="3"/>話</text:p>
          </table:table-cell>
          <table:covered-table-cell/>
          <table:covered-table-cell/>
          <table:table-cell table:style-name="TableCell248" table:number-columns-spanned="7">
            <text:p text:style-name="P249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戶籍地址</text:p>
          </table:table-cell>
          <table:covered-table-cell/>
          <table:covered-table-cell/>
          <table:table-cell table:style-name="TableCell254" table:number-columns-spanned="7">
            <text:p text:style-name="P255"><text:s text:c="3"/>縣(市) <text:s text:c="4"/>鄉鎮市區<text:s text:c="4"/>村里<text:s text:c="3"/>鄰<text:s text:c="3"/>路(街) <text:s text:c="2"/>段<text:s text:c="4"/>巷<text:s text:c="3"/>弄<text:s text:c="3"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﹡參與經歷</text:p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實踐者參與此傳統知識與實踐項目的歷程，包含其參與的項目、參與了多久或在相關團體中的經驗等。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﹡相關知識與技術</text:p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實踐者參與此傳統知識與實踐項目時，展現的相關知識或技術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相關活動<text:line-break/>狀況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曾經協助或參加過地方上的教育或各種相關活動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其他項目之保存者認定</text:p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實踐者如已具其他無形文化資產項目之保存者認定，可於此註明該項目名稱。</text:p>
          </table:table-cell>
          <table:covered-table-cell/>
        </table:table-row>
        <table:table-row table:style-name="TableRow288">
          <table:table-cell table:style-name="TableCell289" table:number-rows-spanned="16">
            <text:p text:style-name="P290"><text:span text:style-name="T291">群</text:span><text:span text:style-name="T292">體</text:span><text:span text:style-name="T293">或</text:span><text:span text:style-name="T294">團體</text:span></text:p>
          </table:table-cell>
          <table:table-cell table:style-name="TableCell295" table:number-columns-spanned="3">
            <text:p text:style-name="P296">﹡名<text:s text:c="3"/>稱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 table:number-rows-spanned="5">
            <text:p text:style-name="P300"><text:span text:style-name="T301">相關實踐</text:span><text:span text:style-name="T302">群</text:span><text:span text:style-name="T303">體</text:span><text:span text:style-name="T304">或</text:span><text:span text:style-name="T305">團體照片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創辦人</text:p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/>電<text:s text:c="3"/>話</text:p>
          </table:table-cell>
          <table:covered-table-cell/>
          <table:covered-table-cell/>
          <table:table-cell table:style-name="TableCell317" table:number-columns-spanned="5">
            <text:p text:style-name="P318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E-mail/網址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成立時間/<text:line-break/>地點</text:p>
          </table:table-cell>
          <table:covered-table-cell/>
          <table:covered-table-cell/>
          <table:table-cell table:style-name="TableCell331" table:number-columns-spanned="5">
            <text:p text:style-name="P332"><text:s text:c="3"/>年<text:s text:c="4"/>月<text:s text:c="4"/>日<text:s/>／於＿＿＿＿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代表人</text:p>
          </table:table-cell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 table:number-rows-spanned="2">
            <text:p text:style-name="P343">﹡聯絡人</text:p>
          </table:table-cell>
          <table:covered-table-cell/>
          <table:covered-table-cell/>
          <table:table-cell table:style-name="TableCell344">
            <text:p text:style-name="P345">姓<text:s text:c="2"/>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table-cell table:style-name="TableCell351">
            <text:p text:style-name="P352">聯絡方式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﹡參與經歷</text:p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實踐者參與此傳統知識與實踐項目的歷程，包含其參與的項目、參與了多久等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﹡相關知識與技術</text:p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實踐者參與此傳統知識與實踐項目時，展現的相關知識或技術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相關活動<text:line-break/><text:soft-page-break/>狀況</text:p>
          </table:table-cell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曾經協助或參加過地方上的教育或各種相關活動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成員人數</text:p>
          </table:table-cell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代表成員</text:p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於此列出姓名，個別資料可填於下欄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8">
            <text:p text:style-name="P396">代表成員資料-1</text:p>
            <text:p text:style-name="P397">1.姓名：</text:p>
            <text:p text:style-name="P398">2.參與經歷：<text:s/></text:p>
            <text:p text:style-name="P399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代表成員個人照片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8">
            <text:p text:style-name="P405">代表成員資料-2</text:p>
            <text:p text:style-name="P406">1.姓名：</text:p>
            <text:p text:style-name="P407">2.參與經歷：<text:s/></text:p>
            <text:p text:style-name="P408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代表成員個人照片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其他項目之保存者認定</text:p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實踐者如已具其他無形文化資產項目之保存者認定，可於此註明該項目名稱。</text:span></text:p>
          </table:table-cell>
          <table:covered-table-cell/>
        </table:table-row>
        <table:table-row table:style-name="TableRow420">
          <table:table-cell table:style-name="TableCell421" table:number-columns-spanned="11">
            <text:p text:style-name="P422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1">
            <text:p text:style-name="P425">□同意將上述個人資料提供主管機關於資料登載、辦理公告、資料庫建置等使用。</text:p>
            <text:p text:style-name="P426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1">
            <text:p text:style-name="P429"><text:span text:style-name="T430">﹡</text:span><text:span text:style-name="T43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個人/團體名稱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聯絡電話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E-mail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聯絡地址</text:p>
          </table:table-cell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1">
            <text:p text:style-name="P453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<text:span text:style-name="T457">（提供照片如</text:span><text:span text:style-name="T458">傳統知識與實踐</text:span><text:span text:style-name="T459">活動紀錄、實踐者等圖像，</text:span><text:span text:style-name="T460"><text:line-break/></text:span><text:span text:style-name="T461">可註明圖說、拍攝者</text:span><text:span text:style-name="T462">/</text:span><text:span text:style-name="T463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1">
            <text:p text:style-name="P466">評估紀錄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ext:p text:style-name="P469">□ 具備列冊追蹤潛力 <text:s text:c="4"/>□ 具登錄及認定潛力 <text:s text:c="6"/>□ 尚待進一步評估</text:p>
            <text:p text:style-name="P470"><text:span text:style-name="T471">□ 改列或增列為其他無形文化資產項目</text:span><text:span text:style-name="T472"><text:s text:c="10"/></text:span><text:span text:style-name="T473"><text:s text:c="4"/></text:span><text:span text:style-name="T474"><text:s/></text:span><text:span text:style-name="T475">□</text:span><text:span text:style-name="T476"><text:s/></text:span><text:span text:style-name="T477">不列冊</text:span><text:span text:style-name="T478">（</text:span><text:span text:style-name="T479">理由</text:span><text:span text:style-name="T480"><text:s text:c="17"/></text:span><text:span text:style-name="T481">）</text:span><text:span text:style-name="T48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1">
            <text:p text:style-name="P485">處理情形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1">
            <text:list text:style-name="LFO6" text:continue-numbering="true">
              <text:list-item>
                <text:p text:style-name="P488"><text:span text:style-name="T489">基本資料完整性之法定審查　</text:span><text:span text:style-name="T490">□</text:span><text:span text:style-name="T491">已通過　</text:span><text:span text:style-name="T492">□</text:span><text:span text:style-name="T493">未通過</text:span></text:p>
              </text:list-item>
              <text:list-item>
                <text:p text:style-name="P494"><text:span text:style-name="T495">「現場訪查」之法定程序　　</text:span><text:span text:style-name="T496">□</text:span><text:span text:style-name="T497">已辦理　</text:span><text:span text:style-name="T498">□</text:span><text:span text:style-name="T499">未辦理</text:span></text:p>
              </text:list-item>
              <text:list-item>
                <text:p text:style-name="P500"><text:span text:style-name="T501">列冊追蹤與否之決定</text:span><text:span text:style-name="T502"><text:s text:c="8"/></text:span><text:span text:style-name="T503">□</text:span><text:span text:style-name="T504">不列冊追蹤</text:span></text:p>
              </text:list-item>
            </text:list>
            <text:p text:style-name="P505"><text:span text:style-name="T506"><text:s text:c="26"/></text:span><text:span text:style-name="T507">□</text:span><text:span text:style-name="T508">列冊追蹤，但不提送登錄審議</text:span></text:p>
            <text:p text:style-name="P509"><text:span text:style-name="T510">　　　　　　　　　　　　　</text:span><text:span text:style-name="T511">□</text:span><text:span text:style-name="T512">列冊追蹤，將安排提送登錄及認定審議委員會審議</text:span></text:p>
            <text:p text:style-name="P513"/>
            <text:p text:style-name="P514"><text:span text:style-name="T515">其他，說明：</text:span><text:span text:style-name="T516"><text:s text:c="84"/></text:span></text:p>
            <text:p text:style-name="P517"><text:s text:c="35"/>處理時間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填表說明：</text:p>
      <text:list text:style-name="LFO12" text:continue-numbering="true">
        <text:list-item>
          <text:p text:style-name="P519">使用時得依實際需要延伸各欄位及內容，但請以A4規格紙張為準。</text:p>
        </text:list-item>
        <text:list-item>
          <text:p text:style-name="P520">「﹡」為必填欄位，請確實填具。</text:p>
        </text:list-item>
        <text:list-item>
          <text:p text:style-name="P521">除「提報日期」一律以「民國」填寫外；其餘需填寫相關「年代」或「年份」之欄位，依文獻或相關資料實際記述方式填寫。</text:p>
        </text:list-item>
        <text:list-item>
          <text:p text:style-name="P522">相關實踐者基本資料欄，視其為個人、群體或團體選擇填寫，如不只一人/一個群體或團體，或同時有個人、<text:soft-page-break/>社群或團體亦可都填寫。</text:p>
        </text:list-item>
        <text:list-item>
          <text:p text:style-name="P523"><text:span text:style-name="T524">相關實踐者(個人/群</text:span><text:span text:style-name="T525">體</text:span><text:span text:style-name="T526">或團體)</text:span><text:span text:style-name="T527">照片，可盡可能提供多張（幅）。</text:span><text:span text:style-name="T528">群</text:span><text:span text:style-name="T529">體或團體照片，以可表現該</text:span><text:span text:style-name="T530">群</text:span><text:span text:style-name="T531">體</text:span><text:span text:style-name="T532">或</text:span><text:span text:style-name="T533">團體</text:span><text:span text:style-name="T534">特色（如正在進行傳統知識與實踐</text:span><text:span text:style-name="T535">之</text:span><text:span text:style-name="T536">照片）或呈現該</text:span><text:span text:style-name="T537">群</text:span><text:span text:style-name="T538">體</text:span><text:span text:style-name="T539">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6"><text:span text:style-name="T17">桃園</text:span><text:span text:style-name="T18">市</text:span><text:span text:style-name="T19">傳統知識與實踐</text:span><text:span text:style-name="T20">--</text:span><text:span text:style-name="T21">提報表</text:span></text:p>
      </style:header>
      <style:footer>
        <text:p text:style-name="P22"><text:span text:style-name="T23">第</text:span><text:span text:style-name="T24"><text:page-number text:fixed="false">2</text:page-number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朱宗乙</dc:creator>
    <meta:creation-date>2019-10-17T07:11:00Z</meta:creation-date>
    <dc:date>2019-10-17T07:11:00Z</dc:date>
    <meta:print-date>2017-06-17T00:5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4" meta:character-count="3042" meta:row-count="21" meta:non-whitespace-character-count="2594"/>
  </office:meta>
</office:document-meta>
</file>