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16">
      <style:paragraph-properties fo:margin-left="0.34cm" fo:margin-right="0cm" fo:text-align="justify" style:justify-single-word="false" fo:text-indent="-0.34cm" style:auto-text-indent="false"/>
    </style:style>
    <style:style style:name="P5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6" style:family="paragraph" style:parent-style-name="List_20_Paragraph" style:list-style-name="WWNum24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7" style:family="paragraph" style:parent-style-name="List_20_Paragraph" style:list-style-name="WWNum2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8" style:family="paragraph" style:parent-style-name="List_20_Paragraph" style:list-style-name="WWNum16">
      <style:paragraph-properties fo:margin-left="0.34cm" fo:margin-right="0cm" style:line-height-at-least="0cm" fo:text-indent="-0.34cm" style:auto-text-indent="false"/>
    </style:style>
    <style:style style:name="P9" style:family="paragraph" style:parent-style-name="List_20_Paragraph" style:list-style-name="WWNum26">
      <style:paragraph-properties fo:margin-left="0.34cm" fo:margin-right="0cm" fo:line-height="0.423cm" fo:text-align="justify" style:justify-single-word="false" fo:text-indent="-0.34cm" style:auto-text-indent="false"/>
    </style:style>
    <style:style style:name="P10" style:family="paragraph" style:parent-style-name="List_20_Paragraph" style:list-style-name="WWNum16">
      <style:paragraph-properties fo:margin-left="0.34cm" fo:margin-right="0cm" fo:text-indent="-0.34cm" style:auto-text-indent="false"/>
    </style:style>
    <style:style style:name="P11" style:family="paragraph" style:parent-style-name="List_20_Paragraph" style:list-style-name="WWNum10">
      <style:paragraph-properties fo:margin-left="-0.249cm" fo:margin-right="0cm" style:line-height-at-least="0cm" fo:text-indent="-0.501cm" style:auto-text-indent="false"/>
    </style:style>
    <style:style style:name="P12" style:family="paragraph" style:parent-style-name="Standard">
      <style:text-properties fo:color="#000000" style:font-name="標楷體" style:font-name-asian="標楷體1"/>
    </style:style>
    <style:style style:name="P13" style:family="paragraph" style:parent-style-name="Standard">
      <style:paragraph-properties style:line-height-at-least="0cm"/>
      <style:text-properties fo:color="#000000" style:font-name="標楷體" style:font-name-asian="標楷體1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1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1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7" style:family="paragraph" style:parent-style-name="Standard">
      <style:text-properties fo:color="#000000"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style:line-height-at-least="0cm"/>
      <style:text-properties fo:color="#000000" style:font-name="標楷體" fo:font-size="10pt" style:font-name-asian="標楷體1" style:font-size-asian="10pt"/>
    </style:style>
    <style:style style:name="P19" style:family="paragraph" style:parent-style-name="Standard">
      <style:paragraph-properties style:line-height-at-least="0cm"/>
      <style:text-properties fo:color="#000000" style:font-name="標楷體" fo:font-size="11pt" style:font-name-asian="標楷體1" style:font-size-asian="11pt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1pt" style:font-name-asian="標楷體1" style:font-size-asian="11pt"/>
    </style:style>
    <style:style style:name="P21" style:family="paragraph" style:parent-style-name="Standard">
      <style:text-properties fo:color="#000000" style:font-name-asian="標楷體1" style:font-weight-complex="bold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00" style:font-name="F" fo:font-size="9pt" fo:letter-spacing="-0.004cm" style:font-size-asian="9pt" style:font-name-complex="F1" style:font-size-complex="11pt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00" style:font-name="F" fo:font-size="9pt" style:font-size-asian="9pt" style:font-name-complex="F1" style:font-size-complex="10pt"/>
    </style:style>
    <style:style style:name="P24" style:family="paragraph" style:parent-style-name="Standard">
      <style:paragraph-properties style:line-height-at-least="0cm"/>
      <style:text-properties fo:color="#000000" style:font-name="F" fo:font-size="9pt" style:font-size-asian="9pt" style:font-name-complex="F1"/>
    </style:style>
    <style:style style:name="P25" style:family="paragraph" style:parent-style-name="Standard">
      <style:paragraph-properties style:line-height-at-least="0cm" fo:text-align="justify" style:justify-single-word="false"/>
      <style:text-properties fo:color="#000000" style:font-name="F" fo:font-size="9pt" style:font-size-asian="9pt" style:font-name-complex="F1"/>
    </style:style>
    <style:style style:name="P26" style:family="paragraph" style:parent-style-name="Standard">
      <style:paragraph-properties fo:line-height="115%"/>
      <style:text-properties fo:color="#000000" fo:font-size="11pt" style:font-name-asian="標楷體1" style:font-size-asian="11pt" style:font-size-complex="11pt"/>
    </style:style>
    <style:style style:name="P27" style:family="paragraph" style:parent-style-name="Standard">
      <style:paragraph-properties style:line-height-at-least="0cm" fo:text-align="justify" style:justify-single-word="false"/>
      <style:text-properties fo:color="#000000" fo:font-size="11pt" style:font-name-asian="標楷體1" style:font-size-asian="11pt" style:font-size-complex="11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Num6">
      <style:paragraph-properties fo:text-align="justify" style:justify-single-word="false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style:line-height-at-least="0cm" fo:text-align="justify" style:justify-single-word="false"/>
    </style:style>
    <style:style style:name="P32" style:family="paragraph" style:parent-style-name="Standard">
      <style:paragraph-properties style:line-height-at-least="0cm" fo:text-align="center" style:justify-single-word="false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115%"/>
    </style:style>
    <style:style style:name="P35" style:family="paragraph" style:parent-style-name="Standard">
      <style:paragraph-properties fo:line-height="115%" fo:text-align="justify" style:justify-single-wor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margin-left="0cm" fo:margin-right="0cm" fo:text-indent="-0.102cm" style:auto-text-indent="false"/>
    </style:style>
    <style:style style:name="P38" style:family="paragraph" style:parent-style-name="Standard">
      <style:paragraph-properties fo:margin-left="0.409cm" fo:margin-right="0cm" fo:text-indent="-0.409cm" style:auto-text-indent="false"/>
    </style:style>
    <style:style style:name="P39" style:family="paragraph" style:parent-style-name="Standard">
      <style:paragraph-properties fo:margin-left="-0.166cm" fo:margin-right="0cm" fo:text-indent="0cm" style:auto-text-indent="false"/>
      <style:text-properties fo:color="#000000" style:font-name="標楷體" fo:font-size="10pt" style:font-name-asian="標楷體1" style:font-size-asian="10pt"/>
    </style:style>
    <style:style style:name="P40" style:family="paragraph" style:parent-style-name="Standard">
      <style:paragraph-properties fo:margin-left="-0.166cm" fo:margin-right="0cm" fo:text-align="center" style:justify-single-word="false" fo:text-indent="0cm" style:auto-text-indent="false"/>
      <style:text-properties fo:color="#000000" style:font-name="標楷體" fo:font-size="11pt" style:font-name-asian="標楷體1" style:font-size-asian="11pt"/>
    </style:style>
    <style:style style:name="P41" style:family="paragraph" style:parent-style-name="Standard">
      <style:paragraph-properties style:line-height-at-least="0cm" fo:text-align="justify" style:justify-single-word="false" fo:padding="0cm" fo:border="none"/>
    </style:style>
    <style:style style:name="P42" style:family="paragraph" style:parent-style-name="Standard">
      <style:paragraph-properties fo:margin-left="0.423cm" fo:margin-right="0cm" fo:text-indent="-0.423cm" style:auto-text-indent="false"/>
    </style:style>
    <style:style style:name="P43" style:family="paragraph" style:parent-style-name="Standard">
      <style:paragraph-properties fo:margin-left="0cm" fo:margin-right="1.88cm" style:line-height-at-least="0cm" fo:text-indent="0cm" style:auto-text-indent="false"/>
      <style:text-properties fo:color="#000000" style:font-name="標楷體" style:font-name-asian="標楷體1"/>
    </style:style>
    <style:style style:name="P44" style:family="paragraph" style:parent-style-name="Standard">
      <style:paragraph-properties fo:margin-left="-0.187cm" fo:margin-right="0cm" style:line-height-at-least="0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0.06cm" style:line-height-at-least="0cm" fo:text-indent="0cm" style:auto-text-indent="false"/>
    </style:style>
    <style:style style:name="P46" style:family="paragraph" style:parent-style-name="Standard">
      <style:paragraph-properties fo:margin-left="0cm" fo:margin-right="0cm" style:line-height-at-least="0cm" fo:text-indent="1.27cm" style:auto-text-indent="false"/>
      <style:text-properties fo:color="#000000" style:font-name="標楷體" style:font-name-asian="標楷體1"/>
    </style:style>
    <style:style style:name="P47" style:family="paragraph" style:parent-style-name="Standard">
      <style:paragraph-properties fo:margin-left="-0.157cm" fo:margin-right="0cm" fo:text-align="center" style:justify-single-word="false" fo:text-indent="0cm" style:auto-text-indent="false"/>
      <style:text-properties fo:color="#000000" style:font-name="標楷體" style:font-name-asian="標楷體1"/>
    </style:style>
    <style:style style:name="P48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49" style:family="paragraph" style:parent-style-name="Standard">
      <style:paragraph-properties fo:margin-left="-0.178cm" fo:margin-right="0cm" fo:text-align="center" style:justify-single-word="false" fo:text-indent="0cm" style:auto-text-indent="false"/>
      <style:text-properties fo:color="#000000" style:font-name="標楷體" style:font-name-asian="標楷體1"/>
    </style:style>
    <style:style style:name="P50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text-indent="0.423cm" style:auto-text-indent="false"/>
    </style:style>
    <style:style style:name="P52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53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56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58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59" style:family="paragraph" style:parent-style-name="Standard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10pt" style:font-name-asian="標楷體1" style:font-size-asian="10pt"/>
    </style:style>
    <style:style style:name="T4" style:family="text">
      <style:text-properties fo:color="#000000"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fo:font-size="10pt" style:font-name-asian="標楷體1" style:font-size-asian="10pt" style:font-size-complex="11pt"/>
    </style:style>
    <style:style style:name="T6" style:family="text">
      <style:text-properties fo:color="#000000" style:font-name="標楷體" fo:letter-spacing="-0.007cm" style:font-name-asian="標楷體1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000000" style:font-name="標楷體" fo:font-size="11pt" style:font-name-asian="標楷體1" style:font-size-asian="11pt"/>
    </style:style>
    <style:style style:name="T9" style:family="text">
      <style:text-properties fo:color="#000000" style:font-name="標楷體" fo:font-size="11pt" style:font-name-asian="標楷體1" style:font-size-asian="11pt" style:font-size-complex="11pt"/>
    </style:style>
    <style:style style:name="T10" style:family="text">
      <style:text-properties fo:color="#000000" style:font-name="標楷體" fo:letter-spacing="-0.021cm" style:font-name-asian="標楷體1"/>
    </style:style>
    <style:style style:name="T11" style:family="text">
      <style:text-properties fo:color="#000000" fo:letter-spacing="-0.007cm" style:font-name-asian="標楷體1"/>
    </style:style>
    <style:style style:name="T12" style:family="text">
      <style:text-properties fo:color="#000000" fo:letter-spacing="-0.007cm" style:font-name-asian="標楷體1" style:font-size-complex="11pt"/>
    </style:style>
    <style:style style:name="T13" style:family="text">
      <style:text-properties fo:color="#000000" style:letter-kerning="true" style:font-name-asian="標楷體1"/>
    </style:style>
    <style:style style:name="T14" style:family="text">
      <style:text-properties fo:color="#000000" style:font-name="F" fo:font-size="9pt" style:letter-kerning="true" style:font-size-asian="9pt" style:font-name-complex="F1"/>
    </style:style>
    <style:style style:name="T15" style:family="text">
      <style:text-properties fo:color="#000000" style:font-name="F" fo:font-size="9pt" fo:letter-spacing="-0.007cm" style:font-size-asian="9pt" style:font-name-complex="F1"/>
    </style:style>
    <style:style style:name="T16" style:family="text">
      <style:text-properties fo:color="#000000" style:font-name="F" fo:font-size="9pt" fo:letter-spacing="-0.007cm" style:font-size-asian="9pt" style:font-name-complex="F1" style:font-size-complex="11pt"/>
    </style:style>
    <style:style style:name="T17" style:family="text">
      <style:text-properties fo:color="#000000" style:font-name="F" fo:font-size="9pt" fo:letter-spacing="-0.007cm" style:font-size-asian="9pt" style:font-name-complex="F1" style:font-size-complex="9pt"/>
    </style:style>
    <style:style style:name="T18" style:family="text">
      <style:text-properties fo:color="#000000" style:font-name="F" fo:font-size="9pt" fo:letter-spacing="-0.007cm" style:font-size-asian="9pt" style:font-name-complex="F1" style:font-size-complex="10pt"/>
    </style:style>
    <style:style style:name="T19" style:family="text">
      <style:text-properties fo:color="#000000" style:font-name="F" fo:font-size="9pt" style:font-size-asian="9pt" style:font-name-complex="F1"/>
    </style:style>
    <style:style style:name="T20" style:family="text">
      <style:text-properties fo:color="#000000" style:font-name="F" fo:font-size="9pt" style:font-size-asian="9pt" style:font-name-complex="F1" style:font-size-complex="11pt"/>
    </style:style>
    <style:style style:name="T21" style:family="text">
      <style:text-properties fo:color="#000000" style:font-name="F" fo:font-size="9pt" style:font-size-asian="9pt" style:font-name-complex="F1" style:font-size-complex="9pt"/>
    </style:style>
    <style:style style:name="T22" style:family="text">
      <style:text-properties fo:color="#000000" style:font-name="F" fo:font-size="9pt" style:font-size-asian="9pt" style:font-name-complex="F1" style:font-size-complex="10pt"/>
    </style:style>
    <style:style style:name="T23" style:family="text">
      <style:text-properties fo:color="#000000" style:font-name="F" fo:font-size="9pt" fo:letter-spacing="-0.004cm" style:font-size-asian="9pt" style:font-name-complex="F1" style:font-size-complex="11pt"/>
    </style:style>
    <style:style style:name="T24" style:family="text">
      <style:text-properties fo:color="#000000" style:font-name="F" fo:font-size="10pt" style:letter-kerning="true" style:font-size-asian="10pt" style:font-name-complex="F1"/>
    </style:style>
    <style:style style:name="T25" style:family="text">
      <style:text-properties fo:color="#000000" style:font-name-asian="標楷體1"/>
    </style:style>
    <style:style style:name="T26" style:family="text">
      <style:text-properties fo:color="#000000" style:font-name-asian="標楷體1" style:font-size-complex="11pt"/>
    </style:style>
    <style:style style:name="T27" style:family="text">
      <style:text-properties fo:color="#000000" style:font-name-asian="標楷體1" style:font-weight-complex="bold"/>
    </style:style>
    <style:style style:name="T28" style:family="text">
      <style:text-properties fo:color="#000000" fo:font-size="10pt" style:font-name-asian="標楷體1" style:font-size-asian="10pt" style:font-size-complex="11pt" style:font-weight-complex="bold"/>
    </style:style>
    <style:style style:name="T29" style:family="text">
      <style:text-properties fo:color="#000000" fo:letter-spacing="-0.011cm" style:font-name-asian="標楷體1"/>
    </style:style>
    <style:style style:name="T30" style:family="text">
      <style:text-properties fo:color="#000000" fo:letter-spacing="-0.011cm" style:font-name-asian="標楷體1" style:font-weight-complex="bold"/>
    </style:style>
    <style:style style:name="T31" style:family="text">
      <style:text-properties fo:color="#000000" fo:font-size="11pt" fo:letter-spacing="-0.011cm" style:font-name-asian="標楷體1" style:font-size-asian="11pt"/>
    </style:style>
    <style:style style:name="T32" style:family="text">
      <style:text-properties fo:color="#000000" fo:font-size="11pt" fo:letter-spacing="-0.011cm" style:font-name-asian="標楷體1" style:font-size-asian="11pt" style:font-size-complex="11pt"/>
    </style:style>
    <style:style style:name="T33" style:family="text">
      <style:text-properties fo:color="#000000" fo:font-size="11pt" style:font-name-asian="標楷體1" style:font-size-asian="11pt"/>
    </style:style>
    <style:style style:name="T34" style:family="text">
      <style:text-properties fo:color="#000000" fo:letter-spacing="-0.014cm" style:font-name-asian="標楷體1" style:font-weight-complex="bold"/>
    </style:style>
    <style:style style:name="T35" style:family="text">
      <style:text-properties fo:color="#000000" style:text-underline-style="solid" style:text-underline-width="auto" style:text-underline-color="font-color" style:font-name-asian="標楷體1"/>
    </style:style>
    <style:style style:name="T36" style:family="text">
      <style:text-properties style:font-name="標楷體" style:font-name-asian="標楷體1"/>
    </style:style>
    <style:style style:name="T37" style:family="text">
      <style:text-properties style:font-name="標楷體" fo:font-size="18pt" style:font-name-asian="標楷體1" style:font-size-asian="18pt" style:font-size-complex="18pt"/>
    </style:style>
    <style:style style:name="T38" style:family="text">
      <style:text-properties fo:font-size="16pt" style:font-name-asian="標楷體1" style:font-size-asian="16pt"/>
    </style:style>
    <style:style style:name="T39" style:family="text">
      <style:text-properties fo:color="#ff00ff" style:font-name="標楷體" fo:font-size="12pt" style:font-name-asian="標楷體1" style:font-size-asian="12pt" style:font-size-complex="12pt"/>
    </style:style>
    <style:style style:name="T40" style:family="text">
      <style:text-properties fo:color="#ff0000" style:font-name="標楷體" fo:font-size="18pt" style:font-name-asian="標楷體1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2">提報編號</text:span></text:p>
      <text:p text:style-name="Standard"><text:span text:style-name="T4">(提報人無需填寫)</text:span></text:p>
      <text:p text:style-name="P17"/>
      <text:p text:style-name="Standard"><text:span text:style-name="T4">(年度-月份-3位序號)</text:span></text:p>
      <text:p text:style-name="Standard"><text:span text:style-name="T2">﹡提報日期</text:span></text:p>
      <text:p text:style-name="P37"><text:span text:style-name="T2">民國 <text:s text:c="3"/>年 <text:s text:c="3"/>月 <text:s text:c="3"/>日</text:span></text:p>
      <text:p text:style-name="P38"><text:span text:style-name="T6">﹡項目名稱</text:span></text:p>
      <text:p text:style-name="P39"/>
      <text:p text:style-name="P28"><text:span text:style-name="T2">﹡所屬族群</text:span></text:p>
      <text:p text:style-name="P30"><text:span text:style-name="T2">□漢民族</text:span><text:span text:style-name="T7"> <text:s text:c="8"/></text:span></text:p>
      <text:p text:style-name="P13"/>
      <text:p text:style-name="P30"><text:span text:style-name="T2">□其他</text:span><text:span text:style-name="T7"> <text:s text:c="17"/></text:span></text:p>
      <text:p text:style-name="P33"><text:span text:style-name="T2">分 <text:s/>類<text:line-break/>(可複選)</text:span></text:p>
      <text:p text:style-name="P34"><text:span text:style-name="T2">□音樂　□</text:span><text:span text:style-name="T13">歌謠　</text:span><text:span text:style-name="T2">□</text:span><text:span text:style-name="T13">舞蹈　</text:span><text:span text:style-name="T2">□</text:span><text:span text:style-name="T13">戲曲　</text:span><text:span text:style-name="T2">□</text:span><text:span text:style-name="T13">說唱<text:line-break/></text:span><text:span text:style-name="T2">□</text:span><text:span text:style-name="T13">雜技　</text:span><text:span text:style-name="T2">□其他＿＿＿＿＿＿＿＿＿＿＿</text:span></text:p>
      <text:p text:style-name="P41"><text:span text:style-name="T14">本法施行細則第九條說明：「傳統表演藝術，包括以人聲、肢體、樂器、戲偶等為主要媒介，具有一定藝術價值之傳統文化表現形式，如歌謠、舞蹈…等」。如.無合適之選項，可於其他欄中自由填寫。</text:span></text:p>
      <text:p text:style-name="P28"><text:span text:style-name="T2">﹡所在地<text:line-break/></text:span><text:span text:style-name="T8">(行政區域)</text:span></text:p>
      <text:p text:style-name="P40"/>
      <text:p text:style-name="P42"><text:span text:style-name="T2">﹡舊地名／部落名稱</text:span></text:p>
      <text:p text:style-name="P40"/>
      <text:p text:style-name="P28"><text:span text:style-name="T2">傳承現況</text:span></text:p>
      <text:p text:style-name="P35"><text:span text:style-name="T2">□良好　□瀕危　□其他特別注意事項＿＿＿＿＿＿＿＿＿＿＿</text:span></text:p>
      <text:p text:style-name="Standard"><text:span text:style-name="T2">﹡歷史軌跡</text:span></text:p>
      <text:p text:style-name="Standard"><text:span text:style-name="T2">說明</text:span></text:p>
      <text:p text:style-name="P21"/>
      <text:list xml:id="list6170870473545156869" text:style-name="WWNum15">
        <text:list-item>
          <text:p text:style-name="P5"><text:span text:style-name="T16">說明此傳統表演藝術之由來或發源地、變化、發展軌跡等，闡明作為無形文化資產所具有之世代交替、累積與變化之發展歷程。</text:span></text:p>
        </text:list-item>
        <text:list-item>
          <text:p text:style-name="P5"><text:span text:style-name="T20">傳統表演藝術的名稱，可能有很多不同說法，有的是社群慣用的名稱，有的是官方使用的名稱；如有不同名稱，可逐一記錄。</text:span></text:p>
        </text:list-item>
        <text:list-item>
          <text:p text:style-name="P5"><text:span text:style-name="T20">可使用訪談資料或歷史文獻協助說明，唯須註明來源。</text:span></text:p>
        </text:list-item>
      </text:list>
      <text:p text:style-name="Standard"><text:span text:style-name="T2">﹡特 <text:s text:c="3"/>色</text:span></text:p>
      <text:p text:style-name="Standard"><text:span text:style-name="T2">說明</text:span></text:p>
      <text:list xml:id="list803847367544220360" text:style-name="WWNum16">
        <text:list-item>
          <text:p text:style-name="P4"><text:soft-page-break/><text:span text:style-name="T26">技藝特徵</text:span></text:p>
        </text:list-item>
      </text:list>
      <text:p text:style-name="P21"/>
      <text:list xml:id="list2452851506631964983" text:style-name="WWNum26">
        <text:list-item>
          <text:p text:style-name="P9"><text:span text:style-name="T21">說明此項目可作為無形文資的核心保護</text:span><text:span text:style-name="T17">對象</text:span><text:span text:style-name="T21">，如具有藝術價值、時代或流派特色或可反映族群或地方審美觀的表現形式與內容要項。</text:span></text:p>
        </text:list-item>
        <text:list-item>
          <text:p text:style-name="P9"><text:span text:style-name="T21">包括構成某傳統表演藝術項目之知識與實踐系統整體內涵，例如「演出」的知識與技藝，以及重要劇本、樂器、服裝、相關信仰儀式等。</text:span></text:p>
        </text:list-item>
      </text:list>
      <text:list xml:id="list35383632" text:continue-list="list803847367544220360" text:style-name="WWNum16">
        <text:list-item>
          <text:p text:style-name="P8"><text:span text:style-name="T32">上述</text:span><text:span text:style-name="T31">特徵涉及其他類別之內涵</text:span></text:p>
        </text:list-item>
      </text:list>
      <text:p text:style-name="P31"><text:span text:style-name="T2">□傳統工藝__________□口述傳統_________________</text:span></text:p>
      <text:p text:style-name="P31"><text:span text:style-name="T2">□民俗_____________ □傳統知識與實踐___________</text:span></text:p>
      <text:p text:style-name="P31"><text:span text:style-name="T2">□無</text:span></text:p>
      <text:p text:style-name="P31"><text:span text:style-name="T20">提報傳統表演藝術之項目，可能亦有與其他無形文化資產類別相關的重要知識或內涵。</text:span></text:p>
      <text:list xml:id="list35402058" text:continue-numbering="true" text:style-name="WWNum16">
        <text:list-item>
          <text:p text:style-name="P10"><text:span text:style-name="T34">相關場所、 </text:span><text:span text:style-name="T30">空間</text:span></text:p>
        </text:list-item>
      </text:list>
      <text:p text:style-name="P21"/>
      <text:p text:style-name="P31"><text:span text:style-name="T20">指與此傳統表演藝術相關的文化空間或文化場域，包括：此傳統表演藝術流傳之核心地區、規模（所擴及之地域範圍）以及相關的活動空間（如廟宇四周的軒社）等，兼具時間性與空間性。</text:span></text:p>
      <text:list xml:id="list35389927" text:continue-numbering="true" text:style-name="WWNum16">
        <text:list-item>
          <text:p text:style-name="P10"><text:span text:style-name="T27">重要相關物件</text:span></text:p>
        </text:list-item>
      </text:list>
      <text:p text:style-name="P21"/>
      <text:p text:style-name="P22"/>
      <text:p text:style-name="P31"><text:span text:style-name="T23">進行此傳統表演藝術時使用的必要物件或工具，如服裝、道具、戲臺等(記錄其傳統名稱)</text:span></text:p>
      <text:p text:style-name="P31"><text:span text:style-name="T2">﹡相關實踐者</text:span></text:p>
      <text:p text:style-name="P31"><text:span text:style-name="T8">說明</text:span></text:p>
      <text:p text:style-name="P12"><text:bookmark text:name="_GoBack"/></text:p>
      <text:list xml:id="list6297084610759884166" text:style-name="WWNum24">
        <text:list-item>
          <text:p text:style-name="P6"><text:span text:style-name="T22">列出在此傳統表演藝術中實際執行、扮演核心角色之相關實踐者，包括群體、團體或個人。</text:span></text:p>
        </text:list-item>
        <text:list-item>
          <text:p text:style-name="P6"><text:span text:style-name="T22">簡要指出這些相關實踐者在此傳統表演藝術中，執行或參與了哪些項目或過程。</text:span></text:p>
        </text:list-item>
      </text:list>
      <text:p text:style-name="P28"><text:span text:style-name="T2">﹡資料來源及相關使用考量</text:span></text:p>
      <text:p text:style-name="P26"/>
      <text:list xml:id="list6691465686076796831" text:style-name="WWNum25">
        <text:list-item>
          <text:p text:style-name="P7"><text:span text:style-name="T22">上述各欄位之資料來源，如參考文獻（作者，年份。《出版品名稱》，出版地：出版單位）、田野或訪談（受訪人姓名，年月日）。</text:span></text:p>
        </text:list-item>
        <text:list-item>
          <text:p text:style-name="P7"><text:span text:style-name="T18">可註明使用上述資料或資料蒐集時，特殊的文化限制或考量</text:span><text:span text:style-name="T20">，包括實踐者是否同意此項目列入普查資料、是否有部分資料公開之限制等。</text:span></text:p>
        </text:list-item>
      </text:list>
      <text:p text:style-name="P32"><text:span text:style-name="T2">相關實踐者基本資料 (可同時填寫一位以上的個人／團體)</text:span></text:p>
      <text:p text:style-name="Standard"><text:span text:style-name="T2">個人</text:span></text:p>
      <text:p text:style-name="P32"><text:span text:style-name="T6">﹡姓 <text:s/>名</text:span></text:p>
      <text:p text:style-name="P13"/>
      <text:p text:style-name="P32"><text:span text:style-name="T2">相關實踐者照片</text:span></text:p>
      <text:p text:style-name="P16"/>
      <text:p text:style-name="P32"><text:soft-page-break/><text:span text:style-name="T6">﹡出生年</text:span></text:p>
      <text:p text:style-name="P43"/>
      <text:p text:style-name="P43"/>
      <text:p text:style-name="P16"/>
      <text:p text:style-name="P32"><text:span text:style-name="T6">所屬團體</text:span></text:p>
      <text:p text:style-name="P43"/>
      <text:p text:style-name="P43"/>
      <text:p text:style-name="P16"/>
      <text:p text:style-name="P44"><text:span text:style-name="T11">E-mail/網址</text:span></text:p>
      <text:p text:style-name="P43"/>
      <text:p text:style-name="P43"/>
      <text:p text:style-name="P16"/>
      <text:p text:style-name="P32"><text:span text:style-name="T6">﹡電 <text:s/>話</text:span></text:p>
      <text:p text:style-name="P30"><text:span text:style-name="T2">公： <text:s text:c="18"/>宅： <text:s text:c="18"/>手機：</text:span></text:p>
      <text:p text:style-name="P16"/>
      <text:p text:style-name="P32"><text:span text:style-name="T6">戶籍地址</text:span></text:p>
      <text:p text:style-name="P45"><text:span text:style-name="T2"><text:s text:c="3"/>縣(市) <text:s text:c="4"/>鄉鎮市區 <text:s text:c="3"/>村里 <text:s text:c="2"/>鄰 <text:s text:c="2"/>路(街) <text:s text:c="2"/>段 <text:s text:c="2"/>巷 <text:s text:c="2"/>弄 <text:s text:c="2"/>號 <text:s text:c="2"/>樓</text:span></text:p>
      <text:p text:style-name="P16"/>
      <text:p text:style-name="P44"><text:span text:style-name="T6">﹡聯絡地址</text:span></text:p>
      <text:p text:style-name="P30"><text:span text:style-name="T2">□同上 <text:s text:c="4"/></text:span></text:p>
      <text:p text:style-name="P30"><text:span text:style-name="T2"><text:s text:c="3"/>縣(市) <text:s text:c="4"/>鄉鎮市區 <text:s text:c="3"/>村里 <text:s text:c="2"/>鄰 <text:s text:c="2"/>路(街) <text:s text:c="2"/>段 <text:s text:c="2"/>巷 <text:s text:c="2"/>弄 <text:s text:c="2"/>號 <text:s text:c="2"/>樓</text:span></text:p>
      <text:p text:style-name="P16"/>
      <text:p text:style-name="P44"><text:span text:style-name="T6">﹡</text:span><text:span text:style-name="T12">學藝過程</text:span></text:p>
      <text:p text:style-name="P44"><text:span text:style-name="T9">(</text:span><text:span text:style-name="T8">師承狀況)</text:span></text:p>
      <text:p text:style-name="P46"/>
      <text:p text:style-name="P16"/>
      <text:p text:style-name="P44"><text:span text:style-name="T6">﹡參與經歷</text:span></text:p>
      <text:p text:style-name="P20"/>
      <text:p text:style-name="P31"><text:span text:style-name="T22">如從甚麼時候開始參與、參與了甚麼，參與之身分與扮演的角色等</text:span></text:p>
      <text:p text:style-name="P16"/>
      <text:p text:style-name="P44"><text:span text:style-name="T10">﹡專長與技藝</text:span></text:p>
      <text:p text:style-name="P23"/>
      <text:p text:style-name="P16"/>
      <text:p text:style-name="P32"><text:span text:style-name="T6">代 表 作</text:span></text:p>
      <text:p text:style-name="P23"/>
      <text:p text:style-name="P16"/>
      <text:p text:style-name="P32"><text:soft-page-break/><text:span text:style-name="T6">相關活動<text:line-break/>狀況</text:span></text:p>
      <text:p text:style-name="P20"/>
      <text:p text:style-name="P31"><text:span text:style-name="T22">曾經協助或參加過地方上的教育或各種相關活動</text:span></text:p>
      <text:p text:style-name="P16"/>
      <text:p text:style-name="P32"><text:span text:style-name="T6">得獎紀錄</text:span></text:p>
      <text:p text:style-name="P20"/>
      <text:p text:style-name="P31"><text:span text:style-name="T22">條列得獎之年度、屆次、獎項，如：2001年第一屆總統文化獎。</text:span></text:p>
      <text:p text:style-name="P16"/>
      <text:p text:style-name="P32"><text:span text:style-name="T6">展演紀錄</text:span></text:p>
      <text:p text:style-name="P19"/>
      <text:p text:style-name="P30"><text:span text:style-name="T22">紀錄實踐者曾公開展演活動，填寫格式為：日期(年/月/日)。〈展演名稱〉，地點（縣市-區/鄉/鎮）：主辦單位。</text:span></text:p>
      <text:p text:style-name="P16"/>
      <text:p text:style-name="P32"><text:span text:style-name="T2">傳習紀錄</text:span></text:p>
      <text:p text:style-name="P19"/>
      <text:p text:style-name="P30"><text:span text:style-name="T19">紀錄實踐者曾進行之藝能傳習，填寫格式為：日期（起-迄）(年/月/日）。「傳習名稱」，地點（縣市-區/鄉/鎮），主辦單位，承辦單位。</text:span></text:p>
      <text:p text:style-name="P16"/>
      <text:p text:style-name="P32"><text:span text:style-name="T33">其他項目之保存者認定</text:span></text:p>
      <text:p text:style-name="P27"/>
      <text:p text:style-name="P31"><text:span text:style-name="T15">實踐者如已具其他無形文化資產項目之保存者認定，可註明該項目名稱。</text:span></text:p>
      <text:p text:style-name="P16"/>
      <text:p text:style-name="P32"><text:span text:style-name="T2">出版紀錄</text:span></text:p>
      <text:p text:style-name="P19"/>
      <text:p text:style-name="P30"><text:span text:style-name="T22">與此實踐者相關的各類出版品，填寫格式為：作者，年份。《出版品名稱》，出版地：出版單位。</text:span></text:p>
      <text:p text:style-name="P16"/>
      <text:p text:style-name="P32"><text:span text:style-name="T2">研究/<text:line-break/>調查紀錄</text:span></text:p>
      <text:p text:style-name="P19"/>
      <text:p text:style-name="P30"><text:span text:style-name="T22">與此實踐者相關的研究調查紀錄，填寫格式為：計畫主持人，年份。《研究調查計畫名稱》，調查研究單位。</text:span></text:p>
      <text:p text:style-name="Standard"><text:span text:style-name="T2">團體</text:span></text:p>
      <text:p text:style-name="P32"><text:span text:style-name="T2">﹡名 <text:s/>稱</text:span></text:p>
      <text:p text:style-name="P18"/>
      <text:p text:style-name="P32"><text:span text:style-name="T2">相關實踐團體照片</text:span></text:p>
      <text:p text:style-name="P47"/>
      <text:p text:style-name="P48"><text:soft-page-break/><text:span text:style-name="T2">創辦人</text:span></text:p>
      <text:p text:style-name="P14"/>
      <text:p text:style-name="P13"/>
      <text:p text:style-name="P49"/>
      <text:p text:style-name="P50"><text:span text:style-name="T2">電 <text:s text:c="3"/>話</text:span></text:p>
      <text:p text:style-name="P30"><text:span text:style-name="T2">（ <text:s/>）</text:span></text:p>
      <text:p text:style-name="P13"/>
      <text:p text:style-name="P49"/>
      <text:p text:style-name="P44"><text:span text:style-name="T11">E-mail/網址</text:span></text:p>
      <text:p text:style-name="P13"/>
      <text:p text:style-name="P13"/>
      <text:p text:style-name="P49"/>
      <text:p text:style-name="P32"><text:span text:style-name="T2">成立時間/地點</text:span></text:p>
      <text:p text:style-name="P30"><text:span text:style-name="T2"><text:s text:c="3"/>年 <text:s text:c="3"/>月 <text:s text:c="3"/>日／於＿＿＿＿＿</text:span></text:p>
      <text:p text:style-name="P13"/>
      <text:p text:style-name="P49"/>
      <text:p text:style-name="P50"><text:span text:style-name="T2">代表人</text:span></text:p>
      <text:p text:style-name="P46"/>
      <text:p text:style-name="P16"/>
      <text:p text:style-name="P32"><text:span text:style-name="T2">﹡聯絡人</text:span></text:p>
      <text:p text:style-name="P30"><text:span text:style-name="T2">姓 <text:s/>名</text:span></text:p>
      <text:p text:style-name="P14"/>
      <text:p text:style-name="P16"/>
      <text:p text:style-name="P14"/>
      <text:p text:style-name="P30"><text:span text:style-name="T2">聯絡方式</text:span></text:p>
      <text:p text:style-name="P18"/>
      <text:p text:style-name="P12"/>
      <text:p text:style-name="P44"><text:span text:style-name="T6">﹡</text:span><text:span text:style-name="T12">學藝過程</text:span></text:p>
      <text:p text:style-name="P44"><text:span text:style-name="T9">(</text:span><text:span text:style-name="T8">師承狀況)</text:span></text:p>
      <text:p text:style-name="P46"/>
      <text:p text:style-name="P16"/>
      <text:p text:style-name="P44"><text:span text:style-name="T6">﹡</text:span><text:span text:style-name="T11">參與</text:span><text:span text:style-name="T6">經歷</text:span></text:p>
      <text:p text:style-name="P19"/>
      <text:p text:style-name="P30"><text:span text:style-name="T19">例如，從何時開始參與此項目，所參與的內容為何</text:span></text:p>
      <text:p text:style-name="P16"/>
      <text:p text:style-name="P32"><text:span text:style-name="T2">成員人數</text:span></text:p>
      <text:p text:style-name="P24"/>
      <text:p text:style-name="P16"><text:soft-page-break/></text:p>
      <text:p text:style-name="P32"><text:span text:style-name="T2">團體內重要藝師或演員</text:span></text:p>
      <text:p text:style-name="P24"/>
      <text:p text:style-name="P16"/>
      <text:p text:style-name="P44"><text:span text:style-name="T10">﹡專長與技藝</text:span></text:p>
      <text:p text:style-name="P25"/>
      <text:p text:style-name="P16"/>
      <text:p text:style-name="P32"><text:span text:style-name="T2">代 表 作</text:span></text:p>
      <text:p text:style-name="P25"/>
      <text:p text:style-name="P16"/>
      <text:p text:style-name="P32"><text:span text:style-name="T2">相關活動<text:line-break/>狀況</text:span></text:p>
      <text:p text:style-name="P20"/>
      <text:p text:style-name="P31"><text:span text:style-name="T19">曾經協助或參加過地方上的教育或各種相關活動</text:span></text:p>
      <text:p text:style-name="P16"/>
      <text:p text:style-name="P32"><text:span text:style-name="T2">得獎紀錄</text:span></text:p>
      <text:p text:style-name="P19"/>
      <text:p text:style-name="P30"><text:span text:style-name="T19">條列得獎之年度、屆次、獎項，如：2001年第一屆總統文化獎。</text:span></text:p>
      <text:p text:style-name="P16"/>
      <text:p text:style-name="P32"><text:span text:style-name="T2">展演紀錄</text:span></text:p>
      <text:p text:style-name="P19"/>
      <text:p text:style-name="P30"><text:span text:style-name="T15">紀錄實踐者曾公開展演活動，填寫格式為：日期(年/月/日)。〈展演名稱〉，地點（縣市-區/鄉/鎮）：主辦單位。</text:span></text:p>
      <text:p text:style-name="P16"/>
      <text:p text:style-name="P32"><text:span text:style-name="T2">傳習紀錄</text:span></text:p>
      <text:p text:style-name="P19"/>
      <text:p text:style-name="P30"><text:span text:style-name="T19">紀錄實踐者曾進行之藝能傳習，填寫格式為：日期（起-迄）(年/月/日）。「傳習名稱」，地點（縣市-區/鄉/鎮），主辦單位，承辦單位。。</text:span></text:p>
      <text:p text:style-name="P16"/>
      <text:p text:style-name="P32"><text:span text:style-name="T33">其他項目之保存者認定</text:span></text:p>
      <text:p text:style-name="P27"/>
      <text:p text:style-name="P31"><text:span text:style-name="T15">實踐者如已具其他無形文化資產項目之保存者認定，可註明該項目名稱。</text:span></text:p>
      <text:p text:style-name="P16"/>
      <text:p text:style-name="P32"><text:span text:style-name="T2">出版紀錄</text:span></text:p>
      <text:p text:style-name="P19"/>
      <text:p text:style-name="P30"><text:span text:style-name="T19">與此實踐者相關的各類出版品，填寫格式為：作者，年份。《出版品名稱》，出版地：出版單位。</text:span></text:p>
      <text:p text:style-name="P16"/>
      <text:p text:style-name="P32"><text:soft-page-break/><text:span text:style-name="T2">研究/<text:line-break/>調查紀錄</text:span></text:p>
      <text:p text:style-name="P19"/>
      <text:p text:style-name="P30"><text:span text:style-name="T19">與此實踐者相關的研究調查紀錄，填寫格式為：計畫主持人，年份。《研究調查計畫名稱》，調查研究單位。</text:span></text:p>
      <text:p text:style-name="P33"><text:span text:style-name="T2">受提報之實踐者個人資料使用意願</text:span></text:p>
      <text:p text:style-name="P51"><text:span text:style-name="T2">□同意將上述個人資料提供主管機關於資料登載、辦理公告、資料庫建置等使用。</text:span></text:p>
      <text:p text:style-name="P52"><text:span text:style-name="T2">簽名：＿＿＿＿＿＿＿＿＿＿＿＿＿＿</text:span></text:p>
      <text:p text:style-name="P32"><text:span text:style-name="T9">﹡</text:span><text:span text:style-name="T2">提報人聯絡資料</text:span></text:p>
      <text:p text:style-name="P31"><text:span text:style-name="T2">個人/團體名稱</text:span></text:p>
      <text:p text:style-name="P15"/>
      <text:p text:style-name="P31"><text:span text:style-name="T2">聯絡電話</text:span></text:p>
      <text:p text:style-name="P15"/>
      <text:p text:style-name="P31"><text:span text:style-name="T2">E-mail</text:span></text:p>
      <text:p text:style-name="P15"/>
      <text:p text:style-name="P30"><text:span text:style-name="T2">聯絡地址</text:span></text:p>
      <text:p text:style-name="P13"/>
      <text:p text:style-name="P33"><text:span text:style-name="T2">相關圖片與說明</text:span></text:p>
      <text:p text:style-name="P53"><text:span text:style-name="T2">（提供照片如傳統表演藝術活動紀錄、實踐者等圖像，</text:span></text:p>
      <text:p text:style-name="P53"><text:span text:style-name="T2">可註明圖說、拍攝者/拍攝日期、或圖像使用之限制）</text:span></text:p>
      <text:p text:style-name="P33"><text:span text:style-name="T2">評估紀錄（本欄由縣市文化資產主管機關填寫）</text:span></text:p>
      <text:p text:style-name="P55"><text:span text:style-name="T2">□ 具備列冊追蹤潛力 <text:s text:c="4"/>□ 具登錄及認定潛力 <text:s text:c="6"/>□ 尚待進一步評估</text:span></text:p>
      <text:p text:style-name="P54"><text:span text:style-name="T2">□ 改列或增列為其他無形文化資產項目</text:span><text:span text:style-name="T35"> <text:s text:c="13"/></text:span><text:span text:style-name="T25"><text:s/></text:span><text:span text:style-name="T2">□ </text:span></text:p>
      <text:p text:style-name="P54"><text:span text:style-name="T25">列冊（理由</text:span><text:span text:style-name="T35"> <text:s text:c="16"/></text:span><text:span text:style-name="T25">）</text:span><text:span text:style-name="T2"> <text:s text:c="18"/></text:span></text:p>
      <text:p text:style-name="P33"><text:span text:style-name="T2">處理情形（本欄由縣市文化資產主管機關填寫）</text:span></text:p>
      <text:list xml:id="list6106285532279887637" text:style-name="WWNum6">
        <text:list-item>
          <text:p text:style-name="P29"><text:span text:style-name="T2">基本資料完整性之法定審查　□已通過　□未通過</text:span></text:p>
        </text:list-item>
        <text:list-item>
          <text:p text:style-name="P29"><text:span text:style-name="T2">「現場訪查」之法定程序　　□已辦理　□未辦理</text:span></text:p>
        </text:list-item>
        <text:list-item>
          <text:p text:style-name="P29"><text:span text:style-name="T2">列冊追蹤與否之決定 <text:s text:c="7"/>□</text:span></text:p>
        </text:list-item>
        <text:list-item>
          <text:p text:style-name="P29"><text:span text:style-name="T2">列冊追蹤</text:span></text:p>
        </text:list-item>
      </text:list>
      <text:p text:style-name="P56"><text:span text:style-name="T2"><text:s text:c="26"/>□列冊追蹤，但不提送登錄審議</text:span></text:p>
      <text:p text:style-name="P56"><text:span text:style-name="T2">　　　　　　　　　　　　　□列冊追蹤，將安排提送登錄及認定審議委員會審議</text:span></text:p>
      <text:p text:style-name="P15"/>
      <text:p text:style-name="P57"><text:span text:style-name="T2">其他，說明：</text:span><text:span text:style-name="T7"> <text:s text:c="83"/></text:span></text:p>
      <text:p text:style-name="P36"><text:span text:style-name="T2"><text:s text:c="35"/>處理時間： <text:s text:c="3"/>年 <text:s text:c="3"/>月 <text:s text:c="2"/>日</text:span></text:p>
      <text:p text:style-name="P58"><text:soft-page-break/><text:span text:style-name="T5">填表說明：</text:span></text:p>
      <text:list xml:id="list4040095040482641186" text:style-name="WWNum10">
        <text:list-item>
          <text:p text:style-name="P11"><text:span text:style-name="T5">使用時得依實際需要延伸各欄位及內容，但請以A4規格紙張為準。</text:span></text:p>
        </text:list-item>
        <text:list-item>
          <text:p text:style-name="P11"><text:span text:style-name="T5">「﹡</text:span></text:p>
        </text:list-item>
        <text:list-item>
          <text:p text:style-name="P11"><text:span text:style-name="T5">為必填欄位，請確實填具。</text:span></text:p>
        </text:list-item>
        <text:list-item>
          <text:p text:style-name="P11"><text:span text:style-name="T5">除「提報日期」一律以「民國」填寫外；其餘需填寫相關「年代」或「年份」之欄位，依文獻或相關資料實際記述方式填寫。</text:span></text:p>
        </text:list-item>
        <text:list-item>
          <text:p text:style-name="P11"><text:span text:style-name="T5">相關實踐者基本資料欄，視其為個人或團體選擇填寫，如不只一人/一個團體，或同時有個人及團體亦可都填寫。</text:span></text:p>
        </text:list-item>
        <text:list-item>
          <text:p text:style-name="P11"><text:span text:style-name="T5">相關實踐者(個人/團體)照片，可盡可能提供多張（幅）。團體照片，以可表現該團體的特色（如正在進行傳統表演藝術之操作照片）或呈現該團體代表藝師等內容為主。代表藝師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1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1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asian="新細明體"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6pt" style:font-name-asian="標楷體1" style:font-size-asian="16pt"/>
    </style:style>
    <style:style style:name="MT2" style:family="text">
      <style:text-properties fo:color="#ff00ff" style:font-name="標楷體" fo:font-size="12pt" style:font-name-asian="標楷體1" style:font-size-asian="12pt" style:font-size-complex="12pt"/>
    </style:style>
    <style:style style:name="MT3" style:family="text">
      <style:text-properties style:font-name="標楷體" fo:font-size="18pt" style:font-name-asian="標楷體1" style:font-size-asian="18pt" style:font-size-complex="18pt"/>
    </style:style>
    <style:style style:name="MT4" style:family="text">
      <style:text-properties fo:color="#ff0000" style:font-name="標楷體" fo:font-size="18pt" style:font-name-asian="標楷體1" style:font-size-asian="18pt" style:font-size-complex="18pt"/>
    </style:style>
    <style:style style:name="MT5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桃園市傳統表演藝術—提報表</text:span></text:p>
        <text:p text:style-name="MP2"><text:span text:style-name="MT2">(106年9月版)</text:span></text:p>
        <text:p text:style-name="Header"><text:bookmark text:name="_MON_1553338287"/><text:span text:style-name="MT3">○縣（市）傳統表演藝術</text:span><text:span text:style-name="MT4">--</text:span><text:span text:style-name="MT3">提報表</text:span></text:p>
      </style:header>
      <style:footer>
        <text:p text:style-name="MP3"><text:span text:style-name="MT5">第</text:span><text:page-number text:select-page="current">8</text:page-number><text:span text:style-name="page_20_number"><text:span text:style-name="MT5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傅星蕙</dc:creator>
    <meta:editing-cycles>4</meta:editing-cycles>
    <meta:print-date>2017-06-16T08:43:00</meta:print-date>
    <meta:creation-date>2017-10-16T01:58:00</meta:creation-date>
    <dc:date>2018-05-23T06:36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8" meta:paragraph-count="146" meta:word-count="2508" meta: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