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7708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93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2.2638in"/>
    </style:style>
    <style:style style:name="Table1" style:family="table" style:master-page-name="MP0">
      <style:table-properties style:width="7.5125in" fo:margin-left="-0.6451in" table:align="left"/>
    </style:style>
    <style:style style:name="TableRow14" style:family="table-row">
      <style:table-row-properties style:min-row-height="0.034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in" fo:text-indent="-0.0402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letter-spacing="-0.0027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5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新細明體" style:font-name-asian="新細明體" fo:font-size="9pt" style:font-size-asian="9pt"/>
    </style:style>
    <style:style style:name="T77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8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9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80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81" style:family="table-row">
      <style:table-row-properties style:min-row-height="0.097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3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2" style:family="table-row">
      <style:table-row-properties style:min-row-height="0.13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P127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2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31" style:family="table-row">
      <style:table-row-properties style:min-row-height="0.14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6" style:family="table-row">
      <style:table-row-properties style:min-row-height="0.267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 fo:margin-left="-0.075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5" style:family="table-row">
      <style:table-row-properties style:min-row-height="0.256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58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6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-0.0041i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 fo:margin-left="-0.075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letter-spacing="-0.0055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 fo:margin-left="-0.0756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2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4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86" style:family="table-row">
      <style:table-row-properties style:min-row-height="0.5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新細明體" style:font-name-asian="新細明體" fo:font-size="9pt" style:font-size-asian="9pt"/>
    </style:style>
    <style:style style:name="T194" style:parent-style-name="預設段落字型" style:family="text">
      <style:text-properties style:font-name="新細明體" style:font-name-asian="新細明體" fo:font-size="9pt" style:font-size-asian="9pt"/>
    </style:style>
    <style:style style:name="T19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96" style:family="table-row">
      <style:table-row-properties style:min-row-height="0.145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1" style:family="table-row">
      <style:table-row-properties style:min-row-height="0.5638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06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7" style:family="table-row">
      <style:table-row-properties style:min-row-height="0.084in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14" style:parent-style-name="清單段落" style:list-style-name="LFO18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8" style:family="table-row">
      <style:table-row-properties style:min-row-height="0.084in" fo:keep-together="always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Row227" style:family="table-row">
      <style:table-row-properties style:min-row-height="0.059in" fo:keep-together="always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right="0.7402in"/>
      <style:text-properties style:font-name-asian="標楷體"/>
    </style:style>
    <style:style style:name="P233" style:parent-style-name="內文" style:family="paragraph">
      <style:paragraph-properties style:line-height-at-least="0in" fo:margin-right="0.7402in"/>
      <style:text-properties style:font-name-asian="標楷體"/>
    </style:style>
    <style:style style:name="TableRow234" style:family="table-row">
      <style:table-row-properties style:min-row-height="0.1569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right="0.7402in"/>
      <style:text-properties style:font-name-asian="標楷體"/>
    </style:style>
    <style:style style:name="P240" style:parent-style-name="內文" style:family="paragraph">
      <style:paragraph-properties style:line-height-at-least="0in" fo:margin-right="0.7402in"/>
      <style:text-properties style:font-name-asian="標楷體"/>
    </style:style>
    <style:style style:name="TableRow241" style:family="table-row">
      <style:table-row-properties style:min-row-height="0.059in" fo:keep-together="always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 fo:margin-right="0.7402in"/>
      <style:text-properties style:font-name-asian="標楷體"/>
    </style:style>
    <style:style style:name="P247" style:parent-style-name="內文" style:family="paragraph">
      <style:paragraph-properties style:line-height-at-least="0in" fo:margin-right="0.7402in"/>
      <style:text-properties style:font-name-asian="標楷體"/>
    </style:style>
    <style:style style:name="TableRow248" style:family="table-row">
      <style:table-row-properties style:min-row-height="0.059in" fo:keep-together="always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Row254" style:family="table-row">
      <style:table-row-properties style:min-row-height="0.0486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Row260" style:family="table-row">
      <style:table-row-properties style:min-row-height="0.4916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68" style:family="table-row">
      <style:table-row-properties style:min-row-height="0.0486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6" style:family="table-row">
      <style:table-row-properties style:min-row-height="0.0486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84" style:family="table-row">
      <style:table-row-properties style:min-row-height="0.0486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292" style:family="table-row">
      <style:table-row-properties style:min-row-height="0.059in" fo:keep-together="always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059in" fo:keep-together="always"/>
    </style:style>
    <style:style style:name="P309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P314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Row315" style:family="table-row">
      <style:table-row-properties style:min-row-height="0.059in" fo:keep-together="always"/>
    </style:style>
    <style:style style:name="P31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P32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Row322" style:family="table-row">
      <style:table-row-properties style:min-row-height="0.0486in" fo:keep-together="always"/>
    </style:style>
    <style:style style:name="P32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Row329" style:family="table-row">
      <style:table-row-properties style:min-row-height="0.3722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-asian="標楷體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Row336" style:family="table-row">
      <style:table-row-properties style:min-row-height="0.059in" fo:keep-together="always"/>
    </style:style>
    <style:style style:name="P33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 fo:text-indent="0.5in"/>
      <style:text-properties style:font-name-asian="標楷體"/>
    </style:style>
    <style:style style:name="TableRow342" style:family="table-row">
      <style:table-row-properties style:min-row-height="0.1in" fo:keep-together="always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TableRow350" style:family="table-row">
      <style:table-row-properties style:min-row-height="0.1in" fo:keep-together="always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57" style:family="table-row">
      <style:table-row-properties style:min-row-height="0.0486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65" style:family="table-row">
      <style:table-row-properties style:min-row-height="0.0486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73" style:family="table-row">
      <style:table-row-properties style:min-row-height="0.0486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81" style:family="table-row">
      <style:table-row-properties style:min-row-height="0.059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387" style:family="table-row">
      <style:table-row-properties style:min-row-height="0.059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95" style:family="table-row">
      <style:table-row-properties style:min-row-height="0.4916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04" style:family="table-row">
      <style:table-row-properties style:min-row-height="0.4916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13" style:family="table-row">
      <style:table-row-properties style:min-row-height="0.0486in"/>
    </style:style>
    <style:style style:name="P414" style:parent-style-name="內文" style:family="paragraph">
      <style:paragraph-properties fo:text-align="center" style:line-height-at-least="0in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425" style:family="table-row">
      <style:table-row-properties style:min-row-height="0.2145in" fo:keep-together="always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indent="0.1666in"/>
      <style:text-properties style:font-name="標楷體" style:font-name-asian="標楷體"/>
    </style:style>
    <style:style style:name="P428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/>
    </style:style>
    <style:style style:name="TableRow456" style:family="table-row">
      <style:table-row-properties style:min-row-height="0.625in" fo:keep-together="always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Row469" style:family="table-row">
      <style:table-row-properties style:min-row-height="0.5263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justify" fo:text-indent="0.1666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Row485" style:family="table-row">
      <style:table-row-properties style:min-row-height="0.1951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-asian="標楷體"/>
    </style:style>
    <style:style style:name="TableRow488" style:family="table-row">
      <style:table-row-properties style:min-row-height="0.1951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list-style-name="LFO6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list-style-name="LFO6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6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end" style:line-height-at-least="0in"/>
      <style:text-properties style:font-name-asian="標楷體"/>
    </style:style>
    <style:style style:name="P519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0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1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2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3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4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提報編號</text:p>
            <text:p text:style-name="P27">(提報人無需填寫)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  <text:p text:style-name="內文"><text:span text:style-name="T30">(年度-月份-3位序號)</text:span></text:p>
          </table:table-cell>
          <table:covered-table-cell/>
          <table:table-cell table:style-name="TableCell31" table:number-columns-spanned="3">
            <text:p text:style-name="P32">﹡提報日期</text:p>
          </table:table-cell>
          <table:covered-table-cell/>
          <table:covered-table-cell/>
          <table:table-cell table:style-name="TableCell33" table:number-columns-spanned="2">
            <text:p text:style-name="P34">民國 <text:s text:c="3"/>年 <text:s text:c="3"/>月 <text:s text:c="3"/>日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﹡</text:span><text:span text:style-name="T39">項目</text:span><text:span text:style-name="T40">名稱 <text:s/></text:span>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﹡所屬族群</text:p>
          </table:table-cell>
          <table:covered-table-cell/>
          <table:covered-table-cell/>
          <table:table-cell table:style-name="TableCell46" table:number-columns-spanned="9">
            <text:p text:style-name="P47"><text:span text:style-name="T48">□漢民族</text:span><text:span text:style-name="T49"><text:s text:c="9"/></text:span></text:p>
            <text:p text:style-name="P50"><text:span text:style-name="T51">□其他族群</text:span><text:span text:style-name="T5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型態<text:line-break/>(可複選)</text:p>
          </table:table-cell>
          <table:covered-table-cell/>
          <table:covered-table-cell/>
          <table:table-cell table:style-name="TableCell56" table:number-columns-spanned="7">
            <text:p text:style-name="P57"><text:span text:style-name="T58">□</text:span><text:span text:style-name="T59">史詩</text:span><text:span text:style-name="T60">　□</text:span><text:span text:style-name="T61">神話</text:span><text:span text:style-name="T62">　□</text:span><text:span text:style-name="T63">傳說</text:span><text:span text:style-name="T64">　□</text:span><text:span text:style-name="T65">祭歌</text:span><text:span text:style-name="T66">　</text:span></text:p>
            <text:p text:style-name="P67"><text:span text:style-name="T68">□</text:span><text:span text:style-name="T69">祭詞</text:span><text:span text:style-name="T70">　□</text:span><text:span text:style-name="T71">俗諺</text:span><text:span text:style-name="T72">　</text:span><text:span text:style-name="T73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本法施行細則第十一條：「口述傳統，包括各族群或地方用以傳遞知識、價值觀、起源遷徙敘事、歷史、規範等，並形成集體記憶之傳統媒介」</text:span><text:span text:style-name="T77">如</text:span><text:span text:style-name="T78">無合適</text:span><text:span text:style-name="T79">選項，可</text:span><text:span text:style-name="T80">於其他欄中自由填寫。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舉行時間</text:p>
          </table:table-cell>
          <table:covered-table-cell/>
          <table:covered-table-cell/>
          <table:table-cell table:style-name="TableCell84" table:number-columns-spanned="4">
            <text:p text:style-name="P85">國曆 <text:s text:c="9"/>月 <text:s text:c="5"/>日<text:line-break/>農曆 <text:s text:c="9"/>月 <text:s text:c="5"/>日</text:p>
            <text:p text:style-name="P86">其他____________________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辦理週期</text:p>
          </table:table-cell>
          <table:covered-table-cell/>
          <table:covered-table-cell/>
          <table:table-cell table:style-name="TableCell89" table:number-columns-spanned="2">
            <text:p text:style-name="P90">□每年</text:p>
            <text:p text:style-name="P91"><text:span text:style-name="T92">□每逢（隔）</text:span><text:span text:style-name="T93"><text:s text:c="4"/></text:span><text:span text:style-name="T94">年舉行一次</text:span></text:p>
            <text:p text:style-name="P95"><text:span text:style-name="T96">□不定期（</text:span><text:span text:style-name="T97"><text:s text:c="15"/></text:span><text:span text:style-name="T98">）</text:span>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﹡所在地</text:span><text:span text:style-name="T103"><text:line-break/></text:span><text:span text:style-name="T104">(行政區域)</text:span>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﹡舊地名／部落名稱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﹡傳承現況</text:p>
          </table:table-cell>
          <table:covered-table-cell/>
          <table:covered-table-cell/>
          <table:table-cell table:style-name="TableCell114" table:number-columns-spanned="9">
            <text:p text:style-name="P115"><text:span text:style-name="T116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說明</text:p>
          </table:table-cell>
        </table:table-row>
        <table:table-row table:style-name="TableRow122"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list text:style-name="LFO11" text:continue-numbering="true">
              <text:list-item>
                <text:p text:style-name="P126">說明此口述傳統之由來或發源地、變化、發展軌跡等，闡明作為無形文化資產所具有之世代交替、累積與變化之發展歷程。</text:p>
              </text:list-item>
            </text:list>
            <text:list text:style-name="LFO11" text:continue-numbering="true">
              <text:list-item>
                <text:p text:style-name="P127"><text:span text:style-name="T128">口述傳統的名稱，可能有很多不同說法，有的是社群慣用的名稱，有的是官方使用的名稱；如有不同名稱，可逐一記錄。</text:span></text:p>
              </text:list-item>
            </text:list>
            <text:list text:style-name="LFO11" text:continue-numbering="true">
              <text:list-item>
                <text:p text:style-name="P129"><text:span text:style-name="T130">可使用訪談資料或歷史文獻協助說明，唯須註明來源。</text:span></text:p>
              </text:list-item>
            </text:list>
          </table:table-cell>
        </table:table-row>
        <table:table-row table:style-name="TableRow131">
          <table:table-cell table:style-name="TableCell132" table:number-columns-spanned="11">
            <text:p text:style-name="P133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說明</text:p>
          </table:table-cell>
        </table:table-row>
        <table:table-row table:style-name="TableRow136">
          <table:table-cell table:style-name="TableCell137" table:number-columns-spanned="3">
            <text:list text:style-name="LFO10" text:continue-numbering="true">
              <text:list-item>
                <text:p text:style-name="P138"><text:span text:style-name="T139">進行</text:span><text:span text:style-name="T140">方式</text:span></text:p>
              </text:list-item>
            </text:list>
          </table:table-cell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描述此口述傳統項目的進行過程、如何開始與結束，特別是口語或肢體之表現，以及使用之語言。</text:p>
          </table:table-cell>
        </table:table-row>
        <table:table-row table:style-name="TableRow145">
          <table:table-cell table:style-name="TableCell146" table:number-columns-spanned="3">
            <text:list text:style-name="LFO10" text:continue-numbering="true">
              <text:list-item>
                <text:p text:style-name="P147">重要特徵</text:p>
              </text:list-item>
            </text:list>
          </table:table-cell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list text:style-name="LFO19" text:continue-numbering="true">
              <text:list-item>
                <text:p text:style-name="P151"><text:span text:style-name="T152">描述此項目</text:span><text:span text:style-name="T153">可作為無形文資的核心保護對象，如</text:span><text:span text:style-name="T154">具文化意義的知識、價值觀、起源遷徙敘事、歷史、</text:span><text:span text:style-name="T155">規範</text:span><text:span text:style-name="T156">等內容要項與特徵、較早流傳下來的實踐方式與表現形式</text:span><text:span text:style-name="T157">等。</text:span></text:p>
              </text:list-item>
              <text:list-item>
                <text:p text:style-name="P158"><text:span text:style-name="T159">包括構成某口述傳統項目</text:span><text:span text:style-name="T160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TableRow161">
          <table:table-cell table:style-name="TableCell162" table:number-columns-spanned="3">
            <text:list text:style-name="LFO10" text:continue-numbering="true">
              <text:list-item>
                <text:p text:style-name="P163"><text:span text:style-name="T164">上述</text:span><text:span text:style-name="T165">特徵涉及其他類別之內涵</text:span></text:p>
              </text:list-item>
            </text:list>
          </table:table-cell>
          <table:covered-table-cell/>
          <table:covered-table-cell/>
          <table:table-cell table:style-name="TableCell166" table:number-columns-spanned="8">
            <text:p text:style-name="P167">□傳統表演藝術____________　□傳統工藝___________</text:p>
            <text:p text:style-name="P168">□民俗_____________　□傳統知識與實踐____________</text:p>
            <text:p text:style-name="P16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此口述傳統項目，可能亦有與其他無形文化資產類別相關的重要知識或內涵。</text:p>
          </table:table-cell>
        </table:table-row>
        <table:table-row table:style-name="TableRow172">
          <table:table-cell table:style-name="TableCell173" table:number-columns-spanned="3">
            <text:list text:style-name="LFO10" text:continue-numbering="true">
              <text:list-item>
                <text:p text:style-name="P174"><text:span text:style-name="T175">相關場所、</text:span><text:span text:style-name="T176">空間或路徑</text:span></text:p>
              </text:list-item>
            </text:list>
          </table:table-cell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指與此口述傳統</text:span><text:span text:style-name="T182">相關的文化</text:span><text:span text:style-name="T183">空間或文化場域，包括該口述傳統發生之核心地區、規模以及相關的活動空間等</text:span><text:span text:style-name="T184">，兼具時間性與空間性</text:span><text:span text:style-name="T185">。</text:span></text:p>
          </table:table-cell>
        </table:table-row>
        <table:table-row table:style-name="TableRow186">
          <table:table-cell table:style-name="TableCell187" table:number-columns-spanned="3">
            <text:list text:style-name="LFO10" text:continue-numbering="true">
              <text:list-item>
                <text:p text:style-name="P188">重要相關物件</text:p>
              </text:list-item>
            </text:list>
          </table:table-cell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指出實施此口述傳統時使用的必要物件，並</text:span><text:span text:style-name="T194">記錄其傳統名稱</text:span><text:span text:style-name="T195">。</text:span></text:p>
          </table:table-cell>
        </table:table-row>
        <text:soft-page-break/>
        <table:table-row table:style-name="TableRow196">
          <table:table-cell table:style-name="TableCell197" table:number-columns-spanned="11">
            <text:p text:style-name="P198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說明</text:p>
          </table:table-cell>
        </table:table-row>
        <table:table-row table:style-name="TableRow201"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list text:style-name="LFO7" text:continue-numbering="true">
              <text:list-item>
                <text:p text:style-name="P205">列出在此口述傳統項目中實際執行、扮演核心角色之相關實踐者，包括群體、團體或個人。</text:p>
              </text:list-item>
            </text:list>
            <text:list text:style-name="LFO7" text:continue-numbering="true">
              <text:list-item>
                <text:p text:style-name="P206">簡要指出這些相關實踐者在此項目中，執行或參與了哪些項目或過程。</text:p>
              </text:list-item>
            </text:list>
          </table:table-cell>
        </table:table-row>
        <table:table-row table:style-name="TableRow207">
          <table:table-cell table:style-name="TableCell208" table:number-columns-spanned="2">
            <text:p text:style-name="P209">﹡資料來源及相關使用考量</text:p>
          </table:table-cell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list text:style-name="LFO17" text:continue-numbering="true">
              <text:list-item>
                <text:p text:style-name="P213">上述各欄位之資料來源，如參考文獻（作者，年份。《出版品名稱》，出版地：出版單位）、田野或訪談（受訪人姓名，年月日）。</text:p>
              </text:list-item>
            </text:list>
            <text:list text:style-name="LFO17" text:continue-numbering="true">
              <text:list-item>
                <text:p text:style-name="P214">可註明使用上述資料或資料蒐集過程中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15">
          <table:table-cell table:style-name="TableCell216" table:number-columns-spanned="12">
            <text:p text:style-name="P217">相關實踐者基本資料 (可同時填寫一位以上的個人／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個人</text:p>
          </table:table-cell>
          <table:table-cell table:style-name="TableCell221" table:number-columns-spanned="3">
            <text:p text:style-name="P222">﹡姓　名</text:p>
          </table:table-cell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 table:number-rows-spanned="4">
            <text:p text:style-name="P226">相關實踐者照片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所屬團體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E-mail/網址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﹡電<text:s text:c="3"/>話</text:p>
          </table:table-cell>
          <table:covered-table-cell/>
          <table:covered-table-cell/>
          <table:table-cell table:style-name="TableCell252" table:number-columns-spanned="8">
            <text:p text:style-name="P253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戶籍地址</text:p>
          </table:table-cell>
          <table:covered-table-cell/>
          <table:covered-table-cell/>
          <table:table-cell table:style-name="TableCell258" table:number-columns-spanned="8">
            <text:p text:style-name="P259"><text:s text:c="3"/>縣(市) <text:s text:c="4"/>鄉鎮市區<text:s text:c="4"/>村里<text:s text:c="3"/>鄰<text:s text:c="3"/>路(街) <text:s text:c="2"/>段<text:s text:c="4"/>巷<text:s text:c="3"/>弄<text:s text:c="3"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﹡參與經歷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實踐者參與此口述傳統項目的歷程，包含其參與的項目、參與了多久或在相關團體中的經驗等。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﹡相關知識與技術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實踐者參與此口述傳統項目時，展現的相關知識或技術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相關活動<text:line-break/>狀況</text:p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曾經協助或參加過地方上的教育或各種相關活動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其他項目之保存者認定</text:p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292">
          <table:table-cell table:style-name="TableCell293" table:number-rows-spanned="16">
            <text:p text:style-name="P294"><text:span text:style-name="T295">群體</text:span><text:span text:style-name="T296">或</text:span><text:span text:style-name="T297">團體</text:span></text:p>
          </table:table-cell>
          <table:table-cell table:style-name="TableCell298" table:number-columns-spanned="3">
            <text:p text:style-name="P299">﹡名<text:s text:c="3"/>稱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 table:number-rows-spanned="5">
            <text:p text:style-name="P303"><text:span text:style-name="T304">相關實踐</text:span><text:span text:style-name="T305">群體</text:span><text:span text:style-name="T306">或</text:span><text:span text:style-name="T307">團體照片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創辦人</text:p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電<text:s text:c="3"/>話</text:p>
          </table:table-cell>
          <table:covered-table-cell/>
          <table:covered-table-cell/>
          <table:table-cell table:style-name="TableCell319" table:number-columns-spanned="5">
            <text:p text:style-name="P320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E-mail/網址</text:p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成立時間/<text:line-break/>地點</text:p>
          </table:table-cell>
          <table:covered-table-cell/>
          <table:covered-table-cell/>
          <table:table-cell table:style-name="TableCell333" table:number-columns-spanned="5">
            <text:p text:style-name="P334"><text:s text:c="3"/>年<text:s text:c="4"/>月<text:s text:c="4"/>日<text:s/>／於＿＿＿＿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代表人</text:p>
          </table:table-cell>
          <table:covered-table-cell/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 table:number-rows-spanned="2">
            <text:p text:style-name="P345">﹡聯絡人</text:p>
          </table:table-cell>
          <table:covered-table-cell/>
          <table:covered-table-cell/>
          <table:table-cell table:style-name="TableCell346" table:number-columns-spanned="2">
            <text:p text:style-name="P347">姓<text:s text:c="2"/>名</text:p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聯絡方式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﹡參與經歷</text:p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實踐者參與此口述傳統項目的歷程，包含其參與的項目、參與了多久等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﹡相關知識與技術</text:p>
          </table:table-cell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實踐者參與此口述傳統項目時，展現的相關知識或技術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相關活動<text:line-break/>狀況</text:p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曾經協助或參加過地方上的教育或各種相關活動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成員人數</text:p>
          </table:table-cell>
          <table:covered-table-cell/>
          <table:covered-table-cell/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代表成員</text:p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於此列出姓名，個別資料可填於下欄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9">
            <text:p text:style-name="P398">代表成員資料-1</text:p>
            <text:p text:style-name="P399">1.姓名：</text:p>
            <text:p text:style-name="P400">2.參與經歷：<text:s/></text:p>
            <text:p text:style-name="P401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代表成員個人照片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9">
            <text:p text:style-name="P407">代表成員資料-2</text:p>
            <text:p text:style-name="P408">1.姓名：</text:p>
            <text:p text:style-name="P409">2.參與經歷：<text:s/></text:p>
            <text:p text:style-name="P410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代表成員個人照片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其他項目之保存者認定</text:p>
          </table: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實踐者如已具其他無形文化資產項目之保存者認定，可於此註明該項目名稱。</text:span></text:p>
          </table:table-cell>
          <table:covered-table-cell/>
        </table:table-row>
        <table:table-row table:style-name="TableRow422">
          <table:table-cell table:style-name="TableCell423" table:number-columns-spanned="12">
            <text:p text:style-name="P424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2">
            <text:p text:style-name="P427">□同意將上述個人資料提供主管機關於資料登載、辦理公告、資料庫建置等使用。</text:p>
            <text:p text:style-name="P428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2">
            <text:p text:style-name="P431"><text:span text:style-name="T432">﹡</text:span><text:span text:style-name="T433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個人/團體名稱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聯絡電話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4">
            <text:p text:style-name="P445">E-mail</text:p>
          </table:table-cell>
          <table:covered-table-cell/>
          <table:covered-table-cell/>
          <table:covered-table-cell/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聯絡地址</text:p>
          </table:table-cell>
          <table:covered-table-cell/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2">
            <text:p text:style-name="P458"><text:span text:style-name="T459">（提供照片如</text:span><text:span text:style-name="T460">口述傳統</text:span><text:span text:style-name="T461">活動紀錄、實踐者等圖像，</text:span><text:span text:style-name="T462"><text:line-break/></text:span><text:span text:style-name="T463">可註明圖說、拍攝者</text:span><text:span text:style-name="T464">/</text:span><text:span text:style-name="T465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2">
            <text:p text:style-name="P468">評估紀錄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2">
            <text:p text:style-name="P471">□ 具備列冊追蹤潛力 <text:s text:c="4"/>□ 具登錄及認定潛力 <text:s text:c="6"/>□ 尚待進一步評估</text:p>
            <text:p text:style-name="P472"><text:span text:style-name="T473">□ 改列或增列為其他無形文化資產項目</text:span><text:span text:style-name="T474"><text:s text:c="10"/></text:span><text:span text:style-name="T475"><text:s text:c="4"/></text:span><text:span text:style-name="T476"><text:s/></text:span><text:span text:style-name="T477">□</text:span><text:span text:style-name="T478"><text:s/></text:span><text:span text:style-name="T479">不列冊</text:span><text:span text:style-name="T480">（</text:span><text:span text:style-name="T481">理由</text:span><text:span text:style-name="T482"><text:s text:c="17"/></text:span><text:span text:style-name="T483">）</text:span><text:span text:style-name="T48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處理情形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2">
            <text:list text:style-name="LFO6" text:continue-numbering="true">
              <text:list-item>
                <text:p text:style-name="P490"><text:span text:style-name="T491">基本資料完整性之法定審查　</text:span><text:span text:style-name="T492">□</text:span><text:span text:style-name="T493">已通過　</text:span><text:span text:style-name="T494">□</text:span><text:span text:style-name="T495">未通過</text:span></text:p>
              </text:list-item>
              <text:list-item>
                <text:p text:style-name="P496"><text:span text:style-name="T497">「現場訪查」之法定程序　　</text:span><text:span text:style-name="T498">□</text:span><text:span text:style-name="T499">已辦理　</text:span><text:span text:style-name="T500">□</text:span><text:span text:style-name="T501">未辦理</text:span></text:p>
              </text:list-item>
              <text:list-item>
                <text:p text:style-name="P502"><text:span text:style-name="T503">列冊追蹤與否之決定</text:span><text:span text:style-name="T504"><text:s text:c="8"/></text:span><text:span text:style-name="T505">□</text:span><text:span text:style-name="T506">不列冊追蹤</text:span></text:p>
              </text:list-item>
            </text:list>
            <text:p text:style-name="P507"><text:span text:style-name="T508"><text:s text:c="26"/></text:span><text:span text:style-name="T509">□</text:span><text:span text:style-name="T510">列冊追蹤，但不提送登錄審議</text:span></text:p>
            <text:p text:style-name="P511"><text:span text:style-name="T512">　　　　　　　　　　　　　</text:span><text:span text:style-name="T513">□</text:span><text:span text:style-name="T514">列冊追蹤，將安排提送登錄及認定審議委員會審議</text:span></text:p>
            <text:p text:style-name="P515"><text:span text:style-name="T516">其他，說明：</text:span><text:span text:style-name="T517"><text:s text:c="84"/></text:span></text:p>
            <text:p text:style-name="P518"><text:s text:c="35"/>處理時間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填表說明：</text:p>
      <text:list text:style-name="LFO13" text:continue-numbering="true">
        <text:list-item>
          <text:p text:style-name="P520">使用時得依實際需要延伸各欄位及內容，但請以A4規格紙張為準。</text:p>
        </text:list-item>
        <text:list-item>
          <text:p text:style-name="P521">「﹡」為必填欄位，請確實填具。</text:p>
        </text:list-item>
        <text:list-item>
          <text:p text:style-name="P522">除「提報日期」一律以「民國」填寫外；其餘需填寫相關「年代」或「年份」之欄位，依文獻或相關資料實際記述方式填寫。</text:p>
        </text:list-item>
        <text:list-item>
          <text:p text:style-name="P523">相關實踐者基本資料欄，視其為個人、或群體或團體選擇填寫，如不只一人/一個群體或團體，或同時有個人、群體或團體亦可都填寫。</text:p>
        </text:list-item>
        <text:list-item>
          <text:p text:style-name="P524"><text:span text:style-name="T525">相關實踐者(個人/</text:span><text:span text:style-name="T526">群體</text:span><text:span text:style-name="T527">或團體)照片，可盡可能提供多張（幅）。</text:span><text:span text:style-name="T528">群體</text:span><text:span text:style-name="T529">或團體照片，以可表現該</text:span><text:span text:style-name="T530">群體</text:span><text:span text:style-name="T531">或團體的特色（如正在進行口述傳統之操作照片）或呈現該</text:span><text:span text:style-name="T532">群體</text:span><text:span text:style-name="T533">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頁碼" style:family="text">
      <style:text-properties style:font-name="標楷體" style:font-name-asian="標楷體" fo:color="#000000"/>
    </style:style>
    <style:style style:name="T26" style:parent-style-name="頁碼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17"><text:span text:style-name="T18">桃園</text:span><text:span text:style-name="T19">市</text:span><text:span text:style-name="T20">口述傳統</text:span><text:span text:style-name="T21">--</text:span><text:span text:style-name="T22">提報表</text:span></text:p>
      </style:header>
      <style:footer>
        <text:p text:style-name="P23"><text:span text:style-name="T24">第</text:span><text:span text:style-name="T25"><text:page-number text:fixed="false">2</text:page-number></text:span><text:span text:style-name="T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朱宗乙</dc:creator>
    <meta:creation-date>2019-10-17T07:07:00Z</meta:creation-date>
    <dc:date>2019-10-17T07:07:00Z</dc:date>
    <meta:print-date>2017-06-16T23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4" meta:character-count="2903" meta:row-count="20" meta:non-whitespace-character-count="2474"/>
  </office:meta>
</office:document-meta>
</file>