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125in" fo:margin-left="-0.6451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1.274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新細明體" style:font-name-asian="新細明體" fo:font-size="9pt" style:font-size-asian="9pt"/>
    </style:style>
    <style:style style:name="TableRow61" style:family="table-row">
      <style:table-row-properties style:min-row-height="0.09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70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470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27in" fo:font-size="9pt" style:font-size-asian="9pt" style:font-size-complex="10pt"/>
    </style:style>
    <style:style style:name="P107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letter-spacing="-0.0027in" fo:font-size="9pt" style:font-size-asian="9pt" style:font-size-complex="10pt"/>
    </style:style>
    <style:style style:name="P10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1" style:family="table-row">
      <style:table-row-properties style:min-row-height="0.1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25" style:family="table-row">
      <style:table-row-properties style:min-row-height="0.146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6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041in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9" style:family="table-row">
      <style:table-row-properties style:min-row-height="0.89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6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63" style:family="table-row">
      <style:table-row-properties style:min-row-height="0.634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fo:font-size="9pt" style:font-size-asian="9pt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84" style:family="table-row">
      <style:table-row-properties style:min-row-height="0.12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1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TableRow192" style:family="table-row">
      <style:table-row-properties style:min-row-height="0.0861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9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3" style:family="table-row">
      <style:table-row-properties style:min-row-height="0.0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059in" style:use-optimal-row-height="false" fo:keep-together="always"/>
    </style:style>
    <style:style style:name="P220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059in" style:use-optimal-row-height="false" fo:keep-together="always"/>
    </style:style>
    <style:style style:name="P2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059in" style:use-optimal-row-height="false" fo:keep-together="always"/>
    </style:style>
    <style:style style:name="P23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 style:min-row-height="0.0486in" style:use-optimal-row-height="false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7" style:family="table-row">
      <style:table-row-properties style:min-row-height="0.059in" style:use-optimal-row-height="false" fo:keep-together="always"/>
    </style:style>
    <style:style style:name="P24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53" style:family="table-row">
      <style:table-row-properties style:min-row-height="0.0486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1" style:family="table-row">
      <style:table-row-properties style:min-row-height="0.059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0486in" style:use-optimal-row-height="false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6" style:family="table-row">
      <style:table-row-properties style:min-row-height="0.0486in" style:use-optimal-row-height="false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4" style:family="table-row">
      <style:table-row-properties style:min-row-height="0.0486in" style:use-optimal-row-height="false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2" style:family="table-row">
      <style:table-row-properties style:min-row-height="0.293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298" style:family="table-row">
      <style:table-row-properties style:min-row-height="0.4777in" style:use-optimal-row-height="false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06" style:family="table-row">
      <style:table-row-properties style:min-row-height="0.4916in" style:use-optimal-row-height="false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4916in" style:use-optimal-row-height="false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7138in" style:use-optimal-row-height="false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372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indent="0.1666in"/>
      <style:text-properties style:font-name="標楷體" style:font-name-asian="標楷體"/>
    </style:style>
    <style:style style:name="P339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7" style:family="table-row">
      <style:table-row-properties style:min-row-height="0.475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6" style:family="table-row">
      <style:table-row-properties style:min-row-height="0.6138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text-inden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Row392" style:family="table-row">
      <style:table-row-properties style:min-row-height="0.1951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5" style:family="table-row">
      <style:table-row-properties style:min-row-height="0.1951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8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9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提報編號</text:p>
            <text:p text:style-name="P21">(提報人無需填寫)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(年度-月份-3位序號)</text:span></text:p>
          </table:table-cell>
          <table:covered-table-cell/>
          <table:table-cell table:style-name="TableCell25" table:number-columns-spanned="2">
            <text:p text:style-name="P26">﹡提報日期</text:p>
          </table:table-cell>
          <table:covered-table-cell/>
          <table:table-cell table:style-name="TableCell27">
            <text:p text:style-name="P28">民國 <text:s text:c="3"/>年 <text:s text:c="3"/>月 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﹡項目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﹡所屬族群</text:p>
          </table:table-cell>
          <table:covered-table-cell/>
          <table:table-cell table:style-name="TableCell37" table:number-columns-spanned="6">
            <text:p text:style-name="P38"><text:span text:style-name="T39">□漢民族</text:span><text:span text:style-name="T40"><text:s text:c="9"/></text:span></text:p>
            <text:p text:style-name="P41"><text:span text:style-name="T42">□</text:span><text:span text:style-name="T43">其他</text:span><text:span text:style-name="T44"><text:s text:c="9"/>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型態<text:line-break/>(可複選)</text:p>
          </table:table-cell>
          <table:covered-table-cell/>
          <table:table-cell table:style-name="TableCell49" table:number-columns-spanned="5">
            <text:p text:style-name="P50"><text:span text:style-name="T51">□</text:span><text:span text:style-name="T52">風俗　</text:span><text:span text:style-name="T53">□</text:span><text:span text:style-name="T54">儀式、祭典、節慶（包括儀式、祭典、節慶之相關藝能，如陣頭）</text:span></text:p>
            <text:p text:style-name="P55"><text:span text:style-name="T56">□</text:span><text:span text:style-name="T57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TableRow61">
          <table:table-cell table:style-name="TableCell62" table:number-columns-spanned="2">
            <text:p text:style-name="P63">﹡舉行時間</text:p>
          </table:table-cell>
          <table:covered-table-cell/>
          <table:table-cell table:style-name="TableCell64" table:number-columns-spanned="3">
            <text:p text:style-name="P65">國曆 <text:s text:c="9"/>月 <text:s text:c="5"/>日<text:line-break/>農曆 <text:s text:c="9"/>月 <text:s text:c="5"/>日</text:p>
            <text:p text:style-name="P66">其他____________________</text:p>
          </table:table-cell>
          <table:covered-table-cell/>
          <table:covered-table-cell/>
          <table:table-cell table:style-name="TableCell67" table:number-columns-spanned="2">
            <text:p text:style-name="P68">﹡辦理週期</text:p>
          </table:table-cell>
          <table:covered-table-cell/>
          <table:table-cell table:style-name="TableCell69">
            <text:p text:style-name="P70">□每年</text:p>
            <text:p text:style-name="P71"><text:span text:style-name="T72">□每逢（隔）</text:span><text:span text:style-name="T73"><text:s text:c="4"/></text:span><text:span text:style-name="T74">年舉行一次</text:span></text:p>
            <text:p text:style-name="P75"><text:span text:style-name="T76">□不定期（</text:span><text:span text:style-name="T77"><text:s text:c="17"/></text:span><text:span text:style-name="T78">）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﹡所在地</text:span><text:span text:style-name="T83"><text:line-break/></text:span><text:span text:style-name="T84">(行政區域)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﹡舊地名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傳承現況</text:p>
          </table:table-cell>
          <table:covered-table-cell/>
          <table:table-cell table:style-name="TableCell94" table:number-columns-spanned="6">
            <text:p text:style-name="P95"><text:span text:style-name="T96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說明</text:p>
          </table:table-cell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list text:style-name="LFO15" text:continue-numbering="true">
              <text:list-item>
                <text:p text:style-name="P106">說明此民俗之由來或發源地、變化、發展軌跡等，闡明作為無形文化資產所具有之世代交替、累積與變化之發展歷程。</text:p>
              </text:list-item>
              <text:list-item>
                <text:p text:style-name="P107"><text:span text:style-name="T108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109"><text:span text:style-name="T110">可使用訪談資料或歷史文獻協助說明，唯須註明來源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7">
            <text:p text:style-name="P113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 table:number-columns-spanned="2">
            <text:list text:style-name="LFO10" text:continue-numbering="true">
              <text:list-item>
                <text:p text:style-name="P118"><text:span text:style-name="T119">進行</text:span><text:span text:style-name="T120">方式</text:span></text:p>
              </text:list-item>
            </text:list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描述此民俗項目的進行過程，如其如何開始與結束、中間經過的儀式等。</text:p>
          </table:table-cell>
        </table:table-row>
        <table:table-row table:style-name="TableRow125">
          <table:table-cell table:style-name="TableCell126" table:number-columns-spanned="2">
            <text:list text:style-name="LFO10" text:continue-numbering="true">
              <text:list-item>
                <text:p text:style-name="P127">重要特徵</text:p>
              </text:list-item>
            </text:list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list text:style-name="LFO23" text:continue-numbering="true">
              <text:list-item>
                <text:p text:style-name="P131"><text:span text:style-name="T132">描述</text:span><text:span text:style-name="T133">此民俗項目中可作為民俗無形文資的核心保護對象，如可反映族群或地方</text:span><text:span text:style-name="T134">社會生活與文化特色</text:span><text:span text:style-name="T135">的內容要項與特徵、較早流傳下來的實踐方式與表現形式等。</text:span></text:p>
              </text:list-item>
              <text:list-item>
                <text:p text:style-name="P136">包括構成某民俗項目之知識與實踐系統整體內涵，例如，活動流程與主要內容、參與者與執行方式等。</text:p>
              </text:list-item>
            </text:list>
          </table:table-cell>
        </table:table-row>
        <table:table-row table:style-name="TableRow137">
          <table:table-cell table:style-name="TableCell138" table:number-columns-spanned="2">
            <text:list text:style-name="LFO10" text:continue-numbering="true">
              <text:list-item>
                <text:p text:style-name="P139"><text:span text:style-name="T140">上述</text:span><text:span text:style-name="T141">特徵涉及其他類別之內涵</text:span></text:p>
              </text:list-item>
            </text:list>
          </table:table-cell>
          <table:covered-table-cell/>
          <table:table-cell table:style-name="TableCell142" table:number-columns-spanned="5">
            <text:p text:style-name="P143">□傳統表演藝術_________ □傳統工藝___________</text:p>
            <text:p text:style-name="P144">□口述傳統__________ □傳統知識與實踐________</text:p>
            <text:p text:style-name="P145"><text:span text:style-name="T146">□無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此民俗之項目，可能亦有與其他無形文化資產類別相關的重要知識或內涵。</text:p>
          </table:table-cell>
        </table:table-row>
        <table:table-row table:style-name="TableRow149">
          <table:table-cell table:style-name="TableCell150" table:number-columns-spanned="2">
            <text:list text:style-name="LFO10" text:continue-numbering="true">
              <text:list-item>
                <text:p text:style-name="P151">相關場所、空間或路徑</text:p>
              </text:list-item>
            </text:list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指與此民俗</text:span><text:span text:style-name="T157">相關的文化</text:span><text:span text:style-name="T158">空間或文化場域，包括：該民俗發生之核心地區、規模（所擴及之地域範圍如遶境規模）</text:span><text:span text:style-name="T159">、</text:span><text:span text:style-name="T160">相關的活動空間（如廟宇四周的軒社）等</text:span><text:span text:style-name="T161">，兼具時間性與空間性</text:span><text:span text:style-name="T162">。</text:span></text:p>
          </table:table-cell>
        </table:table-row>
        <text:soft-page-break/>
        <table:table-row table:style-name="TableRow163">
          <table:table-cell table:style-name="TableCell164" table:number-columns-spanned="2">
            <text:list text:style-name="LFO10" text:continue-numbering="true">
              <text:list-item>
                <text:p text:style-name="P165">重要相關物件</text:p>
              </text:list-item>
            </text:list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指出實施此民俗時使用的必要物件，如王船、神轎、神桌等（記錄其傳統名稱）</text:span><text:span text:style-name="T171">。</text:span></text:p>
          </table:table-cell>
        </table:table-row>
        <table:table-row table:style-name="TableRow172">
          <table:table-cell table:style-name="TableCell173" table:number-columns-spanned="7">
            <text:p text:style-name="P174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說明</text:p>
          </table:table-cell>
        </table:table-row>
        <table:table-row table:style-name="TableRow177">
          <table:table-cell table:style-name="TableCell178" table:number-columns-spanned="2">
            <text:list text:style-name="LFO20" text:continue-numbering="true">
              <text:list-item>
                <text:p text:style-name="P179">民間參與情形</text:p>
              </text:list-item>
            </text:list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描述此項民俗民間參與情形，如是否為民間自主發起、主辦、參與情況、與公部門關係等。</text:p>
          </table:table-cell>
        </table:table-row>
        <table:table-row table:style-name="TableRow184">
          <table:table-cell table:style-name="TableCell185" table:number-columns-spanned="2">
            <text:list text:style-name="LFO20" text:continue-numbering="true">
              <text:list-item>
                <text:p text:style-name="P186">重要參與團體/群體</text:p>
              </text:list-item>
            </text:list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list text:style-name="LFO21" text:continue-numbering="true">
              <text:list-item>
                <text:p text:style-name="P190">列出在此民俗項目中實際執行、扮演核心角色之相關實踐者，包括群體、團體或個人。</text:p>
              </text:list-item>
              <text:list-item>
                <text:p text:style-name="P191">簡要指出這些相關實踐者在民俗項目中，執行或參與了哪些項目或過程。</text:p>
              </text:list-item>
            </text:list>
          </table:table-cell>
        </table:table-row>
        <table:table-row table:style-name="TableRow192">
          <table:table-cell table:style-name="TableCell193" table:number-columns-spanned="2">
            <text:p text:style-name="P194">﹡資料來源及相關使用考量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list text:style-name="LFO22" text:continue-numbering="true">
              <text:list-item>
                <text:p text:style-name="P198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9">亦可註明使用上述資料或資料蒐集過程中，特殊的文化限制或考量，包括是否有部分資料公開之限制等。</text:p>
              </text:list-item>
            </text:list>
          </table:table-cell>
        </table:table-row>
        <table:table-row table:style-name="TableRow200">
          <table:table-cell table:style-name="TableCell201" table:number-columns-spanned="8">
            <text:p text:style-name="P202">相關實踐者基本資料 (可同時填寫一個以上的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16">
            <text:p text:style-name="P205"><text:span text:style-name="T206">群體</text:span><text:span text:style-name="T207">或</text:span><text:span text:style-name="T208">團體</text:span></text:p>
          </table:table-cell>
          <table:table-cell table:style-name="TableCell209" table:number-columns-spanned="2">
            <text:p text:style-name="P210">﹡名 <text:s text:c="2"/>稱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rows-spanned="5">
            <text:p text:style-name="P214"><text:span text:style-name="T215">相關實踐</text:span><text:span text:style-name="T216">群體</text:span><text:span text:style-name="T217">或</text:span><text:span text:style-name="T218">團體照片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創辦人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電<text:s text:c="3"/>話</text:p>
          </table:table-cell>
          <table:covered-table-cell/>
          <table:table-cell table:style-name="TableCell230" table:number-columns-spanned="4">
            <text:p text:style-name="P231">（ <text:s/>）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E-mail/網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成立時間/地點</text:p>
          </table:table-cell>
          <table:covered-table-cell/>
          <table:table-cell table:style-name="TableCell244" table:number-columns-spanned="4">
            <text:p text:style-name="P245"><text:s text:c="3"/>年 <text:s text:c="3"/>月 <text:s text:c="3"/>日<text:s/>／於＿＿＿＿＿＿＿＿＿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代表人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﹡聯絡人</text:p>
          </table:table-cell>
          <table:covered-table-cell/>
          <table:table-cell table:style-name="TableCell257">
            <text:p text:style-name="P258">姓 <text:s/>名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﹡參與經歷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實踐者參與此民俗項目的歷程，包含其參與的項目、參與了多久等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﹡相關知識與技術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實踐者參與此民俗項目時，展現的相關知識或技術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相關活動<text:line-break/>狀況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曾經協助或參加過地方上的教育或各種相關活動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成員人數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代表成員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於此列出姓名，個別資料可填於下欄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代表成員資料-1</text:p>
            <text:p text:style-name="P310">1.姓名：</text:p>
            <text:p text:style-name="P311">2.參與經歷：<text:s/></text:p>
            <text:p text:style-name="P312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代表成員個人照片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>代表成員資料-2</text:p>
            <text:p text:style-name="P319">1.姓名：</text:p>
            <text:p text:style-name="P320">2.參與經歷：<text:s/></text:p>
            <text:p text:style-name="P321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代表成員個人照片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其他項目之保存者認定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><text:span text:style-name="T332">實踐者如已具其他無形文化資產項目之保存者認定，可於此註明該項目名稱。</text:span></text:p>
          </table:table-cell>
        </table:table-row>
        <text:soft-page-break/>
        <table:table-row table:style-name="TableRow333">
          <table:table-cell table:style-name="TableCell334" table:number-columns-spanned="8">
            <text:p text:style-name="P335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□同意將上述個人資料提供主管機關於資料登載、辦理公告、資料庫建置等使用。</text:p>
            <text:p text:style-name="P339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﹡</text:span><text:span text:style-name="T34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個人/團體名稱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聯絡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E-mail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聯絡地址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P366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（提供照片如民俗活動紀錄、實踐者等圖像，</text:span><text:span text:style-name="T371"><text:line-break/></text:span><text:span text:style-name="T372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□ 具備列冊追蹤潛力 <text:s text:c="4"/>□ 具登錄及認定潛力 <text:s text:c="6"/>□ 尚待進一步評估</text:p>
            <text:p text:style-name="P379"><text:span text:style-name="T380">□ 改列或增列為其他無形文化資產項目</text:span><text:span text:style-name="T381"><text:s text:c="10"/></text:span><text:span text:style-name="T382"><text:s text:c="4"/></text:span><text:span text:style-name="T383"><text:s/></text:span><text:span text:style-name="T384">□</text:span><text:span text:style-name="T385"><text:s/></text:span><text:span text:style-name="T386">不列冊</text:span><text:span text:style-name="T387">（</text:span><text:span text:style-name="T388">理由</text:span><text:span text:style-name="T389"><text:s text:c="17"/></text:span><text:span text:style-name="T390">）</text:span><text:span text:style-name="T39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list text:style-name="LFO6" text:continue-numbering="true">
              <text:list-item>
                <text:p text:style-name="P397">基本資料完整性之法定審查　□已通過　□未通過</text:p>
              </text:list-item>
              <text:list-item>
                <text:p text:style-name="P398">「現場訪查」之法定程序　　□已辦理　□未辦理</text:p>
              </text:list-item>
              <text:list-item>
                <text:p text:style-name="P399">列冊追蹤與否之決定 <text:s text:c="7"/>□不列冊追蹤</text:p>
              </text:list-item>
            </text:list>
            <text:p text:style-name="P400"><text:s text:c="26"/>□列冊追蹤，但不提送登錄審議</text:p>
            <text:p text:style-name="P401">　　　　　　　　　　　　　□列冊追蹤，將安排提送登錄及認定審議委員會審議</text:p>
            <text:p text:style-name="P402"><text:span text:style-name="T403">其他，說明：</text:span><text:span text:style-name="T404"><text:s text:c="84"/></text:span></text:p>
            <text:p text:style-name="P405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填表說明：</text:p>
      <text:list text:style-name="LFO18" text:continue-numbering="true">
        <text:list-item>
          <text:p text:style-name="P407"><text:bookmark-start text:name="OLE_LINK2"/>使用時得依實際需要延伸各欄位及內容，但請以A4規格紙張為準。</text:p>
        </text:list-item>
        <text:list-item>
          <text:p text:style-name="P408"><text:bookmark-end text:name="OLE_LINK2"/>「﹡」為必填欄位，請確實填具。</text:p>
        </text:list-item>
        <text:list-item>
          <text:p text:style-name="P409">除「提報日期」一律以「民國」填寫外；其餘需填寫相關「年代」或「年份」之欄位，依文獻或相關資料實際記述方式填寫。</text:p>
        </text:list-item>
        <text:list-item>
          <text:p text:style-name="P410">相關實踐者基本資料欄，如不只一個群體或團體，可將欄位延伸使用。</text:p>
        </text:list-item>
        <text:list-item>
          <text:p text:style-name="P411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p>
        </text:list-item>
        <text:list-item>
          <text:p text:style-name="P412"><text:span text:style-name="T413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208in" fo:margin-bottom="0.5513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○○縣（市）民俗</text:span><text:span text:style-name="T15">--</text:span><text:span text:style-name="T16">提報表</text:span></text:p>
      </style:header>
      <style:footer>
        <text:p text:style-name="P17"><text:span text:style-name="T18">第</text:span><text:span text:style-name="T19"><text:page-number text:fixed="false">3</text:page-number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10:00Z</meta:creation-date>
    <dc:date>2019-10-17T07:10:00Z</dc:date>
    <meta:print-date>2017-08-30T07:1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7" meta:character-count="2592" meta:row-count="18" meta:non-whitespace-character-count="2210"/>
  </office:meta>
</office:document-meta>
</file>