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83cm" fo:margin-left="-1.612cm" fo:margin-top="0cm" fo:margin-bottom="0cm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4.244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0.252cm"/>
    </style:style>
    <style:style style:name="表格1.H" style:family="table-column">
      <style:table-column-properties style:column-width="1.998cm"/>
    </style:style>
    <style:style style:name="表格1.J" style:family="table-column">
      <style:table-column-properties style:column-width="6.001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D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G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619cm" fo:keep-together="auto"/>
    </style:style>
    <style:style style:name="表格1.5" style:family="table-row">
      <style:table-row-properties style:min-row-height="0.286cm" fo:keep-together="auto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838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483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0.369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0.123cm" fo:keep-together="always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29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D3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0.254cm" fo:keep-together="always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7" style:family="table-cell">
      <style:table-cell-properties fo:padding-left="0.191cm" fo:padding-right="0.191cm" fo:padding-top="0cm" fo:padding-bottom="0cm" fo:border="0.5pt solid #000000"/>
    </style:style>
    <style:style style:name="表格1.B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8" style:family="table-row">
      <style:table-row-properties style:min-row-height="0.506cm" fo:keep-together="auto"/>
    </style:style>
    <style:style style:name="表格1.A38" style:family="table-cell">
      <style:table-cell-properties fo:padding-left="0.191cm" fo:padding-right="0.191cm" fo:padding-top="0cm" fo:padding-bottom="0cm" fo:border="0.5pt solid #000000"/>
    </style:style>
    <style:style style:name="表格1.39" style:family="table-row">
      <style:table-row-properties style:min-row-height="1.249cm" fo:keep-together="auto"/>
    </style:style>
    <style:style style:name="表格1.A39" style:family="table-cell">
      <style:table-cell-properties fo:padding-left="0.191cm" fo:padding-right="0.191cm" fo:padding-top="0cm" fo:padding-bottom="0cm" fo:border="0.5pt solid #000000"/>
    </style:style>
    <style:style style:name="表格1.40" style:family="table-row">
      <style:table-row-properties style:min-row-height="0.15cm" fo:keep-together="auto"/>
    </style:style>
    <style:style style:name="表格1.A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padding-left="0.191cm" fo:padding-right="0.191cm" fo:padding-top="0cm" fo:padding-bottom="0cm" fo:border="0.5pt solid #000000"/>
    </style:style>
    <style:style style:name="表格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4" style:family="table-cell">
      <style:table-cell-properties fo:padding-left="0.191cm" fo:padding-right="0.191cm" fo:padding-top="0cm" fo:padding-bottom="0cm" fo:border="0.5pt solid #000000"/>
    </style:style>
    <style:style style:name="表格1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286cm" fo:keep-together="always"/>
    </style:style>
    <style:style style:name="表格1.A4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0" style:family="table-row">
      <style:table-row-properties fo:keep-together="auto"/>
    </style:style>
    <style:style style:name="表格1.A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1" style:family="table-row">
      <style:table-row-properties fo:keep-together="auto"/>
    </style:style>
    <style:style style:name="表格1.A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2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53" style:family="table-row">
      <style:table-row-properties style:min-row-height="2.263cm" fo:keep-together="always"/>
    </style:style>
    <style:style style:name="表格1.A5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A5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57" style:family="table-row">
      <style:table-row-properties style:min-row-height="4.161cm" fo:keep-together="auto"/>
    </style:style>
    <style:style style:name="表格1.A5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14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4" style:family="paragraph" style:parent-style-name="List_20_Paragraph" style:list-style-name="WWNum10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5" style:family="paragraph" style:parent-style-name="List_20_Paragraph" style:list-style-name="WWNum19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6" style:family="paragraph" style:parent-style-name="List_20_Paragraph" style:list-style-name="WWNum15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7" style:family="paragraph" style:parent-style-name="List_20_Paragraph" style:list-style-name="WWNum16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8" style:family="paragraph" style:parent-style-name="List_20_Paragraph" style:list-style-name="WWNum10">
      <style:paragraph-properties fo:margin-left="0.34cm" fo:margin-right="0cm" style:line-height-at-least="0cm" fo:orphans="0" fo:widows="0" fo:text-indent="-0.34cm" style:auto-text-indent="false"/>
    </style:style>
    <style:style style:name="P9" style:family="paragraph" style:parent-style-name="List_20_Paragraph" style:list-style-name="WWNum12">
      <style:paragraph-properties fo:margin-left="-0.496cm" fo:margin-right="0cm" style:line-height-at-least="0cm" fo:text-indent="-0.499cm" style:auto-text-indent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cm" fo:margin-right="0cm" fo:orphans="0" fo:widows="0" fo:text-indent="-0.102cm" style:auto-text-indent="false"/>
    </style:style>
    <style:style style:name="P12" style:family="paragraph" style:parent-style-name="Standard">
      <style:paragraph-properties fo:margin-left="0cm" fo:margin-right="0cm" fo:orphans="0" fo:widows="0" fo:text-indent="0.423cm" style:auto-text-indent="false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-0.166cm" fo:margin-right="0cm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16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margin-left="-0.166cm" fo:margin-right="0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style:line-height-at-least="0cm" fo:orphans="0" fo:widows="0"/>
    </style:style>
    <style:style style:name="P21" style:family="paragraph" style:parent-style-name="Standard">
      <style:paragraph-properties fo:margin-left="0.423cm" fo:margin-right="0cm" style:line-height-at-least="0cm" fo:orphans="0" fo:widows="0" fo:text-indent="-0.423cm" style:auto-text-indent="false"/>
    </style:style>
    <style:style style:name="P22" style:family="paragraph" style:parent-style-name="Standard">
      <style:paragraph-properties fo:margin-left="0.48cm" fo:margin-right="0cm" style:line-height-at-least="0cm" fo:orphans="0" fo:widows="0" fo:text-indent="-0.441cm" style:auto-text-indent="false"/>
    </style:style>
    <style:style style:name="P23" style:family="paragraph" style:parent-style-name="Standard">
      <style:paragraph-properties style:line-height-at-least="0cm" fo:text-align="center" style:justify-single-word="false" fo:orphans="0" fo:widows="0"/>
    </style:style>
    <style:style style:name="P24" style:family="paragraph" style:parent-style-name="Standard">
      <style:paragraph-properties fo:margin-left="0.423cm" fo:margin-right="0cm" style:line-height-at-least="0cm" fo:text-align="center" style:justify-single-word="false" fo:orphans="0" fo:widows="0" fo:text-indent="-0.423cm" style:auto-text-indent="false"/>
    </style:style>
    <style:style style:name="P25" style:family="paragraph" style:parent-style-name="Standard">
      <style:paragraph-properties fo:margin-left="-0.157cm" fo:margin-right="0cm" style:line-height-at-least="0cm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-0.178cm" fo:margin-right="0cm" style:line-height-at-least="0cm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style:line-height-at-least="0cm" fo:text-align="justify" style:justify-single-word="false" fo:orphans="0" fo:widows="0"/>
    </style:style>
    <style:style style:name="P28" style:family="paragraph" style:parent-style-name="Standard">
      <style:paragraph-properties fo:margin-left="-0.187cm" fo:margin-right="0cm" style:line-height-at-least="0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</style:style>
    <style:style style:name="P30" style:family="paragraph" style:parent-style-name="Standard" style:list-style-name="WWNum6">
      <style:paragraph-properties style:line-height-at-least="0cm" fo:text-align="justify" style:justify-single-word="false" fo:orphans="0" fo:widows="0"/>
    </style:style>
    <style:style style:name="P31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-0.847cm" style:auto-text-indent="false"/>
    </style:style>
    <style:style style:name="P33" style:family="paragraph" style:parent-style-name="Standard">
      <style:paragraph-properties style:line-height-at-least="0cm" fo:text-align="end" style:justify-single-word="false" fo:orphans="0" fo:widows="0"/>
    </style:style>
    <style:style style:name="P34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35" style:family="paragraph" style:parent-style-name="Standard">
      <style:paragraph-properties style:line-height-at-least="0cm" fo:orphans="0" fo:widows="0"/>
      <style:text-properties fo:font-size="10pt" style:font-name-asian="標楷體1" style:font-size-asian="10pt" style:font-size-complex="10pt" style:font-weight-complex="bold"/>
    </style:style>
    <style:style style:name="P36" style:family="paragraph" style:parent-style-name="Standard">
      <style:paragraph-properties style:line-height-at-least="0cm" fo:orphans="0" fo:widows="0"/>
      <style:text-properties fo:font-size="10pt" style:font-name-asian="標楷體1" style:font-size-asian="10pt"/>
    </style:style>
    <style:style style:name="P37" style:family="paragraph" style:parent-style-name="Standard">
      <style:paragraph-properties style:line-height-at-least="0cm" fo:orphans="0" fo:widows="0"/>
      <style:text-properties style:font-name-asian="標楷體1" style:font-weight-complex="bold"/>
    </style:style>
    <style:style style:name="P38" style:family="paragraph" style:parent-style-name="Standard">
      <style:paragraph-properties style:line-height-at-least="0cm" fo:orphans="0" fo:widows="0"/>
      <style:text-properties style:font-name-asian="標楷體1"/>
    </style:style>
    <style:style style:name="P39" style:family="paragraph" style:parent-style-name="Standard">
      <style:paragraph-properties fo:margin-left="0cm" fo:margin-right="1.88cm" style:line-height-at-least="0cm" fo:orphans="0" fo:widows="0" fo:text-indent="0cm" style:auto-text-indent="false"/>
      <style:text-properties style:font-name-asian="標楷體1"/>
    </style:style>
    <style:style style:name="P40" style:family="paragraph" style:parent-style-name="Standard">
      <style:paragraph-properties fo:margin-left="0cm" fo:margin-right="0cm" style:line-height-at-least="0cm" fo:orphans="0" fo:widows="0" fo:text-indent="1.27cm" style:auto-text-indent="false"/>
      <style:text-properties style:font-name-asian="標楷體1"/>
    </style:style>
    <style:style style:name="P41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42" style:family="paragraph" style:parent-style-name="Standard">
      <style:paragraph-properties fo:margin-left="-0.157cm" fo:margin-right="0cm" style:line-height-at-least="0cm" fo:text-align="center" style:justify-single-word="false" fo:orphans="0" fo:widows="0" fo:text-indent="0cm" style:auto-text-indent="false"/>
      <style:text-properties style:font-name-asian="標楷體1"/>
    </style:style>
    <style:style style:name="P43" style:family="paragraph" style:parent-style-name="Standard">
      <style:paragraph-properties fo:margin-left="-0.178cm" fo:margin-right="0cm" style:line-height-at-least="0cm" fo:text-align="center" style:justify-single-word="false" fo:orphans="0" fo:widows="0" fo:text-indent="0cm" style:auto-text-indent="false"/>
      <style:text-properties style:font-name-asian="標楷體1"/>
    </style:style>
    <style:style style:name="P44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-0.847cm" style:auto-text-indent="false"/>
      <style:text-properties style:font-name-asian="標楷體1"/>
    </style:style>
    <style:style style:name="P45" style:family="paragraph" style:parent-style-name="Standard">
      <style:paragraph-properties fo:line-height="115%" fo:text-align="justify" style:justify-single-word="false" fo:orphans="0" fo:widows="0"/>
    </style:style>
    <style:style style:name="P46" style:family="paragraph" style:parent-style-name="Standard">
      <style:paragraph-properties fo:line-height="115%" fo:orphans="0" fo:widows="0"/>
      <style:text-properties fo:font-size="11pt" style:font-name-asian="標楷體1" style:font-size-asian="11pt" style:font-size-complex="11pt"/>
    </style:style>
    <style:style style:name="P47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48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/>
    </style:style>
    <style:style style:name="P49" style:family="paragraph" style:parent-style-name="Standard">
      <style:paragraph-properties style:line-height-at-least="0cm" fo:orphans="0" fo:widows="0"/>
      <style:text-properties style:font-name="新細明體" fo:font-size="9pt" style:font-name-asian="新細明體1" style:font-size-asian="9pt"/>
    </style:style>
    <style:style style:name="P50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cm" fo:margin-right="0cm" fo:text-align="end" style:justify-single-word="false" fo:orphans="0" fo:widows="0" fo:text-indent="0.42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fo:letter-spacing="-0.007cm" style:font-name-asian="標楷體1"/>
    </style:style>
    <style:style style:name="T9" style:family="text">
      <style:text-properties style:font-name="新細明體" fo:font-size="9pt" style:font-name-asian="新細明體1" style:font-size-asian="9pt"/>
    </style:style>
    <style:style style:name="T10" style:family="text">
      <style:text-properties style:font-name="新細明體" fo:font-size="9pt" style:font-name-asian="新細明體1" style:font-size-asian="9pt" style:font-size-complex="11pt"/>
    </style:style>
    <style:style style:name="T11" style:family="text">
      <style:text-properties style:font-name="新細明體" fo:font-size="9pt" style:letter-kerning="false" style:font-name-asian="新細明體1" style:font-size-asian="9pt"/>
    </style:style>
    <style:style style:name="T12" style:family="text">
      <style:text-properties style:font-name="新細明體" fo:font-size="9pt" fo:letter-spacing="-0.004cm" style:font-name-asian="新細明體1" style:font-size-asian="9pt" style:font-size-complex="11pt"/>
    </style:style>
    <style:style style:name="T13" style:family="text">
      <style:text-properties style:font-name="新細明體" fo:font-size="9pt" fo:letter-spacing="-0.004cm" style:font-name-asian="新細明體1" style:font-size-asian="9pt" style:font-size-complex="11pt" style:font-weight-complex="bold"/>
    </style:style>
    <style:style style:name="T14" style:family="text">
      <style:text-properties style:font-name="新細明體" fo:font-size="9pt" fo:letter-spacing="-0.004cm" style:font-name-asian="新細明體1" style:font-size-asian="9pt"/>
    </style:style>
    <style:style style:name="T15" style:family="text">
      <style:text-properties style:font-name="新細明體" fo:font-size="9pt" fo:letter-spacing="-0.007cm" style:font-name-asian="新細明體1" style:font-size-asian="9pt" style:font-size-complex="11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0pt" fo:letter-spacing="-0.004cm" style:font-name-asian="新細明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1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1pt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fo:font-size="11pt" fo:letter-spacing="-0.011cm" style:font-name-asian="標楷體1" style:font-size-asian="11pt"/>
    </style:style>
    <style:style style:name="T24" style:family="text">
      <style:text-properties fo:font-size="11pt" fo:letter-spacing="-0.011cm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letter-spacing="-0.011cm" style:font-name-asian="標楷體1"/>
    </style:style>
    <style:style style:name="T27" style:family="text">
      <style:text-properties fo:letter-spacing="-0.014cm" style:font-name-asian="標楷體1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000000" loext:opacity="100%" style:font-name="標楷體" style:font-name-asian="標楷體1"/>
    </style:style>
    <style:style style:name="T30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32" style:family="text">
      <style:text-properties fo:color="#000000" loext:opacity="100%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3" office:value-type="string">
            <text:p text:style-name="P10"><text:span text:style-name="T1">提報編號</text:span></text:p>
            <text:p text:style-name="P10"><text:span text:style-name="T2">(提報人無需填寫)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3"/>
            <text:p text:style-name="P10"><text:span text:style-name="T2">(年度-月份-3位序號)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10"><text:span text:style-name="T1">﹡提報日期</text:span></text:p>
          </table:table-cell>
          <table:covered-table-cell/>
          <table:covered-table-cell/>
          <table:table-cell table:style-name="表格1.J1" office:value-type="string">
            <text:p text:style-name="P11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8"><text:span text:style-name="T1">﹡</text:span><text:span text:style-name="T8">項目</text:span><text:span text:style-name="T1">名稱 <text:s/></text:span></text:p>
          </table:table-cell>
          <table:covered-table-cell/>
          <table:table-cell table:style-name="表格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<text:span text:style-name="T1">﹡所屬族群</text:span></text:p>
          </table:table-cell>
          <table:covered-table-cell/>
          <table:table-cell table:style-name="表格1.C3" table:number-columns-spanned="8" office:value-type="string">
            <text:p text:style-name="P20"><text:span text:style-name="T1">□漢民族</text:span><text:span text:style-name="T3"> <text:s text:c="8"/></text:span></text:p>
            <text:p text:style-name="P20"><text:span text:style-name="T1">□其他族群</text:span><text:span text:style-name="T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3"><text:span text:style-name="T1">型態<text:line-break/>(可複選)</text:span></text:p>
          </table:table-cell>
          <table:covered-table-cell/>
          <table:table-cell table:style-name="表格1.A2" table:number-columns-spanned="6" office:value-type="string">
            <text:p text:style-name="P27"><text:span text:style-name="T1">□宇宙觀及其技術與實踐　</text:span></text:p>
            <text:p text:style-name="P27"><text:span text:style-name="T1">□生態知識及其技術與實踐　</text:span></text:p>
            <text:p text:style-name="P27"><text:span text:style-name="T1">□身體知識及其技術與實踐</text:span></text:p>
            <text:p text:style-name="P27"><text:span text:style-name="T1">□相關祭祀　</text:span></text:p>
            <text:p text:style-name="P27"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8"><text:span text:style-name="T9">本法施行細則第十三條：「傳統知識與實踐，包括各族群或社群與自然環境互動過程中，所發展、共享並傳承，形成文化系統之宇宙觀、生態知識、身體知識等及其技術與實踐」。</text:span><text:span text:style-name="T11">如無合適之既有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4"><text:span text:style-name="T1">舉行時間</text:span></text:p>
          </table:table-cell>
          <table:covered-table-cell/>
          <table:table-cell table:style-name="表格1.A2" table:number-columns-spanned="3" office:value-type="string">
            <text:p text:style-name="P27"><text:span text:style-name="T1">國曆 <text:s text:c="9"/>月 <text:s text:c="5"/>日<text:line-break/>農曆 <text:s text:c="9"/>月 <text:s text:c="5"/>日</text:span></text:p>
            <text:p text:style-name="P27"><text:span text:style-name="T1">其他____________________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3"><text:span text:style-name="T1">辦理週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7"><text:span text:style-name="T1">□每年</text:span></text:p>
            <text:p text:style-name="P27"><text:span text:style-name="T1">□每逢（隔）</text:span><text:span text:style-name="T3"> <text:s text:c="3"/></text:span><text:span text:style-name="T1">年舉行一次</text:span></text:p>
            <text:p text:style-name="P27"><text:span text:style-name="T1">□不定期（</text:span><text:span text:style-name="T3"> <text:s text:c="15"/></text:span><text:span text:style-name="T1">）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7"><text:span text:style-name="T1">﹡所在地<text:line-break/></text:span><text:span text:style-name="T4">(行政區域)</text:span></text:p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21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7"><text:span text:style-name="T1">﹡傳承現況</text:span></text:p>
          </table:table-cell>
          <table:covered-table-cell/>
          <table:table-cell table:style-name="表格1.A2" table:number-columns-spanned="8" office:value-type="string">
            <text:p text:style-name="P27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20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0"><text:span text:style-name="T1">說明</text:span></text:p>
          </table:table-cell>
          <table:covered-table-cell/>
        </table:table-row>
        <table:table-row table:style-name="表格1.5">
          <table:table-cell table:style-name="表格1.A9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list text:style-name="WWNum14">
              <text:list-item text:start-value="1">
                <text:p text:style-name="P3"><text:span text:style-name="T12">說明此傳統知識與實踐之由來或發源地、變化、發展軌跡等，闡明作為無形文化資產所具有之世代交替、累積與變化之發展歷程。</text:span></text:p>
              </text:list-item>
              <text:list-item>
                <text:p text:style-name="P3"><text:span text:style-name="T12">傳統知識與實踐</text:span><text:span text:style-name="T10">的名稱，可能有很多不同說法，有的是社群慣用的名稱，有的是官方使用的名稱；如有不同名稱，可逐一記錄。</text:span></text:p>
              </text:list-item>
              <text:list-item>
                <text:p text:style-name="P3"><text:span text:style-name="T10">可使用訪談資料或歷史文獻協助說明，唯須註明來源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10" table:number-columns-spanned="8" office:value-type="string">
            <text:p text:style-name="P20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0"><text:span text:style-name="T1">說明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list xml:id="list1212457069" text:style-name="WWNum10">
              <text:list-item>
                <text:p text:style-name="P4"><text:span text:style-name="T21">實施</text:span><text:span text:style-name="T22">方式</text:span></text:p>
              </text:list-item>
            </text:list>
          </table:table-cell>
          <table:covered-table-cell/>
          <table:table-cell table:style-name="表格1.C1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7"><text:span text:style-name="T15">描述此傳統知識與實踐項目進行過程，其如何開始與結束、特別是其表現方式如何反映傳統知識內涵，及使用之語言</text:span></text:p>
          </table:table-cell>
          <table:covered-table-cell/>
        </table:table-row>
        <table:table-row table:style-name="表格1.1">
          <table:table-cell table:style-name="表格1.A12" table:number-columns-spanned="2" office:value-type="string">
            <text:list xml:id="list150110192097086" text:continue-numbering="true" text:style-name="WWNum10">
              <text:list-item>
                <text:p text:style-name="P8"><text:span text:style-name="T22">重要特徵</text:span></text:p>
              </text:list-item>
            </text:list>
          </table:table-cell>
          <table:covered-table-cell/>
          <table:table-cell table:style-name="表格1.C1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list text:style-name="WWNum19">
              <text:list-item>
                <text:p text:style-name="P5"><text:span text:style-name="T10">描述此傳統知識與實踐項目中，可反映族群或地方與環境互動下形塑之生活特色、其所反映的傳統知識內容要項與特</text:span><text:soft-page-break/><text:span text:style-name="T10">徵等。</text:span></text:p>
              </text:list-item>
              <text:list-item>
                <text:p text:style-name="P5"><text:span text:style-name="T10">包括構成某傳統知識與實踐項目之知識與實踐系統整體內涵，例如，活動內容與執行方式、工具、相關信仰儀式等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list xml:id="list150110078979178" text:continue-list="list150110192097086" text:style-name="WWNum10">
              <text:list-item>
                <text:p text:style-name="P8"><text:span text:style-name="T24">上述</text:span><text:span text:style-name="T23">特徵涉及其他類別之內涵</text:span></text:p>
              </text:list-item>
            </text:list>
          </table:table-cell>
          <table:covered-table-cell/>
          <table:table-cell table:style-name="表格1.A2" table:number-columns-spanned="6" office:value-type="string">
            <text:p text:style-name="P27"><text:span text:style-name="T1">□傳統表演藝術_______　□傳統工藝__________</text:span></text:p>
            <text:p text:style-name="P27"><text:span text:style-name="T1">□口述傳統___________　□民俗______________</text:span></text:p>
            <text:p text:style-name="P45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7"><text:span text:style-name="T10">此傳統知識與實踐項目，可能亦有與其他無形文化資產類別相關的重要知識或內涵。</text:span></text:p>
          </table:table-cell>
          <table:covered-table-cell/>
        </table:table-row>
        <table:table-row table:style-name="表格1.1">
          <table:table-cell table:style-name="表格1.A14" table:number-columns-spanned="2" office:value-type="string">
            <text:list xml:id="list150110824499694" text:continue-numbering="true" text:style-name="WWNum10">
              <text:list-item>
                <text:p text:style-name="P8"><text:span text:style-name="T27">相關場所、</text:span><text:span text:style-name="T22">空間或路徑</text:span></text:p>
              </text:list-item>
            </text:list>
          </table:table-cell>
          <table:covered-table-cell/>
          <table:table-cell table:style-name="表格1.C1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7"><text:span text:style-name="T12">指與此傳統知識與實踐</text:span><text:span text:style-name="T13">相關的文化</text:span><text:span text:style-name="T12">空間或文化場域，包括：該傳統知識與實踐發生之核心地區、規模以及相關的活動空間等</text:span><text:span text:style-name="T13">，兼具時間性與空間性</text:span><text:span text:style-name="T12">。</text:span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list xml:id="list150109592237946" text:continue-numbering="true" text:style-name="WWNum10">
              <text:list-item>
                <text:p text:style-name="P8"><text:span text:style-name="T22">重要相關物件</text:span></text:p>
              </text:list-item>
            </text:list>
          </table:table-cell>
          <table:covered-table-cell/>
          <table:table-cell table:style-name="表格1.C1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7"><text:span text:style-name="T9">指出實施此傳統知識與實踐時使用的必要物件，並記錄其傳統名稱</text:span><text:span text:style-name="T10">。</text:span></text:p>
          </table:table-cell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20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20"><text:span text:style-name="T1">說明</text:span></text:p>
          </table:table-cell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list text:style-name="WWNum15">
              <text:list-item text:start-value="1">
                <text:p text:style-name="P6"><text:span text:style-name="T10">列出在此傳統知識與實踐項目中實際執行、扮演核心角色之相關實踐者，包括群體、團體或個人。</text:span></text:p>
              </text:list-item>
              <text:list-item>
                <text:p text:style-name="P6"><text:span text:style-name="T10">簡要指出這些相關實踐者在此項目中，執行或參與了哪些項目或過程。</text:span></text:p>
              </text:list-item>
            </text:list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9"><text:span text:style-name="T1">﹡資料來源及相關使用考量</text:span></text:p>
          </table:table-cell>
          <table:covered-table-cell/>
          <table:table-cell table:style-name="表格1.A18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2" office:value-type="string">
            <text:list text:style-name="WWNum16">
              <text:list-item>
                <text:p text:style-name="P7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7"><text:span text:style-name="T12">可註明使用上述資料或資料蒐集過程中，特殊的文化限制或考量</text:span><text:span text:style-name="T10">，包括是否有部分資料公開之限制等</text:span><text:span text:style-name="T12">。</text:span></text:p>
              </text:list-item>
            </text:list>
          </table:table-cell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23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27"><text:span text:style-name="T20">個人</text:span></text:p>
          </table:table-cell>
          <table:table-cell table:style-name="表格1.A2" table:number-columns-spanned="2" office:value-type="string">
            <text:p text:style-name="P27"><text:span text:style-name="T20">﹡姓　名</text:span></text:p>
          </table:table-cell>
          <table:covered-table-cell/>
          <table:table-cell table:style-name="表格1.A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23"><text:span text:style-name="T20">相關實踐者照片</text:span></text:p>
          </table:table-cell>
          <table:covered-table-cell/>
        </table:table-row>
        <table:table-row table:style-name="表格1.21">
          <table:covered-table-cell table:style-name="表格1.A21"/>
          <table:table-cell table:style-name="表格1.B21" table:number-columns-spanned="2" office:value-type="string">
            <text:p text:style-name="P23"><text:span text:style-name="T20">出生年</text:span></text:p>
          </table:table-cell>
          <table:covered-table-cell/>
          <table:table-cell table:style-name="表格1.D2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 table:style-name="表格1.I21"/>
          <table:covered-table-cell/>
        </table:table-row>
        <table:table-row table:style-name="表格1.22">
          <table:covered-table-cell table:style-name="表格1.A22"/>
          <table:table-cell table:style-name="表格1.B21" table:number-columns-spanned="2" office:value-type="string">
            <text:p text:style-name="P23"><text:span text:style-name="T20">所屬團體</text:span></text:p>
          </table:table-cell>
          <table:covered-table-cell/>
          <table:table-cell table:style-name="表格1.D2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 table:style-name="表格1.I22"/>
          <table:covered-table-cell/>
        </table:table-row>
        <table:table-row table:style-name="表格1.23">
          <table:covered-table-cell table:style-name="表格1.A23"/>
          <table:table-cell table:style-name="表格1.B21" table:number-columns-spanned="2" office:value-type="string">
            <text:p text:style-name="P23"><text:span text:style-name="T20">E-mail/網址</text:span></text:p>
          </table:table-cell>
          <table:covered-table-cell/>
          <table:table-cell table:style-name="表格1.D2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 table:style-name="表格1.I23"/>
          <table:covered-table-cell/>
        </table:table-row>
        <table:table-row table:style-name="表格1.21">
          <table:covered-table-cell table:style-name="表格1.A24"/>
          <table:table-cell table:style-name="表格1.B24" table:number-columns-spanned="2" office:value-type="string">
            <text:p text:style-name="P27"><text:span text:style-name="T20">﹡電 <text:s text:c="2"/>話</text:span></text:p>
          </table:table-cell>
          <table:covered-table-cell/>
          <table:table-cell table:style-name="表格1.B24" table:number-columns-spanned="7" office:value-type="string">
            <text:p text:style-name="P20"><text:span text:style-name="T20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5"/>
          <table:table-cell table:style-name="表格1.B21" table:number-columns-spanned="2" office:value-type="string">
            <text:p text:style-name="P23"><text:span text:style-name="T20">戶籍地址</text:span></text:p>
          </table:table-cell>
          <table:covered-table-cell/>
          <table:table-cell table:style-name="表格1.D25" table:number-columns-spanned="7" office:value-type="string">
            <text:p text:style-name="P20"><text:span text:style-name="T20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6"/>
          <table:table-cell table:style-name="表格1.B21" table:number-columns-spanned="2" office:value-type="string">
            <text:p text:style-name="P23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27"><text:span text:style-name="T10">實踐者參與此傳統知識與實踐項目的歷程，包含其參與的項目、參與了多久或在相關團體中的經驗等。</text:span></text:p>
          </table:table-cell>
          <table:covered-table-cell/>
        </table:table-row>
        <table:table-row table:style-name="表格1.1">
          <table:covered-table-cell table:style-name="表格1.A27"/>
          <table:table-cell table:style-name="表格1.B21" table:number-columns-spanned="2" office:value-type="string">
            <text:p text:style-name="P23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2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1">
          <table:covered-table-cell table:style-name="表格1.A28"/>
          <table:table-cell table:style-name="表格1.B21" table:number-columns-spanned="2" office:value-type="string">
            <text:p text:style-name="P23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27"><text:span text:style-name="T9">曾經協助或參加過地方上的教育或各種相關活動</text:span></text:p>
          </table:table-cell>
          <table:covered-table-cell/>
        </table:table-row>
        <table:table-row table:style-name="表格1.1">
          <table:covered-table-cell table:style-name="表格1.A29"/>
          <table:table-cell table:style-name="表格1.B29" table:number-columns-spanned="2" office:value-type="string">
            <text:p text:style-name="P23"><text:span text:style-name="T25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9" table:number-columns-spanned="2" office:value-type="string">
            <text:p text:style-name="P2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21">
          <table:table-cell table:style-name="表格1.D1" table:number-rows-spanned="16" office:value-type="string">
            <text:p text:style-name="P20"><text:span text:style-name="T1">群體或</text:span><text:span text:style-name="T20">團體</text:span></text:p>
          </table:table-cell>
          <table:table-cell table:style-name="表格1.A18" table:number-columns-spanned="2" office:value-type="string">
            <text:p text:style-name="P27"><text:span text:style-name="T20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2" office:value-type="string">
            <text:p text:style-name="P23"><text:span text:style-name="T20">相關實踐</text:span><text:span text:style-name="T1">群體或</text:span><text:span text:style-name="T20">團體照片</text:span></text:p>
          </table:table-cell>
          <table:covered-table-cell/>
        </table:table-row>
        <table:table-row table:style-name="表格1.21">
          <table:covered-table-cell table:style-name="表格1.A31"/>
          <table:table-cell table:style-name="表格1.B21" table:number-columns-spanned="2" office:value-type="string">
            <text:p text:style-name="P25"><text:span text:style-name="T20">創辦人</text:span></text:p>
          </table:table-cell>
          <table:covered-table-cell/>
          <table:table-cell table:style-name="表格1.B2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</table:table-row>
        <table:table-row table:style-name="表格1.21">
          <table:covered-table-cell table:style-name="表格1.A32"/>
          <table:table-cell table:style-name="表格1.B21" table:number-columns-spanned="2" office:value-type="string">
            <text:p text:style-name="P26"><text:span text:style-name="T20"><text:s/>電 <text:s text:c="2"/>話</text:span></text:p>
          </table:table-cell>
          <table:covered-table-cell/>
          <table:table-cell table:style-name="表格1.B21" table:number-columns-spanned="5" office:value-type="string">
            <text:p text:style-name="P20"><text:span text:style-name="T20">（ <text:s/>）</text:span></text:p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</table:table-row>
        <table:table-row table:style-name="表格1.33">
          <table:covered-table-cell table:style-name="表格1.A33"/>
          <table:table-cell table:style-name="表格1.B21" table:number-columns-spanned="2" office:value-type="string">
            <text:p text:style-name="P23"><text:span text:style-name="T20">E-mail/網址</text:span></text:p>
          </table:table-cell>
          <table:covered-table-cell/>
          <table:table-cell table:style-name="表格1.B2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</table:table-row>
        <table:table-row table:style-name="表格1.34">
          <table:covered-table-cell table:style-name="表格1.A34"/>
          <table:table-cell table:style-name="表格1.B21" table:number-columns-spanned="2" office:value-type="string">
            <text:p text:style-name="P23"><text:span text:style-name="T20">成立時間/<text:line-break/>地點</text:span></text:p>
          </table:table-cell>
          <table:covered-table-cell/>
          <table:table-cell table:style-name="表格1.B21" table:number-columns-spanned="5" office:value-type="string">
            <text:p text:style-name="P20"><text:span text:style-name="T20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</table:table-row>
        <table:table-row table:style-name="表格1.21">
          <table:covered-table-cell table:style-name="表格1.A35"/>
          <table:table-cell table:style-name="表格1.B21" table:number-columns-spanned="2" office:value-type="string">
            <text:p text:style-name="P26"><text:span text:style-name="T20">代表人</text:span></text:p>
          </table:table-cell>
          <table:covered-table-cell/>
          <table:table-cell table:style-name="表格1.D35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 table:style-name="表格1.A36"/>
          <table:table-cell table:style-name="表格1.B24" table:number-rows-spanned="2" table:number-columns-spanned="2" office:value-type="string">
            <text:p text:style-name="P23"><text:span text:style-name="T20">﹡聯絡人</text:span></text:p>
          </table:table-cell>
          <table:covered-table-cell/>
          <table:table-cell table:style-name="表格1.D36" office:value-type="string">
            <text:p text:style-name="P20"><text:span text:style-name="T20">姓 <text:s/>名</text:span></text:p>
          </table:table-cell>
          <table:table-cell table:style-name="表格1.E36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 table:style-name="表格1.A37"/>
          <table:covered-table-cell table:style-name="表格1.B37"/>
          <table:covered-table-cell/>
          <table:table-cell table:style-name="表格1.D37" office:value-type="string">
            <text:p text:style-name="P20"><text:span text:style-name="T20">聯絡方式</text:span></text:p>
          </table:table-cell>
          <table:table-cell table:style-name="表格1.E3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 table:style-name="表格1.A38"/>
          <table:table-cell table:style-name="表格1.B21" table:number-columns-spanned="2" office:value-type="string">
            <text:p text:style-name="P23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27"><text:span text:style-name="T12">實踐者參與此傳統知識與實踐項目的歷程，包含其參與的項目、參與了多久等</text:span></text:p>
          </table:table-cell>
          <table:covered-table-cell/>
        </table:table-row>
        <table:table-row table:style-name="表格1.39">
          <table:covered-table-cell table:style-name="表格1.A39"/>
          <table:table-cell table:style-name="表格1.B21" table:number-columns-spanned="2" office:value-type="string">
            <text:p text:style-name="P23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2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40">
          <table:covered-table-cell table:style-name="表格1.A40"/>
          <table:table-cell table:style-name="表格1.B21" table:number-columns-spanned="2" office:value-type="string">
            <text:p text:style-name="P23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27"><text:span text:style-name="T9">曾經協助或參加過地方上的教育或各種相關活動</text:span></text:p>
          </table:table-cell>
          <table:covered-table-cell/>
        </table:table-row>
        <table:table-row table:style-name="表格1.40">
          <table:covered-table-cell table:style-name="表格1.A41"/>
          <table:table-cell table:style-name="表格1.B21" table:number-columns-spanned="2" office:value-type="string">
            <text:p text:style-name="P23"><text:span text:style-name="T20">成員人數</text:span></text:p>
          </table:table-cell>
          <table:covered-table-cell/>
          <table:table-cell table:style-name="表格1.D4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 table:style-name="表格1.A42"/>
          <table:table-cell table:style-name="表格1.B21" table:number-columns-spanned="2" office:value-type="string">
            <text:p text:style-name="P23"><text:span text:style-name="T20">代表成員</text:span></text:p>
          </table:table-cell>
          <table:covered-table-cell/>
          <table:table-cell table:style-name="表格1.D4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I42" table:number-columns-spanned="2" office:value-type="string">
            <text:p text:style-name="P27"><text:span text:style-name="T9">於此列出姓名，個別資料可填於下欄</text:span></text:p>
          </table:table-cell>
          <table:covered-table-cell/>
        </table:table-row>
        <table:table-row table:style-name="表格1.5">
          <table:covered-table-cell table:style-name="表格1.A43"/>
          <table:table-cell table:style-name="表格1.B43" table:number-columns-spanned="7" office:value-type="string">
            <text:p text:style-name="P22"><text:span text:style-name="T20">代表成員資料-1</text:span></text:p>
            <text:p text:style-name="P22"><text:span text:style-name="T20">1.姓名：</text:span></text:p>
            <text:p text:style-name="P22"><text:span text:style-name="T20">2.參與經歷： </text:span></text:p>
            <text:p text:style-name="P22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3" table:number-columns-spanned="2" office:value-type="string">
            <text:p text:style-name="P22"><text:span text:style-name="T20">代表成員個人照片</text:span></text:p>
          </table:table-cell>
          <table:covered-table-cell/>
        </table:table-row>
        <table:table-row table:style-name="表格1.5">
          <table:covered-table-cell table:style-name="表格1.A44"/>
          <table:table-cell table:style-name="表格1.B44" table:number-columns-spanned="7" office:value-type="string">
            <text:p text:style-name="P22"><text:span text:style-name="T20">代表成員資料-2</text:span></text:p>
            <text:p text:style-name="P22"><text:span text:style-name="T20">1.姓名：</text:span></text:p>
            <text:p text:style-name="P22"><text:span text:style-name="T20">2.參與經歷： </text:span></text:p>
            <text:p text:style-name="P22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4" table:number-columns-spanned="2" office:value-type="string">
            <text:p text:style-name="P22"><text:span text:style-name="T20">代表成員個人照片</text:span></text:p>
          </table:table-cell>
          <table:covered-table-cell/>
        </table:table-row>
        <table:table-row table:style-name="表格1.1">
          <table:covered-table-cell table:style-name="表格1.A45"/>
          <table:table-cell table:style-name="表格1.B29" table:number-columns-spanned="2" office:value-type="string">
            <text:p text:style-name="P23"><text:span text:style-name="T25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9" table:number-columns-spanned="2" office:value-type="string">
            <text:p text:style-name="P2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46">
          <table:table-cell table:style-name="表格1.A46" table:number-columns-spanned="10" office:value-type="string">
            <text:p text:style-name="P50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10" office:value-type="string">
            <text:p text:style-name="P12"><text:span text:style-name="T1">□同意將上述個人資料提供主管機關於資料登載、辦理公告、資料庫建置等使用。</text:span></text:p>
            <text:p text:style-name="P51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0" office:value-type="string">
            <text:p text:style-name="P23"><text:span text:style-name="T5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9">
          <table:table-cell table:style-name="表格1.A49" table:number-columns-spanned="3" office:value-type="string">
            <text:p text:style-name="P27"><text:span text:style-name="T1">個人/團體名稱</text:span></text:p>
          </table:table-cell>
          <table:covered-table-cell/>
          <table:covered-table-cell/>
          <table:table-cell table:style-name="表格1.B2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1" table:number-columns-spanned="2" office:value-type="string">
            <text:p text:style-name="P27"><text:span text:style-name="T1">聯絡電話</text:span></text:p>
          </table:table-cell>
          <table:covered-table-cell/>
          <table:table-cell table:style-name="表格1.B21" office:value-type="string">
            <text:p text:style-name="P16"/>
          </table:table-cell>
        </table:table-row>
        <table:table-row table:style-name="表格1.50">
          <table:table-cell table:style-name="表格1.A50" table:number-columns-spanned="3" office:value-type="string">
            <text:p text:style-name="P27"><text:span text:style-name="T1">E-mail</text:span></text:p>
          </table:table-cell>
          <table:covered-table-cell/>
          <table:covered-table-cell/>
          <table:table-cell table:style-name="表格1.B2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3" office:value-type="string">
            <text:p text:style-name="P20"><text:span text:style-name="T1">聯絡地址</text:span></text:p>
          </table:table-cell>
          <table:covered-table-cell/>
          <table:covered-table-cell/>
          <table:table-cell table:style-name="表格1.D5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0" office:value-type="string">
            <text:p text:style-name="P23"><text:span text:style-name="T20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table:number-columns-spanned="10" office:value-type="string">
            <text:p text:style-name="P23"><text:span text:style-name="T20">（提供照片如傳統知識與實踐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0" office:value-type="string">
            <text:p text:style-name="P23"><text:span text:style-name="T20">評估紀錄（本欄由桃園市政府文化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5" table:number-columns-spanned="10" office:value-type="string">
            <text:p text:style-name="P29"><text:span text:style-name="T29">□ 具備列冊追蹤潛力 <text:s text:c="4"/>□ 具登錄及認定潛力 <text:s text:c="6"/>□ 尚待進一步評估</text:span></text:p>
            <text:p text:style-name="P29"><text:span text:style-name="T1">□ 改列或增列為其他無形文化資產項目</text:span><text:span text:style-name="T31"> <text:s text:c="13"/></text:span><text:span text:style-name="T32"><text:s/></text:span><text:span text:style-name="T1">□ </text:span><text:span text:style-name="T32">不列冊（理由</text:span><text:span text:style-name="T31"> <text:s text:c="16"/></text:span><text:span text:style-name="T32">）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0" office:value-type="string">
            <text:p text:style-name="P23"><text:span text:style-name="T20">處理情形（本欄由桃園市政府文化局</text:span><text:bookmark text:name="_GoBack"/><text:span text:style-name="T20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57" table:number-columns-spanned="10" office:value-type="string">
            <text:list text:style-name="WWNum6">
              <text:list-item>
                <text:p text:style-name="P30"><text:span text:style-name="T20">基本資料完整性之法定審查　</text:span><text:span text:style-name="T1">□</text:span><text:span text:style-name="T20">已通過　</text:span><text:span text:style-name="T1">□</text:span><text:span text:style-name="T20">未通過</text:span></text:p>
              </text:list-item>
              <text:list-item>
                <text:p text:style-name="P30"><text:span text:style-name="T20">「現場訪查」之法定程序　　</text:span><text:span text:style-name="T1">□</text:span><text:span text:style-name="T20">已辦理　</text:span><text:span text:style-name="T1">□</text:span><text:span text:style-name="T20">未辦理</text:span></text:p>
              </text:list-item>
              <text:list-item>
                <text:p text:style-name="P30"><text:span text:style-name="T20">列冊追蹤與否之決定 <text:s text:c="7"/></text:span><text:span text:style-name="T1">□</text:span><text:span text:style-name="T20">不列冊追蹤</text:span></text:p>
              </text:list-item>
            </text:list>
            <text:p text:style-name="P31"><text:span text:style-name="T20"><text:s text:c="26"/></text:span><text:span text:style-name="T1">□</text:span><text:span text:style-name="T20">列冊追蹤，但不提送登錄審議</text:span></text:p>
            <text:p text:style-name="P31"><text:span text:style-name="T20">　　　　　　　　　　　　　</text:span><text:span text:style-name="T1">□</text:span><text:span text:style-name="T20">列冊追蹤，將安排提送登錄及認定審議委員會審議</text:span></text:p>
            <text:p text:style-name="P44"/>
            <text:p text:style-name="P32"><text:span text:style-name="T20">其他，說明：</text:span><text:span text:style-name="T28"> <text:s text:c="83"/></text:span></text:p>
            <text:p text:style-name="P33"><text:span text:style-name="T20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6">填表說明：</text:span></text:p>
      <text:list text:style-name="WWNum12">
        <text:list-item>
          <text:p text:style-name="P9"><text:span text:style-name="T6">使用時得依實際需要延伸各欄位及內容，但請以A4規格紙張為準。</text:span></text:p>
        </text:list-item>
        <text:list-item>
          <text:p text:style-name="P9"><text:span text:style-name="T6">「﹡」為必填欄位，請確實填具。</text:span></text:p>
        </text:list-item>
        <text:list-item>
          <text:p text:style-name="P9"><text:span text:style-name="T6">除「提報日期」一律以「民國」填寫外；其餘需填寫相關「年代」或「年份」之欄位，依文獻或相關資料實際記述方式填寫。</text:span></text:p>
        </text:list-item>
        <text:list-item>
          <text:p text:style-name="P9"><text:span text:style-name="T6">相關實踐者基本資料欄，視其為個人、群體或團體選擇填寫，如不只一人/一個群體或團體，或同時有個人、社群或團體亦可都填寫。</text:span></text:p>
        </text:list-item>
        <text:list-item>
          <text:p text:style-name="P9"><text:span text:style-name="T6">相關實踐者(個人/群體或團體)照片，可盡可能提供多張（幅）。群體或團體照片，以可表現該群體或團體特色（如正在進行傳統知識與實踐之照片）或呈現該群體或團體代表成員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38" loext:num-list-format="%2%、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桃園市傳統知識與實踐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4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報編號</dc:title>
    <meta:initial-creator>張賽青</meta:initial-creator>
    <dc:creator>傅星蕙</dc:creator>
    <meta:editing-cycles>6</meta:editing-cycles>
    <meta:print-date>2017-06-17T00:54:00</meta:print-date>
    <meta:creation-date>2017-09-21T01:10:00</meta:creation-date>
    <dc:date>2018-05-23T06:51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137" meta:word-count="2185" meta:character-count="2750" meta:non-whitespace-character-count="2287"/>
    <meta:user-defined meta:name="AppVersion">16.0000</meta:user-defined>
    <meta:template xlink:type="simple" xlink:actuate="onRequest" xlink:title="Normal" xlink:href=""/>
  </office:meta>
</office:document-meta>
</file>